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3.563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draw:fill="none" fo:min-height="1.221cm"/>
    </style:style>
    <style:style style:name="gr6" style:family="graphic" style:parent-style-name="standard">
      <style:graphic-properties svg:stroke-width="0.152cm" draw:marker-start-width="0.427cm" draw:marker-end="Arrow" draw:marker-end-width="0.527cm" draw:textarea-horizontal-align="center" draw:textarea-vertical-align="middle" fo:padding-top="0.2cm" fo:padding-bottom="0.2cm" fo:padding-left="0.325cm" fo:padding-right="0.325cm"/>
    </style:style>
    <style:style style:name="gr7" style:family="graphic" style:parent-style-name="standard">
      <style:graphic-properties svg:stroke-width="0.102cm" draw:marker-start-width="0.352cm" draw:marker-end-width="0.352cm" draw:textarea-horizontal-align="center" draw:textarea-vertical-align="middle" fo:padding-top="0.175cm" fo:padding-bottom="0.175cm" fo:padding-left="0.3cm" fo:padding-right="0.3cm"/>
    </style:style>
    <style:style style:name="gr8" style:family="graphic" style:parent-style-name="standard">
      <style:graphic-properties draw:stroke="none" draw:fill="none" fo:min-height="2.136cm"/>
    </style:style>
    <style:style style:name="gr9" style:family="graphic" style:parent-style-name="standard">
      <style:graphic-properties draw:stroke="none" draw:fill="none" fo:min-height="1.069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2.966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333cm" fo:min-width="2.32cm"/>
    </style:style>
    <style:style style:name="gr12" style:family="graphic" style:parent-style-name="standard">
      <style:graphic-properties draw:stroke="none" draw:fill="none" fo:min-height="1.734cm"/>
    </style:style>
    <style:style style:name="gr13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0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2.925cm"/>
    </style:style>
    <style:style style:name="gr15" style:family="graphic" style:parent-style-name="standard">
      <style:graphic-properties draw:stroke="none" draw:fill="none" fo:min-height="0.828cm"/>
    </style:style>
    <style:style style:name="gr16" style:family="graphic" style:parent-style-name="standard">
      <style:graphic-properties draw:stroke="none" draw:fill="none" fo:min-height="0.849cm"/>
    </style:style>
    <style:style style:name="gr17" style:family="graphic" style:parent-style-name="standard">
      <style:graphic-properties draw:stroke="none" draw:fill="none" fo:min-height="1.501cm"/>
    </style:style>
    <style:style style:name="gr18" style:family="graphic" style:parent-style-name="standard">
      <style:graphic-properties draw:stroke="none" draw:fill="none" fo:min-height="1.01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1.655cm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r2" style:family="presentation" style:parent-style-name="Default-title">
      <style:graphic-properties draw:fill-color="#ffffff" draw:auto-grow-height="true" fo:min-height="3.507cm"/>
    </style:style>
    <style:style style:name="pr3" style:family="presentation" style:parent-style-name="Default-outline1">
      <style:graphic-properties draw:fill-color="#ffffff" draw:auto-grow-height="true" fo:min-height="13.86cm"/>
    </style:style>
    <style:style style:name="pr4" style:family="presentation" style:parent-style-name="Default-notes">
      <style:graphic-properties draw:fill-color="#ffffff" fo:min-height="12.322cm"/>
    </style:style>
    <style:style style:name="pr5" style:family="presentation" style:parent-style-name="Default-outline1">
      <style:graphic-properties draw:fill-color="#ffffff" fo:min-height="13.609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size="48pt" fo:font-weight="bold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align="center" fo:text-indent="0cm"/>
      <style:text-properties fo:font-size="32pt" fo:font-weight="bold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margin-left="2.4cm" fo:margin-right="0cm" fo:text-indent="-0.8cm"/>
    </style:style>
    <style:style style:name="P9" style:family="paragraph">
      <style:paragraph-properties fo:margin-left="0cm" fo:margin-right="0cm" fo:text-indent="0cm"/>
      <style:text-properties fo:font-family="'Century Schoolbook L'" style:font-family-generic="roman" style:font-pitch="variable" fo:font-size="26pt"/>
    </style:style>
    <style:style style:name="P10" style:family="paragraph">
      <style:paragraph-properties fo:margin-left="1.2cm" fo:margin-right="0cm" fo:text-indent="-0.9cm"/>
      <style:text-properties fo:font-size="24pt"/>
    </style:style>
    <style:style style:name="P11" style:family="paragraph">
      <style:paragraph-properties fo:margin-left="0cm" fo:margin-right="0cm" fo:text-indent="0cm"/>
      <style:text-properties fo:font-size="44pt"/>
    </style:style>
    <style:style style:name="P12" style:family="paragraph">
      <style:text-properties fo:font-size="32pt"/>
    </style:style>
    <style:style style:name="P13" style:family="paragraph">
      <style:paragraph-properties fo:margin-left="0cm" fo:margin-right="0cm" fo:text-indent="0cm"/>
      <style:text-properties fo:font-size="32pt"/>
    </style:style>
    <style:style style:name="P14" style:family="paragraph">
      <style:paragraph-properties fo:margin-left="0cm" fo:margin-right="0cm" fo:text-indent="0cm"/>
      <style:text-properties fo:font-size="23pt"/>
    </style:style>
    <style:style style:name="P15" style:family="paragraph">
      <style:paragraph-properties fo:margin-left="0cm" fo:margin-right="0cm" fo:text-indent="0cm"/>
      <style:text-properties fo:font-size="26pt"/>
    </style:style>
    <style:style style:name="P16" style:family="paragraph">
      <style:text-properties fo:font-size="22pt"/>
    </style:style>
    <style:style style:name="P17" style:family="paragraph">
      <style:paragraph-properties fo:margin-left="0cm" fo:margin-right="0cm" fo:text-indent="0cm"/>
      <style:text-properties fo:font-size="25pt"/>
    </style:style>
    <style:style style:name="P18" style:family="paragraph">
      <style:paragraph-properties fo:margin-left="1.2cm" fo:margin-right="0cm" fo:text-indent="-0.9cm"/>
      <style:text-properties fo:font-size="26pt"/>
    </style:style>
    <style:style style:name="P19" style:family="paragraph">
      <style:paragraph-properties fo:margin-left="0cm" fo:margin-right="0cm" fo:text-indent="0cm"/>
      <style:text-properties fo:font-size="32pt" style:text-underline-style="solid" style:text-underline-width="auto" style:text-underline-color="font-color" fo:font-weight="bold"/>
    </style:style>
    <style:style style:name="P20" style:family="paragraph">
      <style:paragraph-properties fo:margin-left="0.127cm" fo:margin-right="0cm" text:enable-numbering="false" fo:text-indent="-0.127cm"/>
    </style:style>
    <style:style style:name="P21" style:family="paragraph">
      <style:paragraph-properties fo:margin-left="0cm" fo:margin-right="0cm" text:enable-numbering="false" fo:text-indent="0cm"/>
      <style:text-properties fo:font-size="22pt"/>
    </style:style>
    <style:style style:name="P22" style:family="paragraph">
      <style:paragraph-properties fo:margin-left="0cm" fo:margin-right="0cm" fo:text-indent="0cm"/>
      <style:text-properties fo:font-family="'Century Schoolbook L'" style:font-family-generic="roman" style:font-pitch="variable"/>
    </style:style>
    <style:style style:name="P23" style:family="paragraph">
      <style:paragraph-properties fo:text-align="center"/>
      <style:text-properties fo:font-size="26pt"/>
    </style:style>
    <style:style style:name="P24" style:family="paragraph">
      <style:paragraph-properties fo:margin-left="0cm" fo:margin-right="0cm" fo:text-indent="0cm"/>
      <style:text-properties fo:font-family="'Century Schoolbook L'" style:font-family-generic="roman" style:font-pitch="variable" fo:font-size="32pt"/>
    </style:style>
    <style:style style:name="P25" style:family="paragraph">
      <style:paragraph-properties fo:margin-left="0cm" fo:margin-right="0cm" fo:text-indent="0cm"/>
      <style:text-properties fo:font-size="22pt"/>
    </style:style>
    <style:style style:name="P26" style:family="paragraph">
      <style:paragraph-properties fo:margin-left="0cm" fo:margin-right="0cm" fo:text-indent="0cm"/>
      <style:text-properties fo:font-size="20pt"/>
    </style:style>
    <style:style style:name="P27" style:family="paragraph">
      <style:paragraph-properties fo:margin-left="0.6cm" fo:margin-right="0cm" fo:text-indent="-0.6cm"/>
      <style:text-properties fo:font-size="20pt"/>
    </style:style>
    <style:style style:name="T1" style:family="text">
      <style:text-properties fo:font-size="48pt" fo:font-weight="bold"/>
    </style:style>
    <style:style style:name="T2" style:family="text">
      <style:text-properties fo:font-size="32pt" fo:font-style="italic" fo:font-weight="bold"/>
    </style:style>
    <style:style style:name="T3" style:family="text">
      <style:text-properties fo:font-size="32pt" fo:font-weight="bold"/>
    </style:style>
    <style:style style:name="T4" style:family="text">
      <style:text-properties fo:font-size="28pt"/>
    </style:style>
    <style:style style:name="T5" style:family="text">
      <style:text-properties fo:font-family="'Century Schoolbook L'" style:font-family-generic="roman" style:font-pitch="variable" fo:font-size="26pt" fo:font-weight="bold"/>
    </style:style>
    <style:style style:name="T6" style:family="text">
      <style:text-properties fo:font-family="'Century Schoolbook L'" style:font-family-generic="roman" style:font-pitch="variable" fo:font-size="26pt"/>
    </style:style>
    <style:style style:name="T7" style:family="text">
      <style:text-properties fo:font-family="'Century Schoolbook L'" style:font-family-generic="roman" style:font-pitch="variable" fo:font-size="26pt" fo:font-style="italic"/>
    </style:style>
    <style:style style:name="T8" style:family="text">
      <style:text-properties fo:font-size="24pt" fo:font-weight="bold"/>
    </style:style>
    <style:style style:name="T9" style:family="text">
      <style:text-properties fo:font-size="24pt"/>
    </style:style>
    <style:style style:name="T10" style:family="text">
      <style:text-properties fo:font-family="'Century Schoolbook L'" style:font-family-generic="roman" style:font-pitch="variable" fo:font-size="24pt"/>
    </style:style>
    <style:style style:name="T11" style:family="text">
      <style:text-properties fo:font-family="'Century Schoolbook L'" style:font-family-generic="roman" style:font-pitch="variable" fo:font-size="24pt" fo:font-style="italic"/>
    </style:style>
    <style:style style:name="T12" style:family="text">
      <style:text-properties fo:font-family="'Bitstream Vera Sans'" style:font-family-generic="swiss" style:font-pitch="variable" fo:font-size="24pt" fo:font-style="normal" fo:font-weight="bold"/>
    </style:style>
    <style:style style:name="T13" style:family="text">
      <style:text-properties fo:font-family="'Bitstream Vera Sans'" style:font-family-generic="swiss" style:font-pitch="variable" fo:font-size="24pt" fo:font-style="normal"/>
    </style:style>
    <style:style style:name="T14" style:family="text">
      <style:text-properties fo:font-family="'Century Schoolbook L'" style:font-family-generic="roman" style:font-pitch="variable" fo:font-size="24pt" fo:font-style="normal"/>
    </style:style>
    <style:style style:name="T15" style:family="text">
      <style:text-properties fo:font-size="44pt" fo:font-style="italic"/>
    </style:style>
    <style:style style:name="T16" style:family="text">
      <style:text-properties fo:font-size="44pt"/>
    </style:style>
    <style:style style:name="T17" style:family="text">
      <style:text-properties fo:font-family="cmsy10" style:font-style-name="Medium" style:font-pitch="variable" fo:font-size="44pt" style:font-family-asian="cmsy10" style:font-style-name-asian="Medium" style:font-pitch-asian="variable" style:font-family-complex="cmsy10" style:font-style-name-complex="Medium" style:font-pitch-complex="variable"/>
    </style:style>
    <style:style style:name="T18" style:family="text">
      <style:text-properties fo:font-size="32pt"/>
    </style:style>
    <style:style style:name="T19" style:family="text">
      <style:text-properties fo:font-size="44pt" fo:font-weight="bold"/>
    </style:style>
    <style:style style:name="T20" style:family="text">
      <style:text-properties fo:font-size="44pt" fo:font-style="normal"/>
    </style:style>
    <style:style style:name="T21" style:family="text">
      <style:text-properties fo:font-size="23pt"/>
    </style:style>
    <style:style style:name="T22" style:family="text">
      <style:text-properties fo:font-family="cmsy10" style:font-style-name="Medium" style:font-pitch="variable" fo:font-size="23pt" style:font-family-asian="cmsy10" style:font-style-name-asian="Medium" style:font-pitch-asian="variable" style:font-family-complex="cmsy10" style:font-style-name-complex="Medium" style:font-pitch-complex="variable"/>
    </style:style>
    <style:style style:name="T23" style:family="text">
      <style:text-properties fo:font-size="23pt" fo:font-style="italic"/>
    </style:style>
    <style:style style:name="T24" style:family="text">
      <style:text-properties fo:font-size="26pt" fo:font-weight="bold"/>
    </style:style>
    <style:style style:name="T25" style:family="text">
      <style:text-properties fo:font-size="26pt"/>
    </style:style>
    <style:style style:name="T26" style:family="text">
      <style:text-properties fo:font-family="cmsy10" style:font-style-name="Medium" style:font-pitch="variable" fo:font-size="26pt" fo:font-weight="bold" style:font-family-asian="cmsy10" style:font-style-name-asian="Medium" style:font-pitch-asian="variable" style:font-family-complex="cmsy10" style:font-style-name-complex="Medium" style:font-pitch-complex="variable"/>
    </style:style>
    <style:style style:name="T27" style:family="text">
      <style:text-properties fo:font-family="cmsy10" style:font-style-name="Medium" style:font-pitch="variable" fo:font-size="26pt" style:font-family-asian="cmsy10" style:font-style-name-asian="Medium" style:font-pitch-asian="variable" style:font-family-complex="cmsy10" style:font-style-name-complex="Medium" style:font-pitch-complex="variable"/>
    </style:style>
    <style:style style:name="T28" style:family="text">
      <style:text-properties fo:font-size="26pt" fo:font-style="italic"/>
    </style:style>
    <style:style style:name="T29" style:family="text">
      <style:text-properties fo:font-size="22pt"/>
    </style:style>
    <style:style style:name="T30" style:family="text">
      <style:text-properties fo:font-size="26pt" fo:font-style="normal"/>
    </style:style>
    <style:style style:name="T31" style:family="text">
      <style:text-properties fo:font-family="cmsy10" style:font-style-name="Medium" style:font-pitch="variable" fo:font-size="26pt" fo:font-style="normal" style:font-family-asian="cmsy10" style:font-style-name-asian="Medium" style:font-pitch-asian="variable" style:font-family-complex="cmsy10" style:font-style-name-complex="Medium" style:font-pitch-complex="variable"/>
    </style:style>
    <style:style style:name="T32" style:family="text">
      <style:text-properties fo:font-size="25pt" fo:font-weight="bold"/>
    </style:style>
    <style:style style:name="T33" style:family="text">
      <style:text-properties fo:font-size="25pt"/>
    </style:style>
    <style:style style:name="T34" style:family="text">
      <style:text-properties fo:font-family="cmsy10" style:font-style-name="Medium" style:font-pitch="variable" fo:font-size="25pt" style:font-family-asian="cmsy10" style:font-style-name-asian="Medium" style:font-pitch-asian="variable" style:font-family-complex="cmsy10" style:font-style-name-complex="Medium" style:font-pitch-complex="variable"/>
    </style:style>
    <style:style style:name="T35" style:family="text">
      <style:text-properties fo:font-size="25pt" fo:font-style="italic"/>
    </style:style>
    <style:style style:name="T36" style:family="text">
      <style:text-properties fo:font-size="25pt" fo:font-style="normal"/>
    </style:style>
    <style:style style:name="T37" style:family="text">
      <style:text-properties fo:font-family="cmsy10" style:font-style-name="Medium" style:font-pitch="variable" fo:font-size="25pt" fo:font-style="normal" style:font-family-asian="cmsy10" style:font-style-name-asian="Medium" style:font-pitch-asian="variable" style:font-family-complex="cmsy10" style:font-style-name-complex="Medium" style:font-pitch-complex="variable"/>
    </style:style>
    <style:style style:name="T38" style:family="text">
      <style:text-properties fo:font-size="32pt" style:text-underline-style="solid" style:text-underline-width="auto" style:text-underline-color="font-color" fo:font-weight="bold"/>
    </style:style>
    <style:style style:name="T39" style:family="text">
      <style:text-properties fo:font-family="cmsy10" style:font-style-name="Medium" style:font-pitch="variable" fo:font-size="22pt" style:font-family-asian="cmsy10" style:font-style-name-asian="Medium" style:font-pitch-asian="variable" style:font-family-complex="cmsy10" style:font-style-name-complex="Medium" style:font-pitch-complex="variable"/>
    </style:style>
    <style:style style:name="T40" style:family="text">
      <style:text-properties style:text-position="super 58%" fo:font-size="22pt"/>
    </style:style>
    <style:style style:name="T41" style:family="text">
      <style:text-properties style:text-position="super 58%" fo:font-size="26pt"/>
    </style:style>
    <style:style style:name="T42" style:family="text">
      <style:text-properties fo:font-style="italic"/>
    </style:style>
    <style:style style:name="T43" style:family="text">
      <style:text-properties fo:font-family="'Century Schoolbook L'" style:font-family-generic="roman" style:font-pitch="variable" fo:font-weight="bold"/>
    </style:style>
    <style:style style:name="T44" style:family="text">
      <style:text-properties fo:font-family="'Century Schoolbook L'" style:font-family-generic="roman" style:font-pitch="variable"/>
    </style:style>
    <style:style style:name="T45" style:family="text">
      <style:text-properties fo:font-family="'Century Schoolbook L'" style:font-family-generic="roman" style:font-pitch="variable" fo:font-style="italic"/>
    </style:style>
    <style:style style:name="T46" style:family="text">
      <style:text-properties fo:font-family="'Century Schoolbook L'" style:font-family-generic="roman" style:font-pitch="variable" fo:font-style="normal"/>
    </style:style>
    <style:style style:name="T47" style:family="text">
      <style:text-properties fo:font-family="'Century Schoolbook L'" style:font-family-generic="roman" style:font-pitch="variable" fo:font-size="32pt"/>
    </style:style>
    <style:style style:name="T48" style:family="text">
      <style:text-properties fo:font-family="'Century Schoolbook L'" style:font-family-generic="roman" style:font-pitch="variable" fo:font-size="32pt" fo:font-style="italic"/>
    </style:style>
    <style:style style:name="T49" style:family="text">
      <style:text-properties fo:font-family="cmsy10" style:font-style-name="Medium" style:font-pitch="variable" fo:font-size="32pt" style:font-family-asian="cmsy10" style:font-style-name-asian="Medium" style:font-pitch-asian="variable" style:font-family-complex="cmsy10" style:font-style-name-complex="Medium" style:font-pitch-complex="variable"/>
    </style:style>
    <style:style style:name="T50" style:family="text">
      <style:text-properties fo:font-family="'Century Schoolbook L'" style:font-family-generic="roman" style:font-pitch="variable" fo:font-size="22pt"/>
    </style:style>
    <style:style style:name="T51" style:family="text">
      <style:text-properties fo:font-size="20pt"/>
    </style:style>
    <style:style style:name="T52" style:family="text">
      <style:text-properties fo:font-size="22pt" fo:font-weight="bold"/>
    </style:style>
    <style:style style:name="T53" style:family="text">
      <style:text-properties fo:font-size="22pt" fo:font-weight="normal"/>
    </style:style>
    <style:style style:name="T54" style:family="text">
      <style:text-properties fo:font-size="32pt" style:text-underline-style="solid" style:text-underline-width="auto" style:text-underline-color="font-color"/>
    </style:style>
    <style:style style:name="T55" style:family="text">
      <style:text-properties fo:font-size="32pt" fo:font-style="italic"/>
    </style:style>
    <style:style style:name="T56" style:family="text">
      <style:text-properties fo:font-size="32pt" style:text-underline-style="none"/>
    </style:style>
    <style:style style:name="T57" style:family="text">
      <style:text-properties fo:font-size="32pt" style:text-underline-style="none" fo:font-weight="bold"/>
    </style:style>
    <style:style style:name="T58" style:family="text">
      <style:text-properties style:text-position="super 58%"/>
    </style:style>
    <style:style style:name="T59" style:family="text">
      <style:text-properties fo:font-family="'Courier 10 Pitch'" style:font-pitch="fixed" fo:font-size="27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127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127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127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127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127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127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127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127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127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127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127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frame draw:style-name="gr1" draw:text-style-name="P2" draw:layer="layout" svg:width="20.891cm" svg:height="4.189cm" svg:x="3.555cm" svg:y="4.869cm">
          <draw:text-box>
            <text:p text:style-name="P1"><text:span text:style-name="T1">Interactive Computer</text:span></text:p>
            <text:p text:style-name="P1"><text:span text:style-name="T1">Theorem Proving</text:span></text:p>
          </draw:text-box>
        </draw:frame>
        <draw:frame draw:style-name="gr2" draw:text-style-name="P3" draw:layer="layout" svg:width="6.916cm" svg:height="3.199cm" svg:x="10.542cm" svg:y="15.8cm">
          <draw:text-box>
            <text:p text:style-name="P1">CS294-9</text:p>
            <text:p text:style-name="P1">September 14, 2006</text:p>
            <text:p text:style-name="P1">Adam Chlipala</text:p>
            <text:p text:style-name="P1">UC Berkeley</text:p>
          </draw:text-box>
        </draw:frame>
        <draw:frame draw:style-name="gr1" draw:text-style-name="P4" draw:layer="layout" svg:width="15.108cm" svg:height="2.885cm" svg:x="6.446cm" svg:y="10.57cm">
          <draw:text-box>
            <text:p text:style-name="P1"><text:span text:style-name="T2">Lecture 4</text:span><text:span text:style-name="T3">: Inductively-Defined Predicates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draw:frame presentation:style-name="pr2" draw:text-style-name="P6" draw:layer="layout" svg:width="25.199cm" svg:height="3.507cm" svg:x="1.4cm" svg:y="0.837cm" presentation:class="title">
          <draw:text-box>
            <text:p text:style-name="P6">Administrivia</text:p>
          </draw:text-box>
        </draw:frame>
        <draw:frame presentation:style-name="pr3" draw:text-style-name="P7" draw:layer="layout" svg:width="25.199cm" svg:height="14.918cm" svg:x="1.4cm" svg:y="4.914cm" presentation:class="outline" presentation:user-transformed="true">
          <draw:text-box>
            <text:list text:style-name="L2">
              <text:list-item>
                <text:p text:style-name="P7"><text:span text:style-name="T4">The course registration database has been updated so that you can change your units for this class to 1.</text:span></text:p>
              </text:list-item>
            </text:list>
            <text:list text:style-name="L2">
              <text:list-item>
                <text:list>
                  <text:list-item>
                    <text:p text:style-name="P8">Stay at 3 units if you plan to do a class project for credit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Otherwise, reduce to 1 unit.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4">Resource links added to web site.</text:span></text:p>
              </text:list-item>
            </text:list>
            <text:list text:style-name="L2">
              <text:list-item>
                <text:p text:style-name="P7"><text:span text:style-name="T4">Created Majordomo mailing list for the class (details to follow by e-mail)</text:span></text:p>
              </text:list-item>
            </text:list>
            <text:list text:style-name="L2">
              <text:list-item>
                <text:p text:style-name="P7"><text:span text:style-name="T4">You can check HW1 yourself, so not being “handed back.” :-)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4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9">
        <draw:frame presentation:style-name="pr2" draw:text-style-name="P6" draw:layer="layout" svg:width="25.199cm" svg:height="3.507cm" svg:x="1.4cm" svg:y="0.837cm" presentation:class="title">
          <draw:text-box>
            <text:p text:style-name="P6">What Is “less than or equal to”?</text:p>
          </draw:text-box>
        </draw:frame>
        <draw:frame draw:style-name="gr4" draw:text-style-name="P9" draw:layer="layout" svg:width="20.32cm" svg:height="11.447cm" svg:x="3.84cm" svg:y="3.845cm">
          <draw:text-box>
            <text:p text:style-name="P6"><text:span text:style-name="T5">Fixpoint</text:span><text:span text:style-name="T6"> le_f (</text:span><text:span text:style-name="T7">n m</text:span><text:span text:style-name="T6"> : nat) {struct </text:span><text:span text:style-name="T7">n</text:span><text:span text:style-name="T6">} : </text:span><text:span text:style-name="T5">Prop</text:span><text:span text:style-name="T6"> :=</text:span></text:p>
            <text:p text:style-name="P6"><text:span text:style-name="T6"><text:s text:c="2"/></text:span><text:span text:style-name="T5">match</text:span><text:span text:style-name="T6"> n </text:span><text:span text:style-name="T5">with</text:span></text:p>
            <text:p text:style-name="P6"><text:span text:style-name="T6"><text:s text:c="4"/></text:span><text:span text:style-name="T6">| O =&gt; True</text:span></text:p>
            <text:p text:style-name="P6"><text:span text:style-name="T6"><text:s text:c="4"/></text:span><text:span text:style-name="T6">| S </text:span><text:span text:style-name="T7">n'</text:span><text:span text:style-name="T6"> =&gt;</text:span></text:p>
            <text:p text:style-name="P6"><text:span text:style-name="T6"><text:s text:c="6"/></text:span><text:span text:style-name="T5">match</text:span><text:span text:style-name="T6"> </text:span><text:span text:style-name="T7">m</text:span><text:span text:style-name="T6"> </text:span><text:span text:style-name="T5">with</text:span></text:p>
            <text:p text:style-name="P6"><text:span text:style-name="T6"><text:tab/></text:span><text:span text:style-name="T6"> <text:s/></text:span><text:span text:style-name="T6">| O =&gt; False</text:span></text:p>
            <text:p text:style-name="P6"><text:span text:style-name="T6"><text:tab/></text:span><text:span text:style-name="T6"> <text:s/></text:span><text:span text:style-name="T6">| S </text:span><text:span text:style-name="T7">m'</text:span><text:span text:style-name="T6"> =&gt; le_f </text:span><text:span text:style-name="T7">n'</text:span><text:span text:style-name="T6"> </text:span><text:span text:style-name="T7">m'</text:span></text:p>
            <text:p text:style-name="P6"><text:span text:style-name="T6"><text:s text:c="6"/></text:span><text:span text:style-name="T5">end</text:span></text:p>
            <text:p text:style-name="P6"><text:span text:style-name="T6"><text:s text:c="2"/></text:span><text:span text:style-name="T5">end</text:span><text:span text:style-name="T6">.</text:span></text:p>
          </draw:text-box>
        </draw:frame>
        <draw:frame draw:style-name="gr5" draw:text-style-name="P9" draw:id="id1" draw:layer="layout" svg:width="4.445cm" svg:height="1.471cm" svg:x="1.075cm" svg:y="16.01cm">
          <draw:text-box>
            <text:p text:style-name="P6"><text:span text:style-name="T6">le_f 1 3</text:span></text:p>
          </draw:text-box>
        </draw:frame>
        <draw:g draw:id="id2">
          <draw:frame draw:style-name="gr5" draw:text-style-name="P9" draw:layer="layout" svg:width="4.445cm" svg:height="1.471cm" svg:x="11.576cm" svg:y="16.011cm">
            <draw:text-box>
              <text:p text:style-name="P6"><text:span text:style-name="T6">le_f 0 2</text:span></text:p>
            </draw:text-box>
          </draw:frame>
          <draw:line draw:style-name="gr6" draw:text-style-name="P3" draw:layer="layout" svg:x1="4.875cm" svg:y1="16.75cm" svg:x2="11.225cm" svg:y2="16.75cm">
            <text:p text:style-name="P6"/>
          </draw:line>
        </draw:g>
        <draw:g draw:id="id3">
          <draw:frame draw:style-name="gr5" draw:text-style-name="P9" draw:layer="layout" svg:width="2.703cm" svg:height="1.471cm" svg:x="21.977cm" svg:y="16.012cm">
            <draw:text-box>
              <text:p text:style-name="P6"><text:span text:style-name="T6">True</text:span></text:p>
            </draw:text-box>
          </draw:frame>
          <draw:line draw:style-name="gr6" draw:text-style-name="P3" draw:layer="layout" svg:x1="15.375cm" svg:y1="16.75cm" svg:x2="21.725cm" svg:y2="16.75cm">
            <text:p text:style-name="P6"/>
          </draw:line>
        </draw:g>
        <draw:frame draw:style-name="gr5" draw:text-style-name="P9" draw:id="id4" draw:layer="layout" svg:width="4.445cm" svg:height="1.471cm" svg:x="1.076cm" svg:y="17.811cm">
          <draw:text-box>
            <text:p text:style-name="P6"><text:span text:style-name="T6">le_f 3 1</text:span></text:p>
          </draw:text-box>
        </draw:frame>
        <draw:g draw:id="id5">
          <draw:frame draw:style-name="gr5" draw:text-style-name="P9" draw:layer="layout" svg:width="4.445cm" svg:height="1.471cm" svg:x="11.577cm" svg:y="17.812cm">
            <draw:text-box>
              <text:p text:style-name="P6"><text:span text:style-name="T6">le_f 2 0</text:span></text:p>
            </draw:text-box>
          </draw:frame>
          <draw:line draw:style-name="gr6" draw:text-style-name="P3" draw:layer="layout" svg:x1="4.876cm" svg:y1="18.551cm" svg:x2="11.226cm" svg:y2="18.551cm">
            <text:p text:style-name="P6"/>
          </draw:line>
        </draw:g>
        <draw:g draw:id="id6">
          <draw:frame draw:style-name="gr5" draw:text-style-name="P9" draw:layer="layout" svg:width="3.422cm" svg:height="1.471cm" svg:x="21.978cm" svg:y="17.813cm">
            <draw:text-box>
              <text:p text:style-name="P6"><text:span text:style-name="T6">False</text:span></text:p>
            </draw:text-box>
          </draw:frame>
          <draw:line draw:style-name="gr6" draw:text-style-name="P3" draw:layer="layout" svg:x1="15.376cm" svg:y1="18.551cm" svg:x2="21.726cm" svg:y2="18.551cm">
            <text:p text:style-name="P6"/>
          </draw:lin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4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draw:frame presentation:style-name="pr2" draw:text-style-name="P6" draw:layer="layout" svg:width="25.199cm" svg:height="3.507cm" svg:x="1.4cm" svg:y="0.837cm" presentation:class="title">
          <draw:text-box>
            <text:p text:style-name="P6">Proving Transitivity</text:p>
          </draw:text-box>
        </draw:frame>
        <draw:frame presentation:style-name="pr5" draw:text-style-name="P10" draw:layer="layout" svg:width="25.199cm" svg:height="13.699cm" svg:x="1.4cm" svg:y="4.914cm" presentation:class="outline" presentation:user-transformed="true">
          <draw:text-box>
            <text:list text:style-name="L2">
              <text:list-item>
                <text:p text:style-name="P7"><text:span text:style-name="T8">Theorem</text:span><text:span text:style-name="T9">: </text:span><text:span text:style-name="T10">le_f </text:span><text:span text:style-name="T11">n1</text:span><text:span text:style-name="T10"> </text:span><text:span text:style-name="T11">n2</text:span><text:span text:style-name="T10"> -&gt; le_f </text:span><text:span text:style-name="T11">n2</text:span><text:span text:style-name="T10"> </text:span><text:span text:style-name="T11">n3</text:span><text:span text:style-name="T10"> -&gt; le_f </text:span><text:span text:style-name="T11">n1</text:span><text:span text:style-name="T10"> </text:span><text:span text:style-name="T11">n3</text:span></text:p>
              </text:list-item>
            </text:list>
            <text:list text:style-name="L2">
              <text:list-item>
                <text:p text:style-name="P7"><text:span text:style-name="T12">Proof</text:span><text:span text:style-name="T13">: By induction on </text:span><text:span text:style-name="T11">n1</text:span><text:span text:style-name="T13">.</text:span></text:p>
              </text:list-item>
            </text:list>
            <text:list text:style-name="L2">
              <text:list-item>
                <text:p text:style-name="P7"><text:span text:style-name="T12">Case</text:span><text:span text:style-name="T13">: </text:span><text:span text:style-name="T11">n1</text:span><text:span text:style-name="T14"> = 0</text:span><text:span text:style-name="T13">.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14">le_f </text:span><text:span text:style-name="T11">n1</text:span><text:span text:style-name="T14"> </text:span><text:span text:style-name="T11">n3</text:span><text:span text:style-name="T13"> follows by computation.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12">Case</text:span><text:span text:style-name="T13">: </text:span><text:span text:style-name="T11">n1</text:span><text:span text:style-name="T14"> = S </text:span><text:span text:style-name="T11">n1'</text:span><text:span text:style-name="T13">.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13">By computation, </text:span><text:span text:style-name="T11">n2</text:span><text:span text:style-name="T14"> = S </text:span><text:span text:style-name="T11">n2'</text:span><text:span text:style-name="T13"> with </text:span><text:span text:style-name="T14">le_f </text:span><text:span text:style-name="T11">n1'</text:span><text:span text:style-name="T14"> </text:span><text:span text:style-name="T11">n2'</text:span><text:span text:style-name="T13">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13">From </text:span><text:span text:style-name="T14">le_f (S </text:span><text:span text:style-name="T11">n2'</text:span><text:span text:style-name="T14">) </text:span><text:span text:style-name="T11">n3</text:span><text:span text:style-name="T13">, we have </text:span><text:span text:style-name="T11">n3</text:span><text:span text:style-name="T14"> = S </text:span><text:span text:style-name="T11">n3'</text:span><text:span text:style-name="T13"> with </text:span><text:span text:style-name="T14">le_f </text:span><text:span text:style-name="T11">n2'</text:span><text:span text:style-name="T14"> </text:span><text:span text:style-name="T11">n3'</text:span><text:span text:style-name="T13">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13">By the IH, </text:span><text:span text:style-name="T14">le_f </text:span><text:span text:style-name="T11">n1'</text:span><text:span text:style-name="T14"> </text:span><text:span text:style-name="T11">n3'</text:span><text:span text:style-name="T13">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13">By computation, </text:span><text:span text:style-name="T14">le_f (S </text:span><text:span text:style-name="T11">n1'</text:span><text:span text:style-name="T14">) (S </text:span><text:span text:style-name="T11">n3'</text:span><text:span text:style-name="T14">)</text:span><text:span text:style-name="T13">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4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draw:frame presentation:style-name="pr2" draw:text-style-name="P6" draw:layer="layout" svg:width="25.199cm" svg:height="3.507cm" svg:x="1.4cm" svg:y="0.837cm" presentation:class="title">
          <draw:text-box>
            <text:p text:style-name="P6">Pros and Cons</text:p>
          </draw:text-box>
        </draw:frame>
        <draw:frame presentation:style-name="pr3" draw:text-style-name="P7" draw:layer="layout" svg:width="25.199cm" svg:height="13.86cm" svg:x="1.4cm" svg:y="4.914cm" presentation:class="outline">
          <draw:text-box>
            <text:list text:style-name="L2">
              <text:list-item>
                <text:p text:style-name="P7">Pros</text:p>
              </text:list-item>
            </text:list>
            <text:list text:style-name="L2">
              <text:list-item>
                <text:list>
                  <text:list-item>
                    <text:p text:style-name="P8">We used the same recursive function mechanism that's worked before.</text:p>
                  </text:list-item>
                </text:list>
              </text:list-item>
            </text:list>
            <text:list text:style-name="L2">
              <text:list-item>
                <text:p text:id="id7" text:style-name="P7">Cons</text:p>
              </text:list-item>
            </text:list>
            <text:list text:style-name="L2">
              <text:list-item>
                <text:list>
                  <text:list-item>
                    <text:p text:id="id8" text:style-name="P8">That was a fairly acrobatic proof for such a simple theorem!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9" text:style-name="P8">How could we use this same approach to define what it means for a Turing machine to halt with a particular configuration?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4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9">
        <draw:frame presentation:style-name="pr2" draw:text-style-name="P6" draw:layer="layout" svg:width="25.199cm" svg:height="3.507cm" svg:x="1.4cm" svg:y="0.837cm" presentation:class="title">
          <draw:text-box>
            <text:p text:style-name="P6">Another “less than or equal to”</text:p>
          </draw:text-box>
        </draw:frame>
        <draw:g>
          <draw:g>
            <draw:line draw:style-name="gr7" draw:text-style-name="P3" draw:layer="layout" svg:x1="3.569cm" svg:y1="6.745cm" svg:x2="8.214cm" svg:y2="6.745cm">
              <text:p text:style-name="P6"/>
            </draw:line>
            <draw:frame draw:style-name="gr4" draw:text-style-name="P11" draw:layer="layout" svg:width="4.88cm" svg:height="3.185cm" svg:x="3.569cm" svg:y="6.78cm">
              <draw:text-box>
                <text:p text:style-name="P6"><text:span text:style-name="T15">n</text:span><text:span text:style-name="T16"> </text:span><text:span text:style-name="T17">·</text:span><text:span text:style-name="T16"> </text:span><text:span text:style-name="T15">n</text:span></text:p>
              </draw:text-box>
            </draw:frame>
            <draw:frame draw:style-name="gr2" draw:text-style-name="P12" draw:layer="layout" svg:width="2.792cm" svg:height="1.568cm" svg:x="8.214cm" svg:y="6.01cm">
              <draw:text-box>
                <text:p text:style-name="P6"><text:span text:style-name="T18">le_n</text:span></text:p>
              </draw:text-box>
            </draw:frame>
          </draw:g>
          <draw:g>
            <draw:line draw:style-name="gr7" draw:text-style-name="P3" draw:layer="layout" svg:x1="15.306cm" svg:y1="6.725cm" svg:x2="21.656cm" svg:y2="6.725cm">
              <text:p text:style-name="P6"/>
            </draw:line>
            <draw:frame draw:style-name="gr8" draw:text-style-name="P11" draw:layer="layout" svg:width="6.885cm" svg:height="3.185cm" svg:x="15.106cm" svg:y="6.879cm">
              <draw:text-box>
                <text:p text:style-name="P6"><text:span text:style-name="T15">n</text:span><text:span text:style-name="T16"> </text:span><text:span text:style-name="T17">·</text:span><text:span text:style-name="T16"> </text:span><text:span text:style-name="T19">S</text:span><text:span text:style-name="T16"> </text:span><text:span text:style-name="T15">m</text:span></text:p>
              </draw:text-box>
            </draw:frame>
            <draw:frame draw:style-name="gr8" draw:text-style-name="P11" draw:layer="layout" svg:width="5.68cm" svg:height="3.185cm" svg:x="16.041cm" svg:y="4.585cm">
              <draw:text-box>
                <text:p text:style-name="P6"><text:span text:style-name="T15">n</text:span><text:span text:style-name="T16"> </text:span><text:span text:style-name="T17">·</text:span><text:span text:style-name="T16"> </text:span><text:span text:style-name="T15">m</text:span></text:p>
              </draw:text-box>
            </draw:frame>
            <draw:frame draw:style-name="gr9" draw:text-style-name="P13" draw:layer="layout" svg:width="3.24cm" svg:height="1.568cm" svg:x="21.591cm" svg:y="5.89cm">
              <draw:text-box>
                <text:p text:style-name="P6"><text:span text:style-name="T18">le_S</text:span></text:p>
              </draw:text-box>
            </draw:frame>
          </draw:g>
        </draw:g>
        <draw:g draw:id="id10">
          <draw:line draw:style-name="gr7" draw:text-style-name="P3" draw:layer="layout" svg:x1="1.669cm" svg:y1="17.145cm" svg:x2="6.314cm" svg:y2="17.145cm">
            <text:p text:style-name="P6"/>
          </draw:line>
          <draw:frame draw:style-name="gr4" draw:text-style-name="P11" draw:layer="layout" svg:width="4.88cm" svg:height="3.185cm" svg:x="1.669cm" svg:y="17.18cm">
            <draw:text-box>
              <text:p text:style-name="P6"><text:span text:style-name="T20">4</text:span><text:span text:style-name="T16"> </text:span><text:span text:style-name="T17">·</text:span><text:span text:style-name="T16"> 4</text:span></text:p>
            </draw:text-box>
          </draw:frame>
          <draw:frame draw:style-name="gr2" draw:text-style-name="P12" draw:layer="layout" svg:width="2.792cm" svg:height="1.568cm" svg:x="6.314cm" svg:y="16.41cm">
            <draw:text-box>
              <text:p text:style-name="P6"><text:span text:style-name="T18">le_n</text:span></text:p>
            </draw:text-box>
          </draw:frame>
        </draw:g>
        <draw:g draw:id="id11">
          <draw:line draw:style-name="gr7" draw:text-style-name="P3" draw:layer="layout" svg:x1="10.369cm" svg:y1="17.145cm" svg:x2="15.014cm" svg:y2="17.145cm">
            <text:p text:style-name="P6"/>
          </draw:line>
          <draw:frame draw:style-name="gr4" draw:text-style-name="P11" draw:layer="layout" svg:width="4.88cm" svg:height="3.185cm" svg:x="10.369cm" svg:y="17.18cm">
            <draw:text-box>
              <text:p text:style-name="P6"><text:span text:style-name="T20">1</text:span><text:span text:style-name="T16"> </text:span><text:span text:style-name="T17">·</text:span><text:span text:style-name="T16"> 3</text:span></text:p>
            </draw:text-box>
          </draw:frame>
          <draw:frame draw:style-name="gr2" draw:text-style-name="P12" draw:layer="layout" svg:width="2.792cm" svg:height="1.568cm" svg:x="15.014cm" svg:y="16.41cm">
            <draw:text-box>
              <text:p text:style-name="P6"><text:span text:style-name="T18">le_S</text:span></text:p>
            </draw:text-box>
          </draw:frame>
          <draw:frame draw:style-name="gr10" draw:text-style-name="P11" draw:layer="layout" svg:width="4.928cm" svg:height="3.216cm" svg:x="10.332cm" svg:y="14.849cm">
            <draw:text-box>
              <text:p text:style-name="P6"><text:span text:style-name="T20">1</text:span><text:span text:style-name="T16"> </text:span><text:span text:style-name="T17">·</text:span><text:span text:style-name="T16"> 2</text:span></text:p>
            </draw:text-box>
          </draw:frame>
          <draw:line draw:style-name="gr7" draw:text-style-name="P3" draw:layer="layout" svg:x1="10.332cm" svg:y1="14.712cm" svg:x2="15.023cm" svg:y2="14.712cm">
            <text:p text:style-name="P6"/>
          </draw:line>
          <draw:frame draw:style-name="gr11" draw:text-style-name="P13" draw:layer="layout" svg:width="2.82cm" svg:height="1.583cm" svg:x="15.023cm" svg:y="13.97cm">
            <draw:text-box>
              <text:p text:style-name="P6"><text:span text:style-name="T18">le_S</text:span></text:p>
            </draw:text-box>
          </draw:frame>
          <draw:frame draw:style-name="gr10" draw:text-style-name="P11" draw:layer="layout" svg:width="4.928cm" svg:height="3.216cm" svg:x="10.333cm" svg:y="12.55cm">
            <draw:text-box>
              <text:p text:style-name="P6"><text:span text:style-name="T20">1</text:span><text:span text:style-name="T16"> </text:span><text:span text:style-name="T17">·</text:span><text:span text:style-name="T16"> 1</text:span></text:p>
            </draw:text-box>
          </draw:frame>
          <draw:line draw:style-name="gr7" draw:text-style-name="P3" draw:layer="layout" svg:x1="10.333cm" svg:y1="12.413cm" svg:x2="15.024cm" svg:y2="12.413cm">
            <text:p text:style-name="P6"/>
          </draw:line>
          <draw:frame draw:style-name="gr11" draw:text-style-name="P13" draw:layer="layout" svg:width="2.82cm" svg:height="1.583cm" svg:x="15.024cm" svg:y="11.671cm">
            <draw:text-box>
              <text:p text:style-name="P6"><text:span text:style-name="T18">le_n</text:span></text:p>
            </draw:text-box>
          </draw:frame>
        </draw:g>
        <draw:g draw:id="id12">
          <draw:line draw:style-name="gr7" draw:text-style-name="P3" draw:layer="layout" svg:x1="19.269cm" svg:y1="17.145cm" svg:x2="23.914cm" svg:y2="17.145cm">
            <text:p text:style-name="P6"/>
          </draw:line>
          <draw:frame draw:style-name="gr4" draw:text-style-name="P11" draw:layer="layout" svg:width="4.88cm" svg:height="3.185cm" svg:x="19.269cm" svg:y="17.18cm">
            <draw:text-box>
              <text:p text:style-name="P6"><text:span text:style-name="T20">3</text:span><text:span text:style-name="T16"> </text:span><text:span text:style-name="T17">·</text:span><text:span text:style-name="T16"> 1</text:span></text:p>
            </draw:text-box>
          </draw:frame>
          <draw:frame draw:style-name="gr2" draw:text-style-name="P12" draw:layer="layout" svg:width="1.103cm" svg:height="1.568cm" svg:x="23.914cm" svg:y="16.41cm">
            <draw:text-box>
              <text:p text:style-name="P6"><text:span text:style-name="T18">?</text:span></text:p>
            </draw:text-box>
          </draw:frame>
          <draw:frame draw:style-name="gr4" draw:text-style-name="P11" draw:layer="layout" svg:width="1.686cm" svg:height="2.063cm" svg:x="20.969cm" svg:y="15.08cm">
            <draw:text-box>
              <text:p text:style-name="P6"><text:span text:style-name="T16">?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4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9">
        <draw:frame presentation:style-name="pr2" draw:text-style-name="P6" draw:layer="layout" svg:width="25.199cm" svg:height="3.507cm" svg:x="1.4cm" svg:y="0.837cm" presentation:class="title">
          <draw:text-box>
            <text:p text:style-name="P6">Transitivity Again</text:p>
          </draw:text-box>
        </draw:frame>
        <draw:frame draw:style-name="gr4" draw:text-style-name="P14" draw:layer="layout" svg:width="25.4cm" svg:height="1.784cm" svg:x="1.27cm" svg:y="4.445cm">
          <draw:text-box>
            <text:p text:style-name="P6"><text:span text:style-name="T21">If </text:span><text:span text:style-name="T22">P</text:span><text:span text:style-name="T21"> : </text:span><text:span text:style-name="T23">n1</text:span><text:span text:style-name="T21"> </text:span><text:span text:style-name="T22">·</text:span><text:span text:style-name="T21"> </text:span><text:span text:style-name="T23">n2</text:span><text:span text:style-name="T21"> and </text:span><text:span text:style-name="T22">Q</text:span><text:span text:style-name="T21"> : </text:span><text:span text:style-name="T23">n2</text:span><text:span text:style-name="T21"> </text:span><text:span text:style-name="T22">·</text:span><text:span text:style-name="T21"> </text:span><text:span text:style-name="T23">n3</text:span><text:span text:style-name="T21">, then there exists </text:span><text:span text:style-name="T22">R</text:span><text:span text:style-name="T21"> : </text:span><text:span text:style-name="T23">n1</text:span><text:span text:style-name="T21"> </text:span><text:span text:style-name="T22">·</text:span><text:span text:style-name="T21"> </text:span><text:span text:style-name="T23">n3</text:span><text:span text:style-name="T21">.</text:span></text:p>
          </draw:text-box>
        </draw:frame>
        <draw:frame draw:style-name="gr4" draw:text-style-name="P15" draw:layer="layout" svg:width="19.685cm" svg:height="1.983cm" svg:x="1.27cm" svg:y="5.855cm">
          <draw:text-box>
            <text:p text:style-name="P6"><text:span text:style-name="T24">Proof</text:span><text:span text:style-name="T25">: Induction </text:span><text:span text:style-name="T24">on the structure of </text:span><text:span text:style-name="T26">Q</text:span><text:span text:style-name="T25">.</text:span></text:p>
          </draw:text-box>
        </draw:frame>
        <draw:g draw:id="id13">
          <draw:frame draw:style-name="gr4" draw:text-style-name="P15" draw:layer="layout" svg:width="11.429cm" svg:height="1.983cm" svg:x="1.271cm" svg:y="7.456cm">
            <draw:text-box>
              <text:p text:style-name="P6"><text:span text:style-name="T24">Case</text:span><text:span text:style-name="T25">: </text:span><text:span text:style-name="T27">P</text:span><text:span text:style-name="T25"> : </text:span><text:span text:style-name="T28">n1</text:span><text:span text:style-name="T25"> </text:span><text:span text:style-name="T27">·</text:span><text:span text:style-name="T25"> </text:span><text:span text:style-name="T28">n2; </text:span><text:span text:style-name="T27">Q</text:span><text:span text:style-name="T25"> = </text:span></text:p>
            </draw:text-box>
          </draw:frame>
          <draw:g>
            <draw:line draw:style-name="gr7" draw:text-style-name="P3" draw:layer="layout" svg:x1="12.385cm" svg:y1="8.155cm" svg:x2="16.43cm" svg:y2="8.155cm">
              <text:p text:style-name="P6"/>
            </draw:line>
            <draw:frame draw:style-name="gr4" draw:text-style-name="P15" draw:layer="layout" svg:width="4.88cm" svg:height="1.983cm" svg:x="12.385cm" svg:y="8.19cm">
              <draw:text-box>
                <text:p text:style-name="P6"><text:span text:style-name="T28">n2</text:span><text:span text:style-name="T25"> </text:span><text:span text:style-name="T27">·</text:span><text:span text:style-name="T25"> </text:span><text:span text:style-name="T28">n2</text:span></text:p>
              </draw:text-box>
            </draw:frame>
            <draw:frame draw:style-name="gr2" draw:text-style-name="P16" draw:layer="layout" svg:width="2.043cm" svg:height="1.153cm" svg:x="16.43cm" svg:y="7.62cm">
              <draw:text-box>
                <text:p text:style-name="P6"><text:span text:style-name="T29">le_n</text:span></text:p>
              </draw:text-box>
            </draw:frame>
          </draw:g>
          <draw:frame draw:style-name="gr12" draw:text-style-name="P15" draw:layer="layout" svg:width="5.124cm" svg:height="1.984cm" svg:x="20.621cm" svg:y="7.488cm">
            <draw:text-box>
              <text:p text:style-name="P6"><text:span text:style-name="T30">(</text:span><text:span text:style-name="T28">n3 =</text:span><text:span text:style-name="T25"> </text:span><text:span text:style-name="T28">n2</text:span><text:span text:style-name="T30">)</text:span></text:p>
            </draw:text-box>
          </draw:frame>
        </draw:g>
        <draw:frame draw:style-name="gr12" draw:text-style-name="P15" draw:id="id14" draw:layer="layout" svg:width="8.269cm" svg:height="1.984cm" svg:x="1.256cm" svg:y="9.588cm">
          <draw:text-box>
            <text:p text:style-name="P6"><text:span text:style-name="T24">Answer</text:span><text:span text:style-name="T25">: </text:span><text:span text:style-name="T27">R</text:span><text:span text:style-name="T25"> = </text:span><text:span text:style-name="T27">P</text:span></text:p>
          </draw:text-box>
        </draw:frame>
        <draw:g draw:id="id15">
          <draw:frame draw:style-name="gr4" draw:text-style-name="P15" draw:layer="layout" svg:width="11.429cm" svg:height="1.983cm" svg:x="1.271cm" svg:y="11.256cm">
            <draw:text-box>
              <text:p text:style-name="P6"><text:span text:style-name="T24">Case</text:span><text:span text:style-name="T25">: </text:span><text:span text:style-name="T27">P</text:span><text:span text:style-name="T25"> : </text:span><text:span text:style-name="T28">n1</text:span><text:span text:style-name="T25"> </text:span><text:span text:style-name="T27">·</text:span><text:span text:style-name="T25"> </text:span><text:span text:style-name="T28">n2; </text:span><text:span text:style-name="T27">Q</text:span><text:span text:style-name="T25"> = </text:span></text:p>
            </draw:text-box>
          </draw:frame>
          <draw:g>
            <draw:line draw:style-name="gr7" draw:text-style-name="P3" draw:layer="layout" svg:x1="12.285cm" svg:y1="11.955cm" svg:x2="18.635cm" svg:y2="11.955cm">
              <text:p text:style-name="P6"/>
            </draw:line>
            <draw:frame draw:style-name="gr4" draw:text-style-name="P15" draw:layer="layout" svg:width="5.715cm" svg:height="1.983cm" svg:x="12.785cm" svg:y="11.99cm">
              <draw:text-box>
                <text:p text:style-name="P6"><text:span text:style-name="T28">n2</text:span><text:span text:style-name="T25"> </text:span><text:span text:style-name="T27">·</text:span><text:span text:style-name="T25"> S </text:span><text:span text:style-name="T28">n3'</text:span></text:p>
              </draw:text-box>
            </draw:frame>
            <draw:frame draw:style-name="gr2" draw:text-style-name="P16" draw:layer="layout" svg:width="2.043cm" svg:height="1.153cm" svg:x="18.562cm" svg:y="11.417cm">
              <draw:text-box>
                <text:p text:style-name="P6"><text:span text:style-name="T29">le_S</text:span></text:p>
              </draw:text-box>
            </draw:frame>
            <draw:frame draw:style-name="gr4" draw:text-style-name="P15" draw:layer="layout" svg:width="6.349cm" svg:height="1.983cm" svg:x="12.286cm" svg:y="10.49cm">
              <draw:text-box>
                <text:p text:style-name="P6"><text:span text:style-name="T31">Q</text:span><text:span text:style-name="T30">' : </text:span><text:span text:style-name="T28">n2</text:span><text:span text:style-name="T25"> </text:span><text:span text:style-name="T27">·</text:span><text:span text:style-name="T25"> </text:span><text:span text:style-name="T28">n3'</text:span></text:p>
              </draw:text-box>
            </draw:frame>
          </draw:g>
          <draw:frame draw:style-name="gr12" draw:text-style-name="P15" draw:layer="layout" svg:width="6.399cm" svg:height="1.984cm" svg:x="20.621cm" svg:y="11.388cm">
            <draw:text-box>
              <text:p text:style-name="P6"><text:span text:style-name="T30">(</text:span><text:span text:style-name="T28">n3 =</text:span><text:span text:style-name="T25"> S </text:span><text:span text:style-name="T28">n3'</text:span><text:span text:style-name="T30">)</text:span></text:p>
            </draw:text-box>
          </draw:frame>
        </draw:g>
        <draw:frame draw:style-name="gr12" draw:text-style-name="P17" draw:id="id16" draw:layer="layout" svg:width="25.4cm" svg:height="1.984cm" svg:x="1.27cm" svg:y="13.47cm">
          <draw:text-box>
            <text:p text:style-name="P6"><text:span text:style-name="T32">IH</text:span><text:span text:style-name="T33">: For any </text:span><text:span text:style-name="T34">P</text:span><text:span text:style-name="T33">' : </text:span><text:span text:style-name="T35">n1</text:span><text:span text:style-name="T33"> </text:span><text:span text:style-name="T34">·</text:span><text:span text:style-name="T33"> </text:span><text:span text:style-name="T35">n2</text:span><text:span text:style-name="T36">, there exists </text:span><text:span text:style-name="T37">R</text:span><text:span text:style-name="T36">' : </text:span><text:span text:style-name="T35">n1</text:span><text:span text:style-name="T36"> </text:span><text:span text:style-name="T37">·</text:span><text:span text:style-name="T36"> </text:span><text:span text:style-name="T35">n3'.</text:span></text:p>
          </draw:text-box>
        </draw:frame>
        <draw:g draw:id="id17">
          <draw:g>
            <draw:line draw:style-name="gr7" draw:text-style-name="P3" draw:layer="layout" svg:x1="8.41cm" svg:y1="16.672cm" svg:x2="16.387cm" svg:y2="16.672cm">
              <text:p text:style-name="P6"/>
            </draw:line>
            <draw:frame draw:style-name="gr4" draw:text-style-name="P15" draw:layer="layout" svg:width="5.715cm" svg:height="1.983cm" svg:x="9.61cm" svg:y="16.707cm">
              <draw:text-box>
                <text:p text:style-name="P6"><text:span text:style-name="T28">n1</text:span><text:span text:style-name="T25"> </text:span><text:span text:style-name="T27">·</text:span><text:span text:style-name="T25"> S </text:span><text:span text:style-name="T28">n3'</text:span></text:p>
              </draw:text-box>
            </draw:frame>
            <draw:frame draw:style-name="gr2" draw:text-style-name="P16" draw:layer="layout" svg:width="2.043cm" svg:height="1.153cm" svg:x="16.387cm" svg:y="16.134cm">
              <draw:text-box>
                <text:p text:style-name="P6"><text:span text:style-name="T29">le_S</text:span></text:p>
              </draw:text-box>
            </draw:frame>
            <draw:frame draw:style-name="gr4" draw:text-style-name="P15" draw:layer="layout" svg:width="8.319cm" svg:height="1.983cm" svg:x="8.411cm" svg:y="15.207cm">
              <draw:text-box>
                <text:p text:style-name="P6"><text:span text:style-name="T31">R</text:span><text:span text:style-name="T30">' (with </text:span><text:span text:style-name="T31">P</text:span><text:span text:style-name="T30">' := </text:span><text:span text:style-name="T31">P</text:span><text:span text:style-name="T30">)</text:span></text:p>
              </draw:text-box>
            </draw:frame>
          </draw:g>
          <draw:frame draw:style-name="gr12" draw:text-style-name="P15" draw:layer="layout" svg:width="6.776cm" svg:height="1.984cm" svg:x="1.3cm" svg:y="15.996cm">
            <draw:text-box>
              <text:p text:style-name="P6"><text:span text:style-name="T24">Answer</text:span><text:span text:style-name="T25">: </text:span><text:span text:style-name="T27">R</text:span><text:span text:style-name="T25"> =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4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draw:frame presentation:style-name="pr2" draw:text-style-name="P6" draw:layer="layout" svg:width="25.199cm" svg:height="3.507cm" svg:x="1.4cm" svg:y="0.837cm" presentation:class="title">
          <draw:text-box>
            <text:p text:style-name="P6">A Comparison</text:p>
          </draw:text-box>
        </draw:frame>
        <draw:frame presentation:style-name="pr5" draw:text-style-name="P18" draw:layer="layout" svg:width="11.935cm" svg:height="13.609cm" svg:x="1.4cm" svg:y="6.114cm" presentation:class="outline" presentation:user-transformed="true">
          <draw:text-box>
            <text:list text:style-name="L2">
              <text:list-item>
                <text:p text:id="id18" text:style-name="P7"><text:span text:style-name="T25">Computation proves many theorems </text:span><text:span text:style-name="T28">atomically</text:span><text:span text:style-name="T30">.</text:span></text:p>
              </text:list-item>
            </text:list>
            <text:list text:style-name="L2">
              <text:list-item>
                <text:p text:id="id20" text:style-name="P7"><text:span text:style-name="T30">Proofs follow the structure of the data type.</text:span></text:p>
              </text:list-item>
            </text:list>
            <text:list text:style-name="L2">
              <text:list-item>
                <text:p text:id="id22" text:style-name="P7"><text:span text:style-name="T30">The natural formulation only works for a limited subset of the </text:span><text:span text:style-name="T28">computable</text:span><text:span text:style-name="T30"> functions.</text:span></text:p>
              </text:list-item>
            </text:list>
          </draw:text-box>
        </draw:frame>
        <draw:frame presentation:style-name="pr5" draw:text-style-name="P18" draw:layer="layout" svg:width="11.935cm" svg:height="13.609cm" svg:x="14.401cm" svg:y="6.115cm" presentation:class="outline" presentation:user-transformed="true">
          <draw:text-box>
            <text:list text:style-name="L2">
              <text:list-item>
                <text:p text:id="id19" text:style-name="P7"><text:span text:style-name="T25">Explicit “logic programming” needed in all cases.</text:span></text:p>
              </text:list-item>
            </text:list>
            <text:list text:style-name="L2">
              <text:list-item>
                <text:p text:id="id21" text:style-name="P7"><text:span text:style-name="T30">Proofs follow the structure of </text:span><text:span text:style-name="T28">your custom proof rules</text:span><text:span text:style-name="T30">.</text:span></text:p>
              </text:list-item>
            </text:list>
            <text:list text:style-name="L2">
              <text:list-item>
                <text:p text:id="id23" text:style-name="P7"><text:span text:style-name="T30">Natural formulations work for expressing very </text:span><text:span text:style-name="T28">uncomputable</text:span><text:span text:style-name="T30"> notions.</text:span></text:p>
              </text:list-item>
            </text:list>
          </draw:text-box>
        </draw:frame>
        <draw:frame draw:style-name="gr4" draw:text-style-name="P19" draw:layer="layout" svg:width="6.35cm" svg:height="1.568cm" svg:x="1.47cm" svg:y="3.875cm">
          <draw:text-box>
            <text:p text:style-name="P6"><text:span text:style-name="T38">Fixpoint</text:span></text:p>
          </draw:text-box>
        </draw:frame>
        <draw:frame draw:style-name="gr4" draw:text-style-name="P19" draw:layer="layout" svg:width="7.12cm" svg:height="1.568cm" svg:x="14.47cm" svg:y="3.875cm">
          <draw:text-box>
            <text:p text:style-name="P6"><text:span text:style-name="T38">Inductiv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4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9">
        <draw:frame presentation:style-name="pr2" draw:text-style-name="P6" draw:layer="layout" svg:width="25.199cm" svg:height="3.507cm" svg:x="1.4cm" svg:y="0.837cm" presentation:class="title">
          <draw:text-box>
            <text:p text:style-name="P6">Example: Turing Machines</text:p>
          </draw:text-box>
        </draw:frame>
        <draw:frame draw:style-name="gr13" draw:text-style-name="P21" draw:layer="layout" svg:width="20.955cm" svg:height="4.668cm" svg:x="3.523cm" svg:y="4.045cm">
          <draw:text-box>
            <text:p text:style-name="P20"><text:span text:style-name="T29">Let </text:span><text:span text:style-name="T39">F</text:span><text:span text:style-name="T29"> be the set of final states.</text:span></text:p>
            <text:p text:style-name="P20"><text:span text:style-name="T29">Let </text:span><text:span text:style-name="T39">)</text:span><text:span text:style-name="T40">1</text:span><text:span text:style-name="T29"> be a binary relation expressing a single step.</text:span></text:p>
            <text:p text:style-name="P20"><text:span text:style-name="T29">We want to define </text:span><text:span text:style-name="T39">)</text:span><text:span text:style-name="T29">, the state reachability relation.</text:span></text:p>
          </draw:text-box>
        </draw:frame>
        <draw:g draw:id="id24">
          <draw:line draw:style-name="gr7" draw:text-style-name="P3" draw:layer="layout" svg:x1="0.915cm" svg:y1="9.665cm" svg:x2="4.725cm" svg:y2="9.665cm">
            <text:p text:style-name="P6"/>
          </draw:line>
          <draw:frame draw:style-name="gr4" draw:text-style-name="P15" draw:layer="layout" svg:width="4.115cm" svg:height="1.983cm" svg:x="1.245cm" svg:y="9.8cm">
            <draw:text-box>
              <text:p text:style-name="P6"><text:span text:style-name="T28">C</text:span><text:span text:style-name="T25"> </text:span><text:span text:style-name="T27">)</text:span><text:span text:style-name="T25"> </text:span><text:span text:style-name="T28">C</text:span></text:p>
            </draw:text-box>
          </draw:frame>
        </draw:g>
        <draw:g draw:id="id25">
          <draw:line draw:style-name="gr7" draw:text-style-name="P3" draw:layer="layout" svg:x1="5.345cm" svg:y1="9.666cm" svg:x2="13.48cm" svg:y2="9.666cm">
            <text:p text:style-name="P6"/>
          </draw:line>
          <draw:frame draw:style-name="gr4" draw:text-style-name="P15" draw:layer="layout" svg:width="4.3cm" svg:height="1.983cm" svg:x="7.645cm" svg:y="9.801cm">
            <draw:text-box>
              <text:p text:style-name="P6"><text:span text:style-name="T28">C</text:span><text:span text:style-name="T25"> </text:span><text:span text:style-name="T27">)</text:span><text:span text:style-name="T25"> </text:span><text:span text:style-name="T28">C''</text:span></text:p>
            </draw:text-box>
          </draw:frame>
          <draw:frame draw:style-name="gr4" draw:text-style-name="P15" draw:layer="layout" svg:width="4.3cm" svg:height="2.01cm" svg:x="5.345cm" svg:y="8.301cm">
            <draw:text-box>
              <text:p text:style-name="P6"><text:span text:style-name="T28">C</text:span><text:span text:style-name="T25"> </text:span><text:span text:style-name="T27">)</text:span><text:span text:style-name="T41">1 </text:span><text:span text:style-name="T28">C'</text:span></text:p>
            </draw:text-box>
          </draw:frame>
          <draw:frame draw:style-name="gr4" draw:text-style-name="P15" draw:layer="layout" svg:width="4.3cm" svg:height="2.01cm" svg:x="9.645cm" svg:y="8.302cm">
            <draw:text-box>
              <text:p text:style-name="P6"><text:span text:style-name="T28">C'</text:span><text:span text:style-name="T25"> </text:span><text:span text:style-name="T27">)</text:span><text:span text:style-name="T41"> </text:span><text:span text:style-name="T28">C''</text:span></text:p>
            </draw:text-box>
          </draw:frame>
        </draw:g>
        <draw:frame draw:style-name="gr4" draw:text-style-name="P15" draw:id="id27" draw:layer="layout" svg:width="10.16cm" svg:height="1.983cm" svg:x="1.905cm" svg:y="14.075cm">
          <draw:text-box>
            <text:p text:style-name="P6"><text:span text:style-name="T27">9</text:span><text:span text:style-name="T25"> </text:span><text:span text:style-name="T28">C'</text:span><text:span text:style-name="T25">, </text:span><text:span text:style-name="T28">C'</text:span><text:span text:style-name="T30"> </text:span><text:span text:style-name="T31">2</text:span><text:span text:style-name="T30"> </text:span><text:span text:style-name="T27">F</text:span><text:span text:style-name="T25"> </text:span><text:span text:style-name="T27">^</text:span><text:span text:style-name="T25"> </text:span><text:span text:style-name="T28">C</text:span><text:span text:style-name="T25"> </text:span><text:span text:style-name="T27">)</text:span><text:span text:style-name="T25"> </text:span><text:span text:style-name="T28">C'</text:span></text:p>
          </draw:text-box>
        </draw:frame>
        <draw:frame draw:style-name="gr14" draw:text-style-name="P6" draw:id="id26" draw:layer="layout" svg:width="9.525cm" svg:height="3.175cm" svg:x="1.27cm" svg:y="11.5cm">
          <draw:text-box>
            <text:p text:style-name="P6">How do we express “a machine starting in configuration <text:span text:style-name="T42">C</text:span> terminates”?</text:p>
          </draw:text-box>
        </draw:frame>
        <draw:frame draw:style-name="gr4" draw:text-style-name="P6" draw:id="id28" draw:layer="layout" svg:width="10.794cm" svg:height="1.725cm" svg:x="1.171cm" svg:y="16.001cm">
          <draw:text-box>
            <text:p text:style-name="P6">How is it that we got around the undecidability of this problem?</text:p>
          </draw:text-box>
        </draw:frame>
        <draw:frame draw:style-name="gr4" draw:text-style-name="P22" draw:id="id29" draw:layer="layout" svg:width="13.97cm" svg:height="5.469cm" svg:x="13.865cm" svg:y="8.3cm">
          <draw:text-box>
            <text:p text:style-name="P6"><text:span text:style-name="T43">Fixpoint</text:span><text:span text:style-name="T44"> run (</text:span><text:span text:style-name="T45">n</text:span><text:span text:style-name="T44"> : nat) (</text:span><text:span text:style-name="T45">C</text:span><text:span text:style-name="T44"> : config) {</text:span><text:span text:style-name="T43">struct</text:span><text:span text:style-name="T44"> </text:span><text:span text:style-name="T45">n</text:span><text:span text:style-name="T44">} : </text:span><text:span text:style-name="T43">Prop</text:span><text:span text:style-name="T44"> :=</text:span></text:p>
            <text:p text:style-name="P6"><text:span text:style-name="T44"><text:s text:c="2"/></text:span><text:span text:style-name="T43">match</text:span><text:span text:style-name="T44"> </text:span><text:span text:style-name="T45">n</text:span><text:span text:style-name="T44"> </text:span><text:span text:style-name="T43">with</text:span></text:p>
            <text:p text:style-name="P6"><text:span text:style-name="T44"><text:s text:c="4"/></text:span><text:span text:style-name="T44">| O =&gt; F </text:span><text:span text:style-name="T45">C</text:span></text:p>
            <text:p text:style-name="P6"><text:span text:style-name="T44"><text:s text:c="4"/></text:span><text:span text:style-name="T44">| S </text:span><text:span text:style-name="T45">n'</text:span><text:span text:style-name="T44"> =&gt; F </text:span><text:span text:style-name="T45">C</text:span><text:span text:style-name="T44"> \/ run </text:span><text:span text:style-name="T45">n'</text:span><text:span text:style-name="T44"> (s1 </text:span><text:span text:style-name="T45">C</text:span><text:span text:style-name="T44">)</text:span></text:p>
            <text:p text:style-name="P6"><text:span text:style-name="T44"><text:s text:c="2"/></text:span><text:span text:style-name="T43">end</text:span><text:span text:style-name="T44">.</text:span></text:p>
          </draw:text-box>
        </draw:frame>
        <draw:g draw:id="id30">
          <draw:line draw:style-name="gr6" draw:text-style-name="P3" draw:layer="layout" svg:x1="16.7cm" svg:y1="16.785cm" svg:x2="18.17cm" svg:y2="16.785cm">
            <text:p text:style-name="P6"/>
          </draw:line>
          <draw:frame draw:style-name="gr15" draw:text-style-name="P22" draw:layer="layout" svg:width="3.21cm" svg:height="1.098cm" svg:x="14.16cm" svg:y="16.285cm">
            <draw:text-box>
              <text:p text:style-name="P6"><text:span text:style-name="T44">run 2 </text:span><text:span text:style-name="T45">C</text:span></text:p>
            </draw:text-box>
          </draw:frame>
          <draw:frame draw:style-name="gr16" draw:text-style-name="P22" draw:layer="layout" svg:width="9.204cm" svg:height="1.099cm" svg:x="18.166cm" svg:y="16.215cm">
            <draw:text-box>
              <text:p text:style-name="P6"><text:span text:style-name="T46">F </text:span><text:span text:style-name="T45">C</text:span><text:span text:style-name="T46"> \/</text:span><text:span text:style-name="T45"> </text:span><text:span text:style-name="T46">F (s1 </text:span><text:span text:style-name="T45">C</text:span><text:span text:style-name="T46">) \/ F (s1 (s1 </text:span><text:span text:style-name="T45">C</text:span><text:span text:style-name="T46">))</text:span></text:p>
            </draw:text-box>
          </draw:frame>
        </draw:g>
        <draw:frame draw:style-name="gr4" draw:text-style-name="P15" draw:id="id31" draw:layer="layout" svg:width="6.045cm" svg:height="1.983cm" svg:x="16.435cm" svg:y="14.117cm">
          <draw:text-box>
            <text:p text:style-name="P6"><text:span text:style-name="T27">9</text:span><text:span text:style-name="T25"> </text:span><text:span text:style-name="T28">n</text:span><text:span text:style-name="T25">, run </text:span><text:span text:style-name="T28">n</text:span><text:span text:style-name="T25"> </text:span><text:span text:style-name="T28">C</text:span></text:p>
          </draw:text-box>
        </draw:frame>
        <draw:line draw:style-name="gr7" draw:text-style-name="P3" draw:layer="layout" svg:x1="13.77cm" svg:y1="8.255cm" svg:x2="13.77cm" svg:y2="18.415cm">
          <text:p text:style-name="P6"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4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9">
        <draw:frame presentation:style-name="pr2" draw:text-style-name="P6" draw:layer="layout" svg:width="25.199cm" svg:height="3.507cm" svg:x="1.4cm" svg:y="0.837cm" presentation:class="title">
          <draw:text-box>
            <text:p text:style-name="P6">Example: Sorted Lists</text:p>
          </draw:text-box>
        </draw:frame>
        <draw:g draw:id="id32">
          <draw:line draw:style-name="gr7" draw:text-style-name="P23" draw:layer="layout" svg:x1="11.243cm" svg:y1="6.795cm" svg:x2="16.758cm" svg:y2="6.795cm">
            <text:p text:style-name="P6"/>
          </draw:line>
          <draw:frame draw:style-name="gr4" draw:text-style-name="P24" draw:layer="layout" svg:width="5.08cm" svg:height="1.72cm" svg:x="11.678cm" svg:y="6.665cm">
            <draw:text-box>
              <text:p text:style-name="P6"><text:span text:style-name="T47">sorted []</text:span></text:p>
            </draw:text-box>
          </draw:frame>
        </draw:g>
        <draw:g draw:id="id33">
          <draw:line draw:style-name="gr7" draw:text-style-name="P23" draw:layer="layout" svg:x1="10.732cm" svg:y1="11.196cm" svg:x2="17.268cm" svg:y2="11.196cm">
            <text:p text:style-name="P6"/>
          </draw:line>
          <draw:frame draw:style-name="gr4" draw:text-style-name="P24" draw:layer="layout" svg:width="6.02cm" svg:height="1.75cm" svg:x="11.248cm" svg:y="11.066cm">
            <draw:text-box>
              <text:p text:style-name="P6"><text:span text:style-name="T47">sorted [</text:span><text:span text:style-name="T48">n</text:span><text:span text:style-name="T47">]</text:span></text:p>
            </draw:text-box>
          </draw:frame>
        </draw:g>
        <draw:g draw:id="id34">
          <draw:line draw:style-name="gr7" draw:text-style-name="P23" draw:layer="layout" svg:x1="7.734cm" svg:y1="15.996cm" svg:x2="20.083cm" svg:y2="15.996cm">
            <text:p text:style-name="P6"/>
          </draw:line>
          <draw:frame draw:style-name="gr4" draw:text-style-name="P24" draw:layer="layout" svg:width="10.342cm" svg:height="1.75cm" svg:x="9.071cm" svg:y="15.866cm">
            <draw:text-box>
              <text:p text:style-name="P6"><text:span text:style-name="T47">sorted (</text:span><text:span text:style-name="T48">n</text:span><text:span text:style-name="T47"> :: </text:span><text:span text:style-name="T48">m</text:span><text:span text:style-name="T47"> :: </text:span><text:span text:style-name="T48">ls</text:span><text:span text:style-name="T47">)</text:span></text:p>
            </draw:text-box>
          </draw:frame>
        </draw:g>
        <draw:frame draw:style-name="gr17" draw:text-style-name="P24" draw:id="id36" draw:layer="layout" svg:width="7.916cm" svg:height="1.751cm" svg:x="12.353cm" svg:y="14.305cm">
          <draw:text-box>
            <text:p text:style-name="P6"><text:span text:style-name="T47">sorted (</text:span><text:span text:style-name="T48">m</text:span><text:span text:style-name="T47"> :: </text:span><text:span text:style-name="T48">ls</text:span><text:span text:style-name="T47">)</text:span></text:p>
          </draw:text-box>
        </draw:frame>
        <draw:frame draw:style-name="gr17" draw:text-style-name="P24" draw:id="id35" draw:layer="layout" svg:width="3.81cm" svg:height="2.461cm" svg:x="7.734cm" svg:y="14.284cm">
          <draw:text-box>
            <text:p text:style-name="P6"><text:span text:style-name="T48">n</text:span><text:span text:style-name="T47"> </text:span><text:span text:style-name="T49">·</text:span><text:span text:style-name="T47"> </text:span><text:span text:style-name="T48">m</text:span></text:p>
          </draw:text-box>
        </draw:frame>
        <draw:frame draw:style-name="gr4" draw:text-style-name="P25" draw:layer="layout" svg:width="23.495cm" svg:height="1.259cm" svg:x="2.253cm" svg:y="3.499cm">
          <draw:text-box>
            <text:p text:style-name="P6"><text:span text:style-name="T29">We want to define what it means for a </text:span><text:span text:style-name="T50">list nat</text:span><text:span text:style-name="T29"> to be sorted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4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9">
        <draw:frame presentation:style-name="pr2" draw:text-style-name="P6" draw:layer="layout" svg:width="25.199cm" svg:height="3.507cm" svg:x="1.4cm" svg:y="0.837cm" presentation:class="title">
          <draw:text-box>
            <text:p text:style-name="P6">Sublists</text:p>
          </draw:text-box>
        </draw:frame>
        <draw:g draw:id="id37">
          <draw:line draw:style-name="gr7" draw:text-style-name="P23" draw:layer="layout" svg:x1="10.414cm" svg:y1="9.395cm" svg:x2="17.586cm" svg:y2="9.395cm">
            <text:p text:style-name="P6"/>
          </draw:line>
          <draw:frame draw:style-name="gr4" draw:text-style-name="P24" draw:layer="layout" svg:width="6.556cm" svg:height="1.72cm" svg:x="11.03cm" svg:y="9.265cm">
            <draw:text-box>
              <text:p text:style-name="P6"><text:span text:style-name="T47">sublist [] []</text:span></text:p>
            </draw:text-box>
          </draw:frame>
        </draw:g>
        <draw:g draw:id="id38">
          <draw:line draw:style-name="gr7" draw:text-style-name="P23" draw:layer="layout" svg:x1="7.869cm" svg:y1="13.796cm" svg:x2="20.132cm" svg:y2="13.796cm">
            <text:p text:style-name="P6"/>
          </draw:line>
          <draw:frame draw:style-name="gr4" draw:text-style-name="P24" draw:layer="layout" svg:width="12.065cm" svg:height="1.75cm" svg:x="8.067cm" svg:y="13.666cm">
            <draw:text-box>
              <text:p text:style-name="P6"><text:span text:style-name="T47">sublist (</text:span><text:span text:style-name="T48">n</text:span><text:span text:style-name="T47"> :: </text:span><text:span text:style-name="T48">ls</text:span><text:span text:style-name="T47">) (</text:span><text:span text:style-name="T48">n</text:span><text:span text:style-name="T47"> :: </text:span><text:span text:style-name="T48">ls'</text:span><text:span text:style-name="T47">)</text:span></text:p>
            </draw:text-box>
          </draw:frame>
          <draw:frame draw:style-name="gr4" draw:text-style-name="P24" draw:layer="layout" svg:width="6.984cm" svg:height="1.75cm" svg:x="10.568cm" svg:y="12.067cm">
            <draw:text-box>
              <text:p text:style-name="P6"><text:span text:style-name="T47">sublist </text:span><text:span text:style-name="T48">ls</text:span><text:span text:style-name="T47"> </text:span><text:span text:style-name="T48">ls'</text:span></text:p>
            </draw:text-box>
          </draw:frame>
        </draw:g>
        <draw:g draw:id="id39">
          <draw:line draw:style-name="gr7" draw:text-style-name="P23" draw:layer="layout" svg:x1="9.045cm" svg:y1="18.296cm" svg:x2="18.767cm" svg:y2="18.296cm">
            <text:p text:style-name="P6"/>
          </draw:line>
          <draw:frame draw:style-name="gr4" draw:text-style-name="P24" draw:layer="layout" svg:width="9.713cm" svg:height="1.75cm" svg:x="9.243cm" svg:y="18.166cm">
            <draw:text-box>
              <text:p text:style-name="P6"><text:span text:style-name="T47">sublist (</text:span><text:span text:style-name="T48">n</text:span><text:span text:style-name="T47"> :: </text:span><text:span text:style-name="T48">ls</text:span><text:span text:style-name="T47">) </text:span><text:span text:style-name="T48">ls'</text:span></text:p>
            </draw:text-box>
          </draw:frame>
          <draw:frame draw:style-name="gr4" draw:text-style-name="P24" draw:layer="layout" svg:width="6.984cm" svg:height="1.75cm" svg:x="10.344cm" svg:y="16.567cm">
            <draw:text-box>
              <text:p text:style-name="P6"><text:span text:style-name="T47">sublist </text:span><text:span text:style-name="T48">ls</text:span><text:span text:style-name="T47"> </text:span><text:span text:style-name="T48">ls'</text:span></text:p>
            </draw:text-box>
          </draw:frame>
        </draw:g>
        <draw:frame draw:style-name="gr18" draw:text-style-name="P26" draw:layer="layout" svg:width="26.114cm" svg:height="1.26cm" svg:x="0.943cm" svg:y="3.81cm">
          <draw:text-box>
            <text:p text:style-name="P6"><text:span text:style-name="T51">We want to define what it means for one list to be a sublist of another.</text:span></text:p>
          </draw:text-box>
        </draw:frame>
        <draw:frame draw:style-name="gr19" draw:text-style-name="P25" draw:layer="layout" svg:width="24.765cm" svg:height="2.055cm" svg:x="1.618cm" svg:y="5.48cm">
          <draw:text-box>
            <text:p text:style-name="P6"><text:span text:style-name="T29">Example: [1], [1, 4], and [2, 3] are some sublists of [1, 2, 3, 4].</text:span></text:p>
            <text:p text:style-name="P6"><text:span text:style-name="T29">[3, 2] is </text:span><text:span text:style-name="T52">not</text:span><text:span text:style-name="T53"> a sublist of [1, 2, 3, 4], because order matters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4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9">
        <draw:frame presentation:style-name="pr2" draw:text-style-name="P6" draw:layer="layout" svg:width="25.199cm" svg:height="3.507cm" svg:x="1.4cm" svg:y="0.837cm" presentation:class="title">
          <draw:text-box>
            <text:p text:style-name="P6">A Theorem</text:p>
          </draw:text-box>
        </draw:frame>
        <draw:g>
          <draw:line draw:style-name="gr7" draw:text-style-name="P23" draw:layer="layout" svg:x1="4.309cm" svg:y1="4.84cm" svg:x2="9.824cm" svg:y2="4.84cm">
            <text:p text:style-name="P6"/>
          </draw:line>
          <draw:frame draw:style-name="gr4" draw:text-style-name="P24" draw:layer="layout" svg:width="5.08cm" svg:height="1.72cm" svg:x="4.744cm" svg:y="4.71cm">
            <draw:text-box>
              <text:p text:style-name="P6"><text:span text:style-name="T47">sorted []</text:span></text:p>
            </draw:text-box>
          </draw:frame>
        </draw:g>
        <draw:g>
          <draw:line draw:style-name="gr7" draw:text-style-name="P23" draw:layer="layout" svg:x1="3.798cm" svg:y1="8.041cm" svg:x2="10.334cm" svg:y2="8.041cm">
            <text:p text:style-name="P6"/>
          </draw:line>
          <draw:frame draw:style-name="gr4" draw:text-style-name="P24" draw:layer="layout" svg:width="6.02cm" svg:height="1.75cm" svg:x="4.314cm" svg:y="7.911cm">
            <draw:text-box>
              <text:p text:style-name="P6"><text:span text:style-name="T47">sorted [</text:span><text:span text:style-name="T48">n</text:span><text:span text:style-name="T47">]</text:span></text:p>
            </draw:text-box>
          </draw:frame>
        </draw:g>
        <draw:g>
          <draw:line draw:style-name="gr7" draw:text-style-name="P23" draw:layer="layout" svg:x1="0.8cm" svg:y1="11.341cm" svg:x2="13.149cm" svg:y2="11.341cm">
            <text:p text:style-name="P6"/>
          </draw:line>
          <draw:frame draw:style-name="gr4" draw:text-style-name="P24" draw:layer="layout" svg:width="10.342cm" svg:height="1.75cm" svg:x="2.137cm" svg:y="11.211cm">
            <draw:text-box>
              <text:p text:style-name="P6"><text:span text:style-name="T47">sorted (</text:span><text:span text:style-name="T48">n</text:span><text:span text:style-name="T47"> :: </text:span><text:span text:style-name="T48">m</text:span><text:span text:style-name="T47"> :: </text:span><text:span text:style-name="T48">ls</text:span><text:span text:style-name="T47">)</text:span></text:p>
            </draw:text-box>
          </draw:frame>
        </draw:g>
        <draw:frame draw:style-name="gr17" draw:text-style-name="P24" draw:layer="layout" svg:width="7.916cm" svg:height="1.751cm" svg:x="5.419cm" svg:y="9.65cm">
          <draw:text-box>
            <text:p text:style-name="P6"><text:span text:style-name="T47">sorted (</text:span><text:span text:style-name="T48">m</text:span><text:span text:style-name="T47"> :: </text:span><text:span text:style-name="T48">ls</text:span><text:span text:style-name="T47">)</text:span></text:p>
          </draw:text-box>
        </draw:frame>
        <draw:frame draw:style-name="gr17" draw:text-style-name="P24" draw:layer="layout" svg:width="3.81cm" svg:height="2.461cm" svg:x="0.8cm" svg:y="9.629cm">
          <draw:text-box>
            <text:p text:style-name="P6"><text:span text:style-name="T48">n</text:span><text:span text:style-name="T47"> </text:span><text:span text:style-name="T49">·</text:span><text:span text:style-name="T47"> </text:span><text:span text:style-name="T48">m</text:span></text:p>
          </draw:text-box>
        </draw:frame>
        <draw:g>
          <draw:line draw:style-name="gr7" draw:text-style-name="P23" draw:layer="layout" svg:x1="16.615cm" svg:y1="4.796cm" svg:x2="23.787cm" svg:y2="4.796cm">
            <text:p text:style-name="P6"/>
          </draw:line>
          <draw:frame draw:style-name="gr4" draw:text-style-name="P24" draw:layer="layout" svg:width="6.556cm" svg:height="1.72cm" svg:x="17.231cm" svg:y="4.666cm">
            <draw:text-box>
              <text:p text:style-name="P6"><text:span text:style-name="T47">sublist [] []</text:span></text:p>
            </draw:text-box>
          </draw:frame>
        </draw:g>
        <draw:g>
          <draw:line draw:style-name="gr7" draw:text-style-name="P23" draw:layer="layout" svg:x1="14.07cm" svg:y1="8.097cm" svg:x2="26.333cm" svg:y2="8.097cm">
            <text:p text:style-name="P6"/>
          </draw:line>
          <draw:frame draw:style-name="gr4" draw:text-style-name="P24" draw:layer="layout" svg:width="12.065cm" svg:height="1.75cm" svg:x="14.268cm" svg:y="7.967cm">
            <draw:text-box>
              <text:p text:style-name="P6"><text:span text:style-name="T47">sublist (</text:span><text:span text:style-name="T48">n</text:span><text:span text:style-name="T47"> :: </text:span><text:span text:style-name="T48">ls</text:span><text:span text:style-name="T47">) (</text:span><text:span text:style-name="T48">n</text:span><text:span text:style-name="T47"> :: </text:span><text:span text:style-name="T48">ls'</text:span><text:span text:style-name="T47">)</text:span></text:p>
            </draw:text-box>
          </draw:frame>
          <draw:frame draw:style-name="gr4" draw:text-style-name="P24" draw:layer="layout" svg:width="6.984cm" svg:height="1.75cm" svg:x="16.769cm" svg:y="6.368cm">
            <draw:text-box>
              <text:p text:style-name="P6"><text:span text:style-name="T47">sublist </text:span><text:span text:style-name="T48">ls</text:span><text:span text:style-name="T47"> </text:span><text:span text:style-name="T48">ls'</text:span></text:p>
            </draw:text-box>
          </draw:frame>
        </draw:g>
        <draw:g>
          <draw:line draw:style-name="gr7" draw:text-style-name="P23" draw:layer="layout" svg:x1="15.246cm" svg:y1="11.297cm" svg:x2="24.968cm" svg:y2="11.297cm">
            <text:p text:style-name="P6"/>
          </draw:line>
          <draw:frame draw:style-name="gr4" draw:text-style-name="P24" draw:layer="layout" svg:width="9.713cm" svg:height="1.75cm" svg:x="15.444cm" svg:y="11.167cm">
            <draw:text-box>
              <text:p text:style-name="P6"><text:span text:style-name="T47">sublist (</text:span><text:span text:style-name="T48">n</text:span><text:span text:style-name="T47"> :: </text:span><text:span text:style-name="T48">ls</text:span><text:span text:style-name="T47">) </text:span><text:span text:style-name="T48">ls'</text:span></text:p>
            </draw:text-box>
          </draw:frame>
          <draw:frame draw:style-name="gr4" draw:text-style-name="P24" draw:layer="layout" svg:width="6.984cm" svg:height="1.75cm" svg:x="16.545cm" svg:y="9.568cm">
            <draw:text-box>
              <text:p text:style-name="P6"><text:span text:style-name="T47">sublist </text:span><text:span text:style-name="T48">ls</text:span><text:span text:style-name="T47"> </text:span><text:span text:style-name="T48">ls'</text:span></text:p>
            </draw:text-box>
          </draw:frame>
        </draw:g>
        <draw:frame draw:style-name="gr4" draw:text-style-name="P13" draw:layer="layout" svg:width="9.525cm" svg:height="4.748cm" svg:x="9.238cm" svg:y="13.7cm">
          <draw:text-box>
            <text:p text:style-name="P6"><text:span text:style-name="T3">If</text:span><text:span text:style-name="T18"> </text:span><text:span text:style-name="T47">sorted </text:span><text:span text:style-name="T48">ls</text:span></text:p>
            <text:p text:style-name="P6"><text:span text:style-name="T3">and</text:span><text:span text:style-name="T18"> </text:span><text:span text:style-name="T47">sublist </text:span><text:span text:style-name="T48">ls</text:span><text:span text:style-name="T47"> </text:span><text:span text:style-name="T48">ls'</text:span></text:p>
            <text:p text:style-name="P6"><text:span text:style-name="T3">then</text:span><text:span text:style-name="T18"> </text:span><text:span text:style-name="T47">sorted </text:span><text:span text:style-name="T48">ls'</text:span><text:span text:style-name="T18">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4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9">
        <draw:frame presentation:style-name="pr2" draw:text-style-name="P6" draw:layer="layout" svg:width="25.199cm" svg:height="3.625cm" svg:x="1.4cm" svg:y="0.778cm" presentation:class="title" presentation:user-transformed="true">
          <draw:text-box>
            <text:p text:style-name="P6">Example: A Programming Language Interpreter</text:p>
          </draw:text-box>
        </draw:frame>
        <draw:frame draw:style-name="gr4" draw:text-style-name="P13" draw:layer="layout" svg:width="26.035cm" svg:height="8.153cm" svg:x="1.436cm" svg:y="7.691cm">
          <draw:text-box>
            <text:p text:style-name="P6"><text:span text:style-name="T54">n</text:span><text:span text:style-name="T18"> ::= O | S </text:span><text:span text:style-name="T54">n</text:span></text:p>
            <text:p text:style-name="P6"><text:span text:style-name="T54">b</text:span><text:span text:style-name="T18"> ::= true | false</text:span></text:p>
            <text:p text:style-name="P6"><text:span text:style-name="T55">x</text:span><text:span text:style-name="T18"> ::= [variable]</text:span></text:p>
            <text:p text:style-name="P6"><text:span text:style-name="T54">e</text:span><text:span text:style-name="T18"> ::= </text:span><text:span text:style-name="T54">n</text:span><text:span text:style-name="T18"> | </text:span><text:span text:style-name="T54">b</text:span><text:span text:style-name="T18"> | </text:span><text:span text:style-name="T55">x</text:span><text:span text:style-name="T18"> | </text:span><text:span text:style-name="T54">e</text:span><text:span text:style-name="T18"> + </text:span><text:span text:style-name="T54">e</text:span><text:span text:style-name="T18"> | </text:span><text:span text:style-name="T54">e</text:span><text:span text:style-name="T18"> = </text:span><text:span text:style-name="T54">e</text:span></text:p>
            <text:p text:style-name="P6"><text:span text:style-name="T54">c</text:span><text:span text:style-name="T18"> ::= </text:span><text:span text:style-name="T3">skip</text:span><text:span text:style-name="T18"> | </text:span><text:span text:style-name="T55">x</text:span><text:span text:style-name="T18"> := </text:span><text:span text:style-name="T54">e</text:span><text:span text:style-name="T18"> | </text:span><text:span text:style-name="T54">c</text:span><text:span text:style-name="T18">; </text:span><text:span text:style-name="T54">c</text:span><text:span text:style-name="T18"> | </text:span><text:span text:style-name="T3">if</text:span><text:span text:style-name="T18"> </text:span><text:span text:style-name="T54">e</text:span><text:span text:style-name="T18"> </text:span><text:span text:style-name="T3">then</text:span><text:span text:style-name="T18"> </text:span><text:span text:style-name="T54">c</text:span><text:span text:style-name="T18"> </text:span><text:span text:style-name="T3">else</text:span><text:span text:style-name="T18"> </text:span><text:span text:style-name="T54">c</text:span></text:p>
            <text:p text:style-name="P6"><text:span text:style-name="T56"><text:tab/></text:span><text:span text:style-name="T56"><text:tab/></text:span><text:span text:style-name="T56"> </text:span><text:span text:style-name="T56">| </text:span><text:span text:style-name="T57">while</text:span><text:span text:style-name="T56"> </text:span><text:span text:style-name="T54">e</text:span><text:span text:style-name="T56"> </text:span><text:span text:style-name="T57">do</text:span><text:span text:style-name="T56"> </text:span><text:span text:style-name="T54">c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4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draw:frame presentation:style-name="pr2" draw:text-style-name="P6" draw:layer="layout" svg:width="25.199cm" svg:height="3.507cm" svg:x="1.4cm" svg:y="0.837cm" presentation:class="title">
          <draw:text-box>
            <text:p text:style-name="P6">Conclusion</text:p>
          </draw:text-box>
        </draw:frame>
        <draw:frame presentation:style-name="pr3" draw:text-style-name="P7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7">Sample HW2 solution will be on the web site.</text:p>
              </text:list-item>
            </text:list>
            <text:list text:style-name="L2">
              <text:list-item>
                <text:p text:style-name="P7">HW3 is posted</text:p>
              </text:list-item>
            </text:list>
            <text:list text:style-name="L2">
              <text:list-item>
                <text:list>
                  <text:list-item>
                    <text:p text:style-name="P8">Inductively-defined predicates involving lists</text:p>
                  </text:list-item>
                </text:list>
              </text:list-item>
            </text:list>
            <text:list text:style-name="L2">
              <text:list-item>
                <text:p text:style-name="P7">Next lecture: Proofs as programs</text:p>
              </text:list-item>
            </text:list>
            <text:list text:style-name="L2">
              <text:list-item>
                <text:list>
                  <text:list-item>
                    <text:p text:style-name="P8">Given by George, since I'll be out of town at the Workshop on Mechanizing Metatheory<text:span text:style-name="T58">1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59">http://www.cis.upenn.edu/~sweirich/wmm/</text:span></text:p>
                  </text:list-item>
                </text:list>
              </text:list-item>
            </text:list>
          </draw:text-box>
        </draw:frame>
        <draw:frame draw:style-name="gr4" draw:text-style-name="P26" draw:id="id40" draw:layer="layout" svg:width="24.765cm" svg:height="1.743cm" svg:x="1.27cm" svg:y="18.062cm">
          <draw:text-box>
            <text:p text:style-name="P6"><text:span text:style-name="T58">1</text:span> That means using computers to write proofs about programming languages.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4" draw:text-style-name="P27" draw:layer="layout" svg:width="17.271cm" svg:height="12.322cm" svg:x="2.159cm" svg:y="13.271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en" style:country-asian="US" style:font-family-complex="'Bitstream Vera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ans'" style:font-family-generic="roman" style:font-pitch="variable" fo:font-size="44pt" fo:font-style="normal" fo:text-shadow="none" style:text-underline-style="none" fo:font-weight="normal" style:font-family-asian="'Bitstream Vera Sans'" style:font-family-generic-asian="system" style:font-pitch-asian="variable" style:font-size-asian="44pt" style:font-style-asian="normal" style:font-weight-asian="normal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Bitstream Vera Sans'" style:font-family-generic-asian="system" style:font-pitch-asian="variable" style:font-size-asian="20pt" style:font-style-asian="normal" style:font-weight-asian="normal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7$Build-9044</meta:generator>
    <meta:creation-date>2006-08-23T15:15:57</meta:creation-date>
    <dc:date>2006-09-14T13:42:42</dc:date>
    <dc:language>en-US</dc:language>
    <meta:editing-cycles>141</meta:editing-cycles>
    <meta:editing-duration>P1DT5H23M10S</meta:editing-duration>
    <meta:user-defined meta:name="Info 1"/>
    <meta:user-defined meta:name="Info 2"/>
    <meta:user-defined meta:name="Info 3"/>
    <meta:user-defined meta:name="Info 4"/>
    <meta:document-statistic meta:object-count="218"/>
  </office:meta>
</office:document-meta>
</file>