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false" presentation:display-page-number="tru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color="#000000" draw:fill="none" draw:fill-color="#ffffff" draw:textarea-horizontal-align="left" draw:auto-grow-height="true" draw:auto-grow-width="false" fo:min-height="0cm" fo:min-width="23.563cm"/>
    </style:style>
    <style:style style:name="gr2"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3" style:family="graphic">
      <style:graphic-properties style:protect="size"/>
    </style:style>
    <style:style style:name="gr4" style:family="graphic" style:parent-style-name="standard">
      <style:graphic-properties draw:stroke="none" svg:stroke-color="#000000" draw:fill="none" draw:fill-color="#ffffff" draw:auto-grow-height="true" draw:auto-grow-width="false" fo:max-height="0cm" fo:min-height="0cm"/>
    </style:style>
    <style:style style:name="gr5" style:family="graphic" style:parent-style-name="standard">
      <style:graphic-properties draw:stroke="none" svg:stroke-color="#000000" draw:fill="none" draw:fill-color="#ffffff" draw:auto-grow-height="true" draw:auto-grow-width="false" fo:max-height="0cm" fo:min-height="1.655cm"/>
    </style:style>
    <style:style style:name="gr6" style:family="graphic" style:parent-style-name="standard">
      <style:graphic-properties draw:stroke="none" draw:fill="none" fo:min-height="2.296cm"/>
    </style:style>
    <style:style style:name="gr7" style:family="graphic" style:parent-style-name="standard">
      <style:graphic-properties draw:stroke="none" draw:fill="none" fo:min-height="1.734cm"/>
    </style:style>
    <style:style style:name="gr8" style:family="graphic" style:parent-style-name="standard">
      <style:graphic-properties draw:stroke="none" draw:fill="none" fo:min-height="3.116cm"/>
    </style:style>
    <style:style style:name="gr9" style:family="graphic" style:parent-style-name="standard">
      <style:graphic-properties draw:stroke="none" svg:stroke-color="#000000" draw:fill="none" draw:fill-color="#ffffff" draw:auto-grow-height="true" draw:auto-grow-width="false" fo:max-height="0cm" fo:min-height="0cm"/>
    </style:style>
    <style:style style:name="gr10" style:family="graphic" style:parent-style-name="standard">
      <style:graphic-properties draw:stroke="none" draw:fill="none" fo:min-height="5.516cm"/>
    </style:style>
    <style:style style:name="gr11" style:family="graphic" style:parent-style-name="standard">
      <style:graphic-properties draw:stroke="none" svg:stroke-color="#000000" draw:fill="none" draw:fill-color="#ffffff" draw:auto-grow-height="true" draw:auto-grow-width="false" fo:max-height="0cm" fo:min-height="4.847cm"/>
    </style:style>
    <style:style style:name="gr12" style:family="graphic" style:parent-style-name="standard">
      <style:graphic-properties draw:stroke="none" draw:fill="none" fo:min-height="0.828cm"/>
    </style:style>
    <style:style style:name="gr13" style:family="graphic" style:parent-style-name="standard">
      <style:graphic-properties draw:stroke="none" svg:stroke-color="#000000" draw:fill="none" draw:fill-color="#ffffff" draw:auto-grow-height="true" draw:auto-grow-width="false" fo:max-height="0cm" fo:min-height="1.02cm"/>
    </style:style>
    <style:style style:name="gr14" style:family="graphic" style:parent-style-name="standard">
      <style:graphic-properties draw:stroke="none" svg:stroke-color="#000000" draw:fill="none" draw:fill-color="#ffffff" draw:auto-grow-height="true" draw:auto-grow-width="false" fo:max-height="0cm" fo:min-height="1.439cm"/>
    </style:style>
    <style:style style:name="gr15" style:family="graphic" style:parent-style-name="standard">
      <style:graphic-properties draw:stroke="none" draw:fill="none" fo:min-height="5.327cm"/>
    </style:style>
    <style:style style:name="gr16" style:family="graphic" style:parent-style-name="standard">
      <style:graphic-properties draw:stroke="none" draw:fill="none" fo:min-height="1.285cm"/>
    </style:style>
    <style:style style:name="gr17" style:family="graphic" style:parent-style-name="standard">
      <style:graphic-properties draw:stroke="none" draw:fill="none" fo:min-height="1.864cm"/>
    </style:style>
    <style:style style:name="gr18" style:family="graphic" style:parent-style-name="standard">
      <style:graphic-properties draw:stroke="none" draw:fill="none" fo:min-height="1.954cm"/>
    </style:style>
    <style:style style:name="gr19" style:family="graphic" style:parent-style-name="standard">
      <style:graphic-properties draw:textarea-horizontal-align="justify" draw:textarea-vertical-align="middle" draw:auto-grow-height="false" fo:min-height="0cm" fo:min-width="0cm" fo:wrap-option="no-wrap"/>
    </style:style>
    <style:style style:name="gr20" style:family="graphic" style:parent-style-name="standard">
      <style:graphic-properties draw:stroke="none" draw:fill="none" fo:min-height="3.317cm"/>
    </style:style>
    <style:style style:name="gr21" style:family="graphic" style:parent-style-name="standard">
      <style:graphic-properties draw:stroke="none" draw:fill="none" fo:min-height="5.057cm"/>
    </style:style>
    <style:style style:name="gr22" style:family="graphic" style:parent-style-name="standard">
      <style:graphic-properties svg:stroke-width="0.102cm" draw:marker-start-width="0.352cm" draw:marker-end-width="0.352cm" draw:fill="none" draw:textarea-vertical-align="middle" draw:auto-grow-height="false" fo:min-height="0.749cm" fo:min-width="0.499cm" fo:padding-top="0.175cm" fo:padding-bottom="0.175cm" fo:padding-left="0.3cm" fo:padding-right="0.3cm"/>
    </style:style>
    <style:style style:name="gr23" style:family="graphic" style:parent-style-name="standard">
      <style:graphic-properties draw:stroke="none" draw:fill="none" fo:min-height="4.29cm"/>
    </style:style>
    <style:style style:name="gr24" style:family="graphic" style:parent-style-name="standard">
      <style:graphic-properties draw:stroke="none" draw:fill="none" fo:min-height="1.655cm"/>
    </style:style>
    <style:style style:name="gr25" style:family="graphic" style:parent-style-name="standard">
      <style:graphic-properties draw:stroke="none" draw:fill="none" fo:min-height="0.988cm"/>
    </style:style>
    <style:style style:name="gr26" style:family="graphic" style:parent-style-name="standard">
      <style:graphic-properties draw:stroke="none" draw:fill="none" fo:min-height="1.568cm"/>
    </style:style>
    <style:style style:name="gr27" style:family="graphic" style:parent-style-name="standard">
      <style:graphic-properties draw:stroke="none" svg:stroke-color="#000000" draw:fill="none" draw:fill-color="#ffffff" draw:auto-grow-height="true" draw:auto-grow-width="false" fo:max-height="0cm" fo:min-height="0.985cm"/>
    </style:style>
    <style:style style:name="gr28" style:family="graphic" style:parent-style-name="standard">
      <style:graphic-properties draw:stroke="none" draw:fill="none" fo:min-height="1.814cm"/>
    </style:style>
    <style:style style:name="pr1" style:family="presentation" style:parent-style-name="Default-notes">
      <style:graphic-properties draw:fill-color="#ffffff" draw:auto-grow-height="true" fo:min-height="12.573cm"/>
    </style:style>
    <style:style style:name="pr2" style:family="presentation" style:parent-style-name="Default-title">
      <style:graphic-properties draw:fill-color="#ffffff" draw:auto-grow-height="true" fo:min-height="3.507cm"/>
    </style:style>
    <style:style style:name="pr3" style:family="presentation" style:parent-style-name="Default-outline1">
      <style:graphic-properties draw:stroke="none" draw:fill="none" fo:min-height="1.319cm"/>
    </style:style>
    <style:style style:name="pr4" style:family="presentation" style:parent-style-name="Default-notes">
      <style:graphic-properties draw:fill-color="#ffffff" fo:min-height="12.322cm"/>
    </style:style>
    <style:style style:name="pr5" style:family="presentation" style:parent-style-name="Default-outline1">
      <style:graphic-properties draw:fill-color="#ffffff" draw:auto-grow-height="true" fo:min-height="13.86cm"/>
    </style:style>
    <style:style style:name="pr6" style:family="presentation" style:parent-style-name="Default-outline1">
      <style:graphic-properties draw:fill-color="#ffffff" fo:min-height="7.093cm"/>
    </style:style>
    <style:style style:name="pr7" style:family="presentation" style:parent-style-name="Default-outline1">
      <style:graphic-properties draw:stroke="none" draw:fill="none" fo:min-height="2.136cm"/>
    </style:style>
    <style:style style:name="pr8" style:family="presentation" style:parent-style-name="Default-outline1">
      <style:graphic-properties draw:fill-color="#ffffff" fo:min-height="9.99cm"/>
    </style:style>
    <style:style style:name="pr9" style:family="presentation" style:parent-style-name="Default-outline1">
      <style:graphic-properties draw:fill-color="#ffffff" fo:min-height="13.609cm"/>
    </style:style>
    <style:style style:name="P1" style:family="paragraph">
      <style:paragraph-properties fo:margin-left="0cm" fo:margin-right="0cm" fo:text-align="center" fo:text-indent="0cm"/>
    </style:style>
    <style:style style:name="P2" style:family="paragraph">
      <style:paragraph-properties fo:margin-left="0cm" fo:margin-right="0cm" fo:text-align="center" fo:text-indent="0cm"/>
      <style:text-properties fo:font-size="48pt" fo:font-weight="bold"/>
    </style:style>
    <style:style style:name="P3" style:family="paragraph">
      <style:paragraph-properties fo:text-align="center"/>
    </style:style>
    <style:style style:name="P4" style:family="paragraph">
      <style:paragraph-properties fo:margin-left="0cm" fo:margin-right="0cm" fo:text-align="center" fo:text-indent="0cm"/>
      <style:text-properties fo:font-size="32pt" fo:font-weight="bold"/>
    </style:style>
    <style:style style:name="P5" style:family="paragraph">
      <style:paragraph-properties fo:margin-left="0.6cm" fo:margin-right="0cm" fo:text-indent="-0.6cm"/>
    </style:style>
    <style:style style:name="P6" style:family="paragraph">
      <style:paragraph-properties fo:margin-left="0cm" fo:margin-right="0cm" fo:text-indent="0cm"/>
    </style:style>
    <style:style style:name="P7" style:family="paragraph">
      <style:paragraph-properties fo:margin-left="1.2cm" fo:margin-right="0cm" text:enable-numbering="false" fo:text-indent="-0.9cm"/>
      <style:text-properties fo:font-size="32pt"/>
    </style:style>
    <style:style style:name="P8" style:family="paragraph">
      <style:paragraph-properties fo:margin-left="0cm" fo:margin-right="0cm" text:enable-numbering="false" fo:text-indent="0cm"/>
      <style:text-properties fo:font-size="32pt"/>
    </style:style>
    <style:style style:name="P9" style:family="paragraph">
      <style:paragraph-properties fo:margin-left="1.2cm" fo:margin-right="0cm" text:enable-numbering="false" fo:text-indent="-0.9cm"/>
      <style:text-properties fo:font-size="28pt"/>
    </style:style>
    <style:style style:name="P10" style:family="paragraph">
      <style:paragraph-properties fo:margin-left="2.4cm" fo:margin-right="0cm" text:enable-numbering="false" fo:text-indent="-0.8cm"/>
      <style:text-properties fo:font-size="28pt"/>
    </style:style>
    <style:style style:name="P11" style:family="paragraph">
      <style:paragraph-properties fo:margin-left="1.2cm" fo:margin-right="0cm" text:enable-numbering="false" fo:text-indent="-0.9cm"/>
    </style:style>
    <style:style style:name="P12" style:family="paragraph">
      <style:paragraph-properties fo:margin-left="0cm" fo:margin-right="0cm" fo:text-align="center" fo:text-indent="0cm"/>
      <style:text-properties fo:font-size="28pt"/>
    </style:style>
    <style:style style:name="P13" style:family="paragraph">
      <style:paragraph-properties fo:margin-left="0cm" fo:margin-right="0cm" fo:text-indent="0cm"/>
      <style:text-properties fo:font-size="22pt"/>
    </style:style>
    <style:style style:name="P14" style:family="paragraph">
      <style:paragraph-properties fo:margin-left="0cm" fo:margin-right="0cm" fo:text-indent="0cm"/>
      <style:text-properties fo:font-size="26pt"/>
    </style:style>
    <style:style style:name="P15" style:family="paragraph">
      <style:paragraph-properties fo:margin-left="1.2cm" fo:margin-right="0cm" text:enable-numbering="false" fo:text-indent="-0.9cm"/>
      <style:text-properties fo:font-size="26pt"/>
    </style:style>
    <style:style style:name="P16" style:family="paragraph">
      <style:paragraph-properties fo:margin-left="1.2cm" fo:margin-right="0cm" fo:text-indent="-0.9cm"/>
    </style:style>
    <style:style style:name="P17" style:family="paragraph">
      <style:paragraph-properties fo:margin-left="2.4cm" fo:margin-right="0cm" fo:text-indent="-0.8cm"/>
    </style:style>
    <style:style style:name="P18" style:family="paragraph">
      <style:paragraph-properties fo:margin-left="0cm" fo:margin-right="0cm" fo:text-align="center" fo:text-indent="0cm"/>
      <style:text-properties fo:font-size="32pt"/>
    </style:style>
    <style:style style:name="P19" style:family="paragraph">
      <style:paragraph-properties fo:margin-left="1.2cm" fo:margin-right="0cm" fo:text-align="justify" text:enable-numbering="false" fo:text-indent="-0.9cm"/>
      <style:text-properties fo:font-size="28pt"/>
    </style:style>
    <style:style style:name="P20" style:family="paragraph">
      <style:paragraph-properties fo:margin-left="1.2cm" fo:margin-right="0cm" fo:text-indent="-0.9cm"/>
      <style:text-properties fo:font-size="28pt"/>
    </style:style>
    <style:style style:name="P21" style:family="paragraph">
      <style:paragraph-properties fo:margin-left="1.2cm" fo:margin-right="0cm" fo:text-align="justify" text:enable-numbering="false" fo:text-indent="-0.9cm"/>
      <style:text-properties fo:font-size="20pt"/>
    </style:style>
    <style:style style:name="P22" style:family="paragraph">
      <style:paragraph-properties fo:margin-left="0cm" fo:margin-right="0cm" fo:text-indent="0cm"/>
      <style:text-properties fo:font-size="20pt"/>
    </style:style>
    <style:style style:name="P23" style:family="paragraph">
      <style:paragraph-properties fo:margin-left="1.2cm" fo:margin-right="0cm" fo:text-indent="-0.9cm"/>
      <style:text-properties fo:font-size="20pt"/>
    </style:style>
    <style:style style:name="P24" style:family="paragraph">
      <style:paragraph-properties fo:margin-left="0cm" fo:margin-right="0cm" fo:text-indent="0cm"/>
      <style:text-properties fo:font-family="'Century Schoolbook L'" style:font-family-generic="roman" style:font-pitch="variable" fo:font-size="36pt"/>
    </style:style>
    <style:style style:name="P25" style:family="paragraph">
      <style:paragraph-properties fo:margin-left="1.2cm" fo:margin-right="0cm" fo:text-align="center" text:enable-numbering="false" fo:text-indent="-0.9cm"/>
    </style:style>
    <style:style style:name="P26" style:family="paragraph">
      <style:paragraph-properties fo:margin-left="1.2cm" fo:margin-right="0cm" fo:text-indent="-0.9cm"/>
      <style:text-properties fo:font-size="27pt"/>
    </style:style>
    <style:style style:name="P27" style:family="paragraph">
      <style:paragraph-properties fo:margin-left="0cm" fo:margin-right="0cm" fo:text-indent="0cm"/>
      <style:text-properties fo:font-family="'Century Schoolbook L'" style:font-family-generic="roman" style:font-pitch="variable" fo:font-size="40pt"/>
    </style:style>
    <style:style style:name="P28" style:family="paragraph">
      <style:paragraph-properties fo:margin-left="0cm" fo:margin-right="0cm" fo:text-indent="0cm"/>
      <style:text-properties fo:font-family="'Century Schoolbook L'" style:font-family-generic="roman" style:font-pitch="variable" fo:font-size="28pt"/>
    </style:style>
    <style:style style:name="P29" style:family="paragraph">
      <style:paragraph-properties fo:margin-left="0cm" fo:margin-right="0cm" fo:text-indent="0cm"/>
      <style:text-properties fo:font-size="28pt"/>
    </style:style>
    <style:style style:name="P30" style:family="paragraph">
      <style:paragraph-properties fo:margin-left="0cm" fo:margin-right="0cm" fo:text-indent="0cm"/>
      <style:text-properties fo:font-size="24pt"/>
    </style:style>
    <style:style style:name="P31" style:family="paragraph">
      <style:paragraph-properties fo:margin-left="0cm" fo:margin-right="0cm" fo:text-indent="0cm"/>
      <style:text-properties fo:font-size="28pt" fo:font-style="normal" style:text-underline-style="solid" style:text-underline-width="auto" style:text-underline-color="font-color"/>
    </style:style>
    <style:style style:name="P32" style:family="paragraph">
      <style:paragraph-properties fo:margin-left="0cm" fo:margin-right="0cm" fo:text-indent="0cm"/>
      <style:text-properties fo:font-family="'Century Schoolbook L'" style:font-family-generic="roman" style:font-pitch="variable" fo:font-size="26pt"/>
    </style:style>
    <style:style style:name="P33" style:family="paragraph">
      <style:paragraph-properties fo:margin-left="0cm" fo:margin-right="0cm" fo:text-indent="0cm"/>
      <style:text-properties fo:font-size="28pt" fo:font-weight="bold"/>
    </style:style>
    <style:style style:name="P34" style:family="paragraph">
      <style:paragraph-properties fo:margin-left="0cm" fo:margin-right="0cm" fo:text-indent="0cm"/>
      <style:text-properties fo:font-family="'Century Schoolbook L'" style:font-family-generic="roman" style:font-pitch="variable" fo:font-size="32pt"/>
    </style:style>
    <style:style style:name="P35" style:family="paragraph">
      <style:paragraph-properties fo:margin-left="1.2cm" fo:margin-right="0cm" fo:text-align="start" text:enable-numbering="true" fo:text-indent="-0.9cm"/>
    </style:style>
    <style:style style:name="P36" style:family="paragraph">
      <style:paragraph-properties fo:margin-left="1.2cm" fo:margin-right="0cm" fo:text-align="start" text:enable-numbering="true" fo:text-indent="-0.9cm"/>
      <style:text-properties fo:font-size="27pt"/>
    </style:style>
    <style:style style:name="P37" style:family="paragraph">
      <style:paragraph-properties fo:margin-left="0.6cm" fo:margin-right="0cm" fo:text-indent="-0.6cm"/>
      <style:text-properties fo:font-size="20pt"/>
    </style:style>
    <style:style style:name="P38" style:family="paragraph">
      <style:paragraph-properties fo:margin-left="0cm" fo:margin-right="0cm" fo:text-indent="0cm"/>
      <style:text-properties fo:font-family="'Century Schoolbook L'" style:font-family-generic="roman" style:font-pitch="variable" fo:font-size="20pt"/>
    </style:style>
    <style:style style:name="P39" style:family="paragraph">
      <style:paragraph-properties fo:margin-left="0cm" fo:margin-right="0cm" fo:text-indent="0cm"/>
      <style:text-properties fo:font-size="24pt" style:text-underline-style="solid" style:text-underline-width="auto" style:text-underline-color="font-color" fo:font-weight="bold"/>
    </style:style>
    <style:style style:name="P40" style:family="paragraph">
      <style:paragraph-properties fo:margin-left="0cm" fo:margin-right="0cm" fo:text-align="center" fo:text-indent="0cm"/>
      <style:text-properties fo:font-size="31pt"/>
    </style:style>
    <style:style style:name="P41" style:family="paragraph">
      <style:paragraph-properties fo:margin-left="0cm" fo:margin-right="0cm" fo:text-align="center" fo:text-indent="0cm"/>
      <style:text-properties fo:font-family="'Century Schoolbook L'" style:font-family-generic="roman" style:font-pitch="variable"/>
    </style:style>
    <style:style style:name="P42" style:family="paragraph">
      <style:paragraph-properties fo:margin-left="0cm" fo:margin-right="0cm" fo:text-indent="0cm"/>
      <style:text-properties fo:font-family="'Century Schoolbook L'" style:font-family-generic="roman" style:font-pitch="variable" fo:font-size="24pt"/>
    </style:style>
    <style:style style:name="P43" style:family="paragraph">
      <style:paragraph-properties fo:margin-left="0cm" fo:margin-right="0cm" fo:text-align="center" fo:text-indent="0cm"/>
      <style:text-properties fo:font-size="20pt"/>
    </style:style>
    <style:style style:name="T1" style:family="text">
      <style:text-properties fo:font-size="48pt" fo:font-weight="bold"/>
    </style:style>
    <style:style style:name="T2" style:family="text">
      <style:text-properties fo:font-size="32pt" fo:font-style="italic" fo:font-weight="bold"/>
    </style:style>
    <style:style style:name="T3" style:family="text">
      <style:text-properties fo:font-size="32pt" fo:font-weight="bold"/>
    </style:style>
    <style:style style:name="T4" style:family="text">
      <style:text-properties fo:font-size="32pt"/>
    </style:style>
    <style:style style:name="T5" style:family="text">
      <style:text-properties fo:font-family="cmsy10" style:font-style-name="Medium" style:font-pitch="variable" fo:font-size="32pt" style:font-family-asian="cmsy10" style:font-style-name-asian="Medium" style:font-pitch-asian="variable" style:font-family-complex="cmsy10" style:font-style-name-complex="Medium" style:font-pitch-complex="variable"/>
    </style:style>
    <style:style style:name="T6" style:family="text">
      <style:text-properties fo:font-size="32pt" fo:font-style="italic"/>
    </style:style>
    <style:style style:name="T7" style:family="text">
      <style:text-properties fo:font-family="'Bitstream Vera Sans'" style:font-style-name="Roman" style:font-family-generic="swiss" style:font-pitch="variable" fo:font-size="32pt" style:font-family-asian="'Bitstream Vera Sans'" style:font-style-name-asian="Roman" style:font-family-generic-asian="swiss" style:font-pitch-asian="variable" style:font-family-complex="'Bitstream Vera Sans'" style:font-style-name-complex="Roman" style:font-family-generic-complex="swiss" style:font-pitch-complex="variable"/>
    </style:style>
    <style:style style:name="T8" style:family="text">
      <style:text-properties fo:font-size="28pt" fo:font-style="italic"/>
    </style:style>
    <style:style style:name="T9" style:family="text">
      <style:text-properties fo:font-size="28pt"/>
    </style:style>
    <style:style style:name="T10" style:family="text">
      <style:text-properties fo:font-family="cmsy10" style:font-style-name="Medium" style:font-pitch="variable" fo:font-size="28pt" style:font-family-asian="cmsy10" style:font-style-name-asian="Medium" style:font-pitch-asian="variable" style:font-family-complex="cmsy10" style:font-style-name-complex="Medium" style:font-pitch-complex="variable"/>
    </style:style>
    <style:style style:name="T11" style:family="text">
      <style:text-properties fo:font-size="28pt" fo:font-weight="bold"/>
    </style:style>
    <style:style style:name="T12" style:family="text">
      <style:text-properties fo:font-size="22pt"/>
    </style:style>
    <style:style style:name="T13" style:family="text">
      <style:text-properties fo:font-size="26pt"/>
    </style:style>
    <style:style style:name="T14" style:family="text">
      <style:text-properties fo:font-family="cmsy10" style:font-style-name="Medium" style:font-pitch="variable" fo:font-size="26pt" style:font-family-asian="cmsy10" style:font-style-name-asian="Medium" style:font-pitch-asian="variable" style:font-family-complex="cmsy10" style:font-style-name-complex="Medium" style:font-pitch-complex="variable"/>
    </style:style>
    <style:style style:name="T15" style:family="text">
      <style:text-properties fo:font-family="'Bitstream Vera Sans'" style:font-family-generic="swiss" style:font-pitch="variable" fo:font-size="26pt" style:font-family-asian="cmsy10" style:font-style-name-asian="Medium" style:font-pitch-asian="variable" style:font-family-complex="cmsy10" style:font-style-name-complex="Medium" style:font-pitch-complex="variable"/>
    </style:style>
    <style:style style:name="T16" style:family="text">
      <style:text-properties fo:font-size="26pt" fo:font-style="italic"/>
    </style:style>
    <style:style style:name="T17" style:family="text">
      <style:text-properties fo:font-family="cmsy10" style:font-style-name="Medium" style:font-pitch="variable" fo:font-size="44pt" style:font-family-asian="cmsy10" style:font-style-name-asian="Medium" style:font-pitch-asian="variable" style:font-family-complex="cmsy10" style:font-style-name-complex="Medium" style:font-pitch-complex="variable"/>
    </style:style>
    <style:style style:name="T18" style:family="text">
      <style:text-properties style:text-position="sub 58%" fo:font-size="45pt" fo:font-style="italic"/>
    </style:style>
    <style:style style:name="T19" style:family="text">
      <style:text-properties style:text-position="sub 58%" fo:font-family="cmsy10" style:font-style-name="Medium" style:font-pitch="variable" fo:font-size="45pt" fo:font-style="normal" style:font-family-asian="cmsy10" style:font-style-name-asian="Medium" style:font-pitch-asian="variable" style:font-family-complex="cmsy10" style:font-style-name-complex="Medium" style:font-pitch-complex="variable"/>
    </style:style>
    <style:style style:name="T20" style:family="text">
      <style:text-properties style:text-position="sub 58%" fo:font-size="45pt" fo:font-style="normal"/>
    </style:style>
    <style:style style:name="T21" style:family="text">
      <style:text-properties style:text-position="sub 58%" fo:font-size="48pt" fo:font-style="italic"/>
    </style:style>
    <style:style style:name="T22" style:family="text">
      <style:text-properties fo:font-family="cmsy10" style:font-style-name="Medium" style:font-pitch="variable" fo:font-size="26pt" fo:font-style="normal" style:font-family-asian="cmsy10" style:font-style-name-asian="Medium" style:font-pitch-asian="variable" style:font-family-complex="cmsy10" style:font-style-name-complex="Medium" style:font-pitch-complex="variable"/>
    </style:style>
    <style:style style:name="T23" style:family="text">
      <style:text-properties fo:font-size="26pt" fo:font-style="normal"/>
    </style:style>
    <style:style style:name="T24" style:family="text">
      <style:text-properties fo:font-size="26pt" fo:font-weight="bold"/>
    </style:style>
    <style:style style:name="T25" style:family="text">
      <style:text-properties fo:font-family="'Bitstream Vera Sans'" style:font-family-generic="swiss" style:font-pitch="variable" fo:font-size="26pt" fo:font-style="normal" style:font-family-asian="cmsy10" style:font-style-name-asian="Medium" style:font-pitch-asian="variable" style:font-family-complex="cmsy10" style:font-style-name-complex="Medium" style:font-pitch-complex="variable"/>
    </style:style>
    <style:style style:name="T26" style:family="text">
      <style:text-properties fo:font-style="italic"/>
    </style:style>
    <style:style style:name="T27" style:family="text">
      <style:text-properties fo:font-style="normal"/>
    </style:style>
    <style:style style:name="T28" style:family="text">
      <style:text-properties fo:font-size="28pt" fo:font-style="normal" style:text-underline-style="solid" style:text-underline-width="auto" style:text-underline-color="font-color" fo:font-weight="bold"/>
    </style:style>
    <style:style style:name="T29" style:family="text">
      <style:text-properties fo:font-size="28pt" fo:font-style="normal"/>
    </style:style>
    <style:style style:name="T30" style:family="text">
      <style:text-properties fo:font-size="28pt" fo:font-style="normal" fo:font-weight="bold"/>
    </style:style>
    <style:style style:name="T31" style:family="text">
      <style:text-properties fo:font-size="20pt" fo:font-style="normal" style:text-underline-style="solid" style:text-underline-width="auto" style:text-underline-color="font-color" fo:font-weight="bold"/>
    </style:style>
    <style:style style:name="T32" style:family="text">
      <style:text-properties fo:font-size="20pt" fo:font-style="normal" fo:font-weight="normal"/>
    </style:style>
    <style:style style:name="T33" style:family="text">
      <style:text-properties fo:font-family="'Century Schoolbook L'" style:font-family-generic="roman" style:font-pitch="variable" fo:font-size="36pt" fo:font-weight="bold"/>
    </style:style>
    <style:style style:name="T34" style:family="text">
      <style:text-properties fo:font-family="'Century Schoolbook L'" style:font-family-generic="roman" style:font-pitch="variable" fo:font-size="36pt"/>
    </style:style>
    <style:style style:name="T35" style:family="text">
      <style:text-properties fo:font-family="cmsy10" style:font-style-name="Medium" style:font-pitch="variable" fo:font-size="36pt" style:font-family-asian="cmsy10" style:font-style-name-asian="Medium" style:font-pitch-asian="variable" style:font-family-complex="cmsy10" style:font-style-name-complex="Medium" style:font-pitch-complex="variable"/>
    </style:style>
    <style:style style:name="T36" style:family="text">
      <style:text-properties fo:font-size="27pt" fo:font-weight="bold"/>
    </style:style>
    <style:style style:name="T37" style:family="text">
      <style:text-properties fo:font-size="27pt"/>
    </style:style>
    <style:style style:name="T38" style:family="text">
      <style:text-properties fo:font-family="'Century Schoolbook L'" style:font-family-generic="roman" style:font-pitch="variable" fo:font-size="27pt"/>
    </style:style>
    <style:style style:name="T39" style:family="text">
      <style:text-properties fo:font-size="27pt" fo:font-style="normal" fo:font-weight="bold"/>
    </style:style>
    <style:style style:name="T40" style:family="text">
      <style:text-properties fo:font-size="27pt" fo:font-style="normal"/>
    </style:style>
    <style:style style:name="T41" style:family="text">
      <style:text-properties fo:font-family="'Century Schoolbook L'" style:font-family-generic="roman" style:font-pitch="variable" fo:font-size="27pt" fo:font-style="normal"/>
    </style:style>
    <style:style style:name="T42" style:family="text">
      <style:text-properties fo:font-family="'Century Schoolbook L'" style:font-family-generic="roman" style:font-pitch="variable" fo:font-size="40pt" fo:font-weight="bold"/>
    </style:style>
    <style:style style:name="T43" style:family="text">
      <style:text-properties fo:font-family="'Century Schoolbook L'" style:font-family-generic="roman" style:font-pitch="variable" fo:font-size="40pt"/>
    </style:style>
    <style:style style:name="T44" style:family="text">
      <style:text-properties fo:font-family="'Century Schoolbook L'" style:font-family-generic="roman" style:font-pitch="variable" fo:font-size="40pt" fo:font-weight="normal"/>
    </style:style>
    <style:style style:name="T45" style:family="text">
      <style:text-properties fo:font-family="cmsy10" style:font-style-name="Medium" style:font-pitch="variable" fo:font-size="40pt" fo:font-weight="normal" style:font-family-asian="cmsy10" style:font-style-name-asian="Medium" style:font-pitch-asian="variable" style:font-family-complex="cmsy10" style:font-style-name-complex="Medium" style:font-pitch-complex="variable"/>
    </style:style>
    <style:style style:name="T46" style:family="text">
      <style:text-properties fo:font-family="cmsy10" style:font-style-name="Medium" style:font-pitch="variable" style:font-family-asian="cmsy10" style:font-style-name-asian="Medium" style:font-pitch-asian="variable" style:font-family-complex="cmsy10" style:font-style-name-complex="Medium" style:font-pitch-complex="variable"/>
    </style:style>
    <style:style style:name="T47" style:family="text">
      <style:text-properties fo:font-family="'Bitstream Vera Sans'" style:font-family-generic="swiss" style:font-pitch="variable" style:font-family-asian="cmsy10" style:font-style-name-asian="Medium" style:font-pitch-asian="variable" style:font-family-complex="cmsy10" style:font-style-name-complex="Medium" style:font-pitch-complex="variable"/>
    </style:style>
    <style:style style:name="T48" style:family="text">
      <style:text-properties fo:font-family="'Century Schoolbook L'" style:font-family-generic="roman" style:font-pitch="variable" fo:font-size="28pt" fo:font-weight="bold"/>
    </style:style>
    <style:style style:name="T49" style:family="text">
      <style:text-properties fo:font-family="'Century Schoolbook L'" style:font-family-generic="roman" style:font-pitch="variable" fo:font-size="28pt"/>
    </style:style>
    <style:style style:name="T50" style:family="text">
      <style:text-properties fo:font-family="'Century Schoolbook L'" style:font-family-generic="roman" style:font-pitch="variable" fo:font-size="28pt" fo:font-style="italic"/>
    </style:style>
    <style:style style:name="T51" style:family="text">
      <style:text-properties fo:font-size="24pt" fo:font-weight="bold"/>
    </style:style>
    <style:style style:name="T52" style:family="text">
      <style:text-properties fo:font-size="24pt"/>
    </style:style>
    <style:style style:name="T53" style:family="text">
      <style:text-properties fo:font-family="'Century Schoolbook L'" style:font-family-generic="roman" style:font-pitch="variable" fo:font-size="24pt"/>
    </style:style>
    <style:style style:name="T54" style:family="text">
      <style:text-properties fo:font-size="28pt" fo:font-style="normal" style:text-underline-style="solid" style:text-underline-width="auto" style:text-underline-color="font-color"/>
    </style:style>
    <style:style style:name="T55" style:family="text">
      <style:text-properties fo:font-family="'Courier 10 Pitch'" style:font-pitch="fixed" fo:font-size="24pt"/>
    </style:style>
    <style:style style:name="T56" style:family="text">
      <style:text-properties fo:font-family="'Century Schoolbook L'" style:font-family-generic="roman" style:font-pitch="variable" fo:font-size="28pt" fo:font-weight="normal"/>
    </style:style>
    <style:style style:name="T57" style:family="text">
      <style:text-properties fo:font-family="'Century Schoolbook L'" style:font-family-generic="roman" style:font-pitch="variable" fo:font-size="28pt" fo:font-style="italic" fo:font-weight="normal"/>
    </style:style>
    <style:style style:name="T58" style:family="text">
      <style:text-properties fo:font-family="'Century Schoolbook L'" style:font-family-generic="roman" style:font-pitch="variable" fo:font-size="28pt" fo:font-style="normal"/>
    </style:style>
    <style:style style:name="T59" style:family="text">
      <style:text-properties fo:font-family="'Century Schoolbook L'" style:font-family-generic="roman" style:font-pitch="variable" fo:font-size="28pt" fo:font-style="normal" style:font-family-asian="'Bitstream Vera Sans'" style:font-style-name-asian="Roman" style:font-family-generic-asian="swiss" style:font-pitch-asian="variable" style:font-family-complex="'Bitstream Vera Sans'" style:font-style-name-complex="Roman" style:font-family-generic-complex="swiss" style:font-pitch-complex="variable"/>
    </style:style>
    <style:style style:name="T60" style:family="text">
      <style:text-properties fo:font-family="'Bitstream Vera Sans'" style:font-family-generic="swiss" style:font-pitch="variable" fo:font-size="28pt" fo:font-style="normal"/>
    </style:style>
    <style:style style:name="T61" style:family="text">
      <style:text-properties fo:font-family="'Bitstream Vera Sans'" style:font-family-generic="swiss" style:font-pitch="variable" fo:font-size="28pt" fo:font-style="italic" fo:font-weight="bold"/>
    </style:style>
    <style:style style:name="T62" style:family="text">
      <style:text-properties fo:font-family="'Century Schoolbook L'" style:font-family-generic="roman" style:font-pitch="variable" fo:font-size="26pt" fo:font-weight="bold"/>
    </style:style>
    <style:style style:name="T63" style:family="text">
      <style:text-properties fo:font-family="'Century Schoolbook L'" style:font-family-generic="roman" style:font-pitch="variable" fo:font-size="26pt" fo:font-weight="normal"/>
    </style:style>
    <style:style style:name="T64" style:family="text">
      <style:text-properties fo:font-family="'Century Schoolbook L'" style:font-family-generic="roman" style:font-pitch="variable" fo:font-size="26pt" fo:font-style="italic" fo:font-weight="normal"/>
    </style:style>
    <style:style style:name="T65" style:family="text">
      <style:text-properties fo:font-family="'Century Schoolbook L'" style:font-family-generic="roman" style:font-pitch="variable" fo:font-size="26pt"/>
    </style:style>
    <style:style style:name="T66" style:family="text">
      <style:text-properties fo:font-family="'Century Schoolbook L'" style:font-family-generic="roman" style:font-pitch="variable" fo:font-size="26pt" fo:font-style="italic"/>
    </style:style>
    <style:style style:name="T67" style:family="text">
      <style:text-properties fo:font-family="'Century Schoolbook L'" style:font-family-generic="roman" style:font-pitch="variable" fo:font-size="26pt" fo:font-style="normal"/>
    </style:style>
    <style:style style:name="T68" style:family="text">
      <style:text-properties fo:font-family="'Century Schoolbook L'" style:font-family-generic="roman" style:font-pitch="variable" fo:font-size="40pt" fo:font-style="italic"/>
    </style:style>
    <style:style style:name="T69" style:family="text">
      <style:text-properties fo:font-family="'Century Schoolbook L'" style:font-family-generic="roman" style:font-pitch="variable" fo:font-size="32pt" fo:font-weight="bold"/>
    </style:style>
    <style:style style:name="T70" style:family="text">
      <style:text-properties fo:font-family="'Century Schoolbook L'" style:font-family-generic="roman" style:font-pitch="variable" fo:font-size="32pt"/>
    </style:style>
    <style:style style:name="T71" style:family="text">
      <style:text-properties fo:font-family="'Century Schoolbook L'" style:font-family-generic="roman" style:font-pitch="variable" fo:font-size="32pt" fo:font-style="italic"/>
    </style:style>
    <style:style style:name="T72" style:family="text">
      <style:text-properties fo:font-family="'Century Schoolbook L'" style:font-family-generic="roman" style:font-pitch="variable"/>
    </style:style>
    <style:style style:name="T73" style:family="text">
      <style:text-properties fo:font-weight="bold"/>
    </style:style>
    <style:style style:name="T74" style:family="text">
      <style:text-properties fo:font-family="'Century Schoolbook L'" style:font-family-generic="roman" style:font-pitch="variable" fo:font-style="italic" fo:font-weight="bold"/>
    </style:style>
    <style:style style:name="T75" style:family="text">
      <style:text-properties fo:font-family="'Century Schoolbook L'" style:font-family-generic="roman" style:font-pitch="variable" fo:font-weight="bold"/>
    </style:style>
    <style:style style:name="T76" style:family="text">
      <style:text-properties fo:font-weight="normal"/>
    </style:style>
    <style:style style:name="T77" style:family="text">
      <style:text-properties fo:font-family="'Century Schoolbook L'" style:font-family-generic="roman" style:font-pitch="variable" fo:font-size="27pt" fo:font-style="italic"/>
    </style:style>
    <style:style style:name="T78" style:family="text">
      <style:text-properties fo:font-size="27pt" fo:font-style="italic"/>
    </style:style>
    <style:style style:name="T79" style:family="text">
      <style:text-properties fo:font-family="'Century Schoolbook L'" style:font-family-generic="roman" style:font-pitch="variable" fo:font-size="27pt" fo:font-style="normal" style:font-family-asian="'Bitstream Vera Sans'" style:font-style-name-asian="Roman" style:font-family-generic-asian="swiss" style:font-pitch-asian="variable" style:font-family-complex="'Bitstream Vera Sans'" style:font-style-name-complex="Roman" style:font-family-generic-complex="swiss" style:font-pitch-complex="variable"/>
    </style:style>
    <style:style style:name="T80" style:family="text">
      <style:text-properties fo:font-family="'Bitstream Vera Sans'" style:font-family-generic="swiss" style:font-pitch="variable" fo:font-size="27pt" fo:font-style="normal"/>
    </style:style>
    <style:style style:name="T81" style:family="text">
      <style:text-properties fo:font-family="'Bitstream Vera Sans'" style:font-family-generic="swiss" style:font-pitch="variable" fo:font-size="27pt" fo:font-style="normal" fo:font-weight="bold"/>
    </style:style>
    <style:style style:name="T82" style:family="text">
      <style:text-properties fo:font-family="'Century Schoolbook L'" style:font-family-generic="roman" style:font-pitch="variable" fo:font-size="40pt" fo:font-style="normal"/>
    </style:style>
    <style:style style:name="T83" style:family="text">
      <style:text-properties fo:font-family="'Century Schoolbook L'" style:font-family-generic="roman" style:font-pitch="variable" fo:font-size="36pt" fo:font-style="italic"/>
    </style:style>
    <style:style style:name="T84" style:family="text">
      <style:text-properties fo:font-family="'Century Schoolbook L'" style:font-family-generic="roman" style:font-pitch="variable" fo:font-size="36pt" fo:font-style="normal"/>
    </style:style>
    <style:style style:name="T85" style:family="text">
      <style:text-properties style:text-position="sub 58%" fo:font-family="'Century Schoolbook L'" style:font-family-generic="roman" style:font-pitch="variable" fo:font-size="36pt"/>
    </style:style>
    <style:style style:name="T86" style:family="text">
      <style:text-properties fo:font-family="'Century Schoolbook L'" style:font-family-generic="roman" style:font-pitch="variable" fo:font-size="20pt" fo:font-weight="bold"/>
    </style:style>
    <style:style style:name="T87" style:family="text">
      <style:text-properties fo:font-family="'Century Schoolbook L'" style:font-family-generic="roman" style:font-pitch="variable" fo:font-size="20pt"/>
    </style:style>
    <style:style style:name="T88" style:family="text">
      <style:text-properties style:text-position="sub 58%" fo:font-family="'Century Schoolbook L'" style:font-family-generic="roman" style:font-pitch="variable" fo:font-size="20pt"/>
    </style:style>
    <style:style style:name="T89" style:family="text">
      <style:text-properties style:text-position="sub 58%" fo:font-family="'Century Schoolbook L'" style:font-family-generic="roman" style:font-pitch="variable" fo:font-size="28pt"/>
    </style:style>
    <style:style style:name="T90" style:family="text">
      <style:text-properties style:text-position="sub 58%" fo:font-family="'Century Schoolbook L'" style:font-family-generic="roman" style:font-pitch="variable" fo:font-size="28pt" fo:font-style="normal"/>
    </style:style>
    <style:style style:name="T91" style:family="text">
      <style:text-properties style:text-position="0% 100%" fo:font-family="'Century Schoolbook L'" style:font-family-generic="roman" style:font-pitch="variable" fo:font-size="28pt"/>
    </style:style>
    <style:style style:name="T92" style:family="text">
      <style:text-properties style:text-position="0% 100%" fo:font-family="'Century Schoolbook L'" style:font-family-generic="roman" style:font-pitch="variable" fo:font-size="28pt" fo:font-style="italic"/>
    </style:style>
    <style:style style:name="T93" style:family="text">
      <style:text-properties fo:font-size="24pt" style:text-underline-style="solid" style:text-underline-width="auto" style:text-underline-color="font-color" fo:font-weight="bold"/>
    </style:style>
    <style:style style:name="T94" style:family="text">
      <style:text-properties style:text-position="sub 58%" fo:font-family="'Century Schoolbook L'" style:font-family-generic="roman" style:font-pitch="variable" fo:font-size="32pt" fo:font-style="normal"/>
    </style:style>
    <style:style style:name="T95" style:family="text">
      <style:text-properties style:text-position="sub 58%" fo:font-family="'Century Schoolbook L'" style:font-family-generic="roman" style:font-pitch="variable" fo:font-size="32pt"/>
    </style:style>
    <style:style style:name="T96" style:family="text">
      <style:text-properties style:text-position="sub 58%" fo:font-family="'Century Schoolbook L'" style:font-family-generic="roman" style:font-pitch="variable" fo:font-size="32pt" fo:font-style="italic"/>
    </style:style>
    <style:style style:name="T97" style:family="text">
      <style:text-properties fo:font-family="'Century Schoolbook L'" style:font-family-generic="roman" style:font-pitch="variable" fo:font-style="italic"/>
    </style:style>
    <style:style style:name="T98" style:family="text">
      <style:text-properties fo:font-size="26pt" fo:font-style="normal" fo:font-weight="bold"/>
    </style:style>
    <style:style style:name="T99" style:family="text">
      <style:text-properties style:text-position="sub 58%" fo:font-family="'Century Schoolbook L'" style:font-family-generic="roman" style:font-pitch="variable" fo:font-size="26pt" fo:font-style="normal"/>
    </style:style>
    <style:style style:name="T100" style:family="text">
      <style:text-properties style:text-position="0% 100%" fo:font-family="'Bitstream Vera Sans'" style:font-family-generic="swiss" style:font-pitch="variable" fo:font-size="26pt" fo:font-style="normal"/>
    </style:style>
    <style:style style:name="T101" style:family="text">
      <style:text-properties fo:font-family="'Bitstream Vera Sans'" style:font-family-generic="swiss" style:font-pitch="variable" fo:font-size="26pt" fo:font-style="normal" fo:font-weight="bold"/>
    </style:style>
    <style:style style:name="T102" style:family="text">
      <style:text-properties fo:font-family="'Bitstream Vera Sans'" style:font-family-generic="swiss" style:font-pitch="variable" fo:font-size="26pt" fo:font-style="normal"/>
    </style:style>
    <style:style style:name="T103" style:family="text">
      <style:text-properties fo:font-family="'Bitstream Vera Sans'" style:font-family-generic="swiss" style:font-pitch="variable" fo:font-size="26pt" fo:font-style="normal" fo:font-weight="normal"/>
    </style:style>
    <style:style style:name="T104" style:family="text">
      <style:text-properties fo:font-size="31pt"/>
    </style:style>
    <style:style style:name="T105" style:family="text">
      <style:text-properties fo:font-size="31pt" fo:font-weight="bold"/>
    </style:style>
    <style:style style:name="T106" style:family="text">
      <style:text-properties fo:font-family="'Century Schoolbook L'" style:font-family-generic="roman" style:font-pitch="variable" fo:font-size="26pt" fo:font-style="normal" fo:font-weight="bold"/>
    </style:style>
    <style:style style:name="T107" style:family="text">
      <style:text-properties fo:font-family="'Century Schoolbook L'" style:font-family-generic="roman" style:font-pitch="variable" fo:font-size="26pt" fo:font-style="normal" fo:font-weight="normal"/>
    </style:style>
    <style:style style:name="T108" style:family="text">
      <style:text-properties fo:font-size="24pt" fo:font-style="italic"/>
    </style:style>
    <style:style style:name="T109" style:family="text">
      <style:text-properties fo:font-family="'Century Schoolbook L'" style:font-family-generic="roman" style:font-pitch="variable" fo:font-size="24pt" fo:font-weight="normal"/>
    </style:style>
    <style:style style:name="T110" style:family="text">
      <style:text-properties fo:font-family="'Century Schoolbook L'" style:font-family-generic="roman" style:font-pitch="variable" fo:font-size="24pt" fo:font-weight="bold"/>
    </style:style>
    <style:style style:name="T111" style:family="text">
      <style:text-properties fo:font-family="'Century Schoolbook L'" style:font-family-generic="roman" style:font-pitch="variable" fo:font-size="24pt" fo:font-style="italic"/>
    </style:style>
    <style:style style:name="T112" style:family="text">
      <style:text-properties fo:font-family="'Century Schoolbook L'" style:font-family-generic="roman" style:font-pitch="variable" fo:font-size="24pt" fo:font-style="normal"/>
    </style:style>
    <style:style style:name="T113" style:family="text">
      <style:text-properties fo:font-family="'Century Schoolbook L'" style:font-family-generic="roman" style:font-pitch="variable" fo:font-size="24pt" fo:font-style="normal" fo:font-weight="bold"/>
    </style:style>
    <style:style style:name="T114" style:family="text">
      <style:text-properties fo:font-family="'Century Schoolbook L'" style:font-family-generic="roman" style:font-pitch="variable" fo:font-size="24pt" fo:font-style="normal" fo:font-weight="normal"/>
    </style:style>
    <style:style style:name="T115" style:family="text">
      <style:text-properties fo:font-family="'Century Schoolbook L'" style:font-family-generic="roman" style:font-pitch="variable" fo:font-size="24pt" fo:font-style="normal" fo:font-weight="normal" style:font-family-asian="cmsy10" style:font-style-name-asian="Medium" style:font-pitch-asian="variable" style:font-family-complex="cmsy10" style:font-style-name-complex="Medium" style:font-pitch-complex="variable"/>
    </style:style>
    <style:style style:name="T116" style:family="text">
      <style:text-properties fo:font-family="cmsy10" style:font-style-name="Medium" style:font-pitch="variable" fo:font-size="24pt" fo:font-style="normal" style:font-family-asian="cmsy10" style:font-style-name-asian="Medium" style:font-pitch-asian="variable" style:font-family-complex="cmsy10" style:font-style-name-complex="Medium" style:font-pitch-complex="variable"/>
    </style:style>
    <style:style style:name="T117" style:family="text">
      <style:text-properties fo:font-size="20pt" fo:font-style="italic"/>
    </style:style>
    <style:style style:name="T118" style:family="text">
      <style:text-properties fo:font-size="20pt"/>
    </style:style>
    <style:style style:name="T119" style:family="text">
      <style:text-properties fo:font-size="20pt" fo:font-weight="bold"/>
    </style:style>
    <style:style style:name="T120" style:family="text">
      <style:text-properties fo:font-size="26pt" fo:font-weight="normal"/>
    </style:style>
    <style:style style:name="T121" style:family="text">
      <style:text-properties fo:font-family="'Century Schoolbook L'" style:font-family-generic="roman" style:font-pitch="variable" fo:font-size="25pt"/>
    </style:style>
    <style:style style:name="T122" style:family="text">
      <style:text-properties fo:font-family="'Century Schoolbook L'" style:font-family-generic="roman" style:font-pitch="variable" fo:font-size="25pt" fo:font-style="italic"/>
    </style:style>
    <style:style style:name="T123" style:family="text">
      <style:text-properties fo:font-family="'Century Schoolbook L'" style:font-family-generic="roman" style:font-pitch="variable" fo:font-size="25pt" fo:font-style="normal"/>
    </style:style>
    <style:style style:name="T124" style:family="text">
      <style:text-properties fo:font-family="'Bitstream Charter'" style:font-family-generic="roman" style:font-pitch="variable" fo:font-style="normal"/>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0.3cm" text:min-label-width="0.9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4">
      <text:list-level-style-bullet text:level="1" text:bullet-char="●">
        <style:text-properties fo:font-family="StarSymbol" style:use-window-font-color="true" fo:font-size="45%"/>
      </text:list-level-style-bullet>
      <text:list-level-style-bullet text:level="2" text:bullet-char="–">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efault">
        <draw:frame draw:style-name="gr1" draw:text-style-name="P2" draw:layer="layout" svg:width="21.523cm" svg:height="4.189cm" svg:x="3.239cm" svg:y="4.869cm">
          <draw:text-box>
            <text:p text:style-name="P1"><text:span text:style-name="T1">Interactive Computer</text:span></text:p>
            <text:p text:style-name="P1"><text:span text:style-name="T1">Theorem Proving</text:span></text:p>
          </draw:text-box>
        </draw:frame>
        <draw:frame draw:style-name="gr2" draw:text-style-name="P3" draw:layer="layout" svg:width="6.518cm" svg:height="3.199cm" svg:x="10.741cm" svg:y="15.8cm">
          <draw:text-box>
            <text:p text:style-name="P1">CS294-9</text:p>
            <text:p text:style-name="P1">September 7, 2006</text:p>
            <text:p text:style-name="P1">Adam Chlipala</text:p>
            <text:p text:style-name="P1">UC Berkeley</text:p>
          </draw:text-box>
        </draw:frame>
        <draw:frame draw:style-name="gr1" draw:text-style-name="P4" draw:layer="layout" svg:width="17.576cm" svg:height="2.885cm" svg:x="5.212cm" svg:y="10.57cm">
          <draw:text-box>
            <text:p text:style-name="P1"><text:span text:style-name="T2">Lecture 3</text:span><text:span text:style-name="T3">: Data structures and Induction</text:span></text:p>
          </draw:text-box>
        </draw:frame>
        <presentation:notes draw:style-name="dp2">
          <draw:page-thumbnail draw:style-name="gr3" draw:layer="layout" svg:width="13.968cm" svg:height="10.476cm" svg:x="3.81cm" svg:y="2.123cm" draw:page-number="1" presentation:class="page"/>
          <draw:frame presentation:style-name="pr1" draw:text-style-name="P5" draw:layer="layout" svg:width="17.271cm" svg:height="12.573cm" svg:x="2.159cm" svg:y="13.271cm" presentation:class="notes" presentation:placeholder="true">
            <draw:text-box/>
          </draw:frame>
        </presentation:notes>
      </draw:page>
      <draw:page draw:name="page2" draw:style-name="dp1" draw:master-page-name="Default" presentation:presentation-page-layout-name="AL1T19">
        <draw:frame presentation:style-name="pr2" draw:text-style-name="P6" draw:layer="layout" svg:width="25.199cm" svg:height="3.507cm" svg:x="1.4cm" svg:y="0.837cm" presentation:class="title">
          <draw:text-box>
            <text:p text:style-name="P6">The Peano Axioms</text:p>
          </draw:text-box>
        </draw:frame>
        <draw:frame draw:style-name="gr4" draw:text-style-name="P8" draw:layer="layout" svg:width="4.445cm" svg:height="2.385cm" svg:x="1.27cm" svg:y="4.445cm">
          <draw:text-box>
            <text:list text:style-name="L2">
              <text:list-item>
                <text:list>
                  <text:list-item>
                    <text:p text:style-name="P7"><text:span text:style-name="T4">0 </text:span><text:span text:style-name="T5">2</text:span><text:span text:style-name="T4"> </text:span><text:span text:style-name="T5">N</text:span></text:p>
                  </text:list-item>
                </text:list>
              </text:list-item>
            </text:list>
          </draw:text-box>
        </draw:frame>
        <draw:frame draw:style-name="gr4" draw:text-style-name="P8" draw:layer="layout" svg:width="10.795cm" svg:height="2.385cm" svg:x="1.335cm" svg:y="6.35cm">
          <draw:text-box>
            <text:list text:style-name="L2">
              <text:list-item>
                <text:list>
                  <text:list-item>
                    <text:p text:style-name="P7"><text:span text:style-name="T5">8</text:span><text:span text:style-name="T4"> </text:span><text:span text:style-name="T6">n</text:span><text:span text:style-name="T4"> </text:span><text:span text:style-name="T5">2</text:span><text:span text:style-name="T4"> </text:span><text:span text:style-name="T5">N</text:span><text:span text:style-name="T4">, S(</text:span><text:span text:style-name="T6">n</text:span><text:span text:style-name="T4">) </text:span><text:span text:style-name="T5">2</text:span><text:span text:style-name="T4"> </text:span><text:span text:style-name="T5">N</text:span></text:p>
                  </text:list-item>
                </text:list>
              </text:list-item>
            </text:list>
          </draw:text-box>
        </draw:frame>
        <draw:frame draw:style-name="gr4" draw:text-style-name="P8" draw:layer="layout" svg:width="10.795cm" svg:height="2.385cm" svg:x="1.37cm" svg:y="8.11cm">
          <draw:text-box>
            <text:list text:style-name="L2">
              <text:list-item>
                <text:list>
                  <text:list-item>
                    <text:p text:style-name="P7"><text:span text:style-name="T5">8</text:span><text:span text:style-name="T4"> </text:span><text:span text:style-name="T6">n</text:span><text:span text:style-name="T4"> </text:span><text:span text:style-name="T5">2</text:span><text:span text:style-name="T4"> </text:span><text:span text:style-name="T5">N</text:span><text:span text:style-name="T4">, S(</text:span><text:span text:style-name="T6">n</text:span><text:span text:style-name="T4">) </text:span><text:span text:style-name="T7">≠</text:span><text:span text:style-name="T4"> 0</text:span></text:p>
                  </text:list-item>
                </text:list>
              </text:list-item>
            </text:list>
          </draw:text-box>
        </draw:frame>
        <draw:frame draw:style-name="gr5" draw:text-style-name="P7" draw:layer="layout" svg:width="19.685cm" svg:height="2.385cm" svg:x="1.32cm" svg:y="9.955cm">
          <draw:text-box>
            <text:list text:style-name="L2">
              <text:list-item>
                <text:list>
                  <text:list-item>
                    <text:p text:style-name="P7"><text:span text:style-name="T5">8</text:span><text:span text:style-name="T4"> </text:span><text:span text:style-name="T6">a</text:span><text:span text:style-name="T4">, </text:span><text:span text:style-name="T6">b</text:span><text:span text:style-name="T4"> </text:span><text:span text:style-name="T5">2</text:span><text:span text:style-name="T4"> </text:span><text:span text:style-name="T5">N</text:span><text:span text:style-name="T4">, </text:span><text:span text:style-name="T6">a</text:span><text:span text:style-name="T4"> = </text:span><text:span text:style-name="T6">b</text:span><text:span text:style-name="T4"> </text:span><text:span text:style-name="T5">$</text:span><text:span text:style-name="T4"> S(</text:span><text:span text:style-name="T6">a</text:span><text:span text:style-name="T4">) = S(</text:span><text:span text:style-name="T6">b</text:span><text:span text:style-name="T4">)</text:span></text:p>
                  </text:list-item>
                </text:list>
              </text:list-item>
            </text:list>
          </draw:text-box>
        </draw:frame>
        <draw:frame draw:style-name="gr6" draw:text-style-name="P10" draw:layer="layout" svg:width="23.895cm" svg:height="2.546cm" svg:x="2.74cm" svg:y="13.47cm">
          <draw:text-box>
            <text:list text:style-name="L2">
              <text:list-item>
                <text:list>
                  <text:list-item>
                    <text:p text:style-name="P9"><text:span text:style-name="T8">P</text:span><text:span text:style-name="T9">(0) </text:span><text:span text:style-name="T10">^</text:span><text:span text:style-name="T9"> (</text:span><text:span text:style-name="T10">8</text:span><text:span text:style-name="T9"> </text:span><text:span text:style-name="T8">n</text:span><text:span text:style-name="T9"> </text:span><text:span text:style-name="T10">2</text:span><text:span text:style-name="T9"> </text:span><text:span text:style-name="T10">N</text:span><text:span text:style-name="T9">, P(</text:span><text:span text:style-name="T8">n</text:span><text:span text:style-name="T9">) </text:span><text:span text:style-name="T10">!</text:span><text:span text:style-name="T9"> P(S(</text:span><text:span text:style-name="T8">n</text:span><text:span text:style-name="T9">))) </text:span><text:span text:style-name="T10">!</text:span><text:span text:style-name="T9"> </text:span><text:span text:style-name="T10">8</text:span><text:span text:style-name="T9"> </text:span><text:span text:style-name="T8">n</text:span><text:span text:style-name="T9"> </text:span><text:span text:style-name="T10">2</text:span><text:span text:style-name="T9"> </text:span><text:span text:style-name="T10">N</text:span><text:span text:style-name="T9">, P(</text:span><text:span text:style-name="T8">n</text:span><text:span text:style-name="T9">)</text:span></text:p>
                  </text:list-item>
                </text:list>
              </text:list-item>
            </text:list>
          </draw:text-box>
        </draw:frame>
        <draw:frame presentation:style-name="pr3" draw:text-style-name="P11" draw:layer="layout" svg:width="12.59cm" svg:height="1.319cm" svg:x="1.505cm" svg:y="11.965cm">
          <draw:text-box>
            <text:list text:style-name="L3">
              <text:list-item>
                <text:list>
                  <text:list-item>
                    <text:p text:style-name="P11">For any property P:</text:p>
                  </text:list-item>
                </text:list>
              </text:list-item>
            </text:list>
          </draw:text-box>
        </draw:frame>
        <draw:frame draw:style-name="gr4" draw:text-style-name="P12" draw:layer="layout" svg:width="26.035cm" svg:height="3.26cm" svg:x="0.983cm" svg:y="15.74cm">
          <draw:text-box>
            <text:p text:style-name="P1"><text:span text:style-name="T9">We can define </text:span><text:span text:style-name="T10">N</text:span><text:span text:style-name="T9"> (up to isomorphism) as the </text:span><text:span text:style-name="T11">least</text:span><text:span text:style-name="T9"> set satisfying these properties.</text:span></text:p>
          </draw:text-box>
        </draw:frame>
        <presentation:notes draw:style-name="dp2">
          <draw:page-thumbnail draw:style-name="gr3" draw:layer="layout" svg:width="13.968cm" svg:height="10.476cm" svg:x="3.81cm" svg:y="2.123cm" draw:page-number="2" presentation:class="page"/>
          <draw:frame presentation:style-name="pr4" draw:text-style-name="P5" draw:layer="layout" svg:width="17.271cm" svg:height="12.322cm" svg:x="2.159cm" svg:y="13.271cm" presentation:class="notes" presentation:placeholder="true">
            <draw:text-box/>
          </draw:frame>
        </presentation:notes>
      </draw:page>
      <draw:page draw:name="page3" draw:style-name="dp1" draw:master-page-name="Default" presentation:presentation-page-layout-name="AL1T19">
        <draw:frame presentation:style-name="pr2" draw:text-style-name="P6" draw:layer="layout" svg:width="25.199cm" svg:height="3.507cm" svg:x="1.4cm" svg:y="0.837cm" presentation:class="title">
          <draw:text-box>
            <text:p text:style-name="P6">The Set Theory Approach</text:p>
          </draw:text-box>
        </draw:frame>
        <draw:frame draw:style-name="gr4" draw:text-style-name="P13" draw:layer="layout" svg:width="24.13cm" svg:height="2.055cm" svg:x="1.935cm" svg:y="4.445cm">
          <draw:text-box>
            <text:p text:style-name="P6"><text:span text:style-name="T12">“</text:span><text:span text:style-name="T12">Now that we have natural numbers, let's use them to define some data structures....”</text:span></text:p>
          </draw:text-box>
        </draw:frame>
        <draw:g>
          <draw:frame draw:style-name="gr4" draw:text-style-name="P14" draw:layer="layout" svg:width="8.255cm" svg:height="1.983cm" svg:x="1.905cm" svg:y="6.855cm">
            <draw:text-box>
              <text:p text:style-name="P6"><text:span text:style-name="T13">natlist(0) = {</text:span><text:span text:style-name="T14">;</text:span><text:span text:style-name="T15">}</text:span></text:p>
            </draw:text-box>
          </draw:frame>
          <draw:frame draw:style-name="gr7" draw:text-style-name="P14" draw:layer="layout" svg:width="16.51cm" svg:height="1.984cm" svg:x="1.905cm" svg:y="8.28cm">
            <draw:text-box>
              <text:p text:style-name="P6"><text:span text:style-name="T13">natlist(S(</text:span><text:span text:style-name="T16">n</text:span><text:span text:style-name="T13">)) = </text:span><text:span text:style-name="T15">{</text:span><text:span text:style-name="T14">;</text:span><text:span text:style-name="T15">}</text:span><text:span text:style-name="T13"> </text:span><text:span text:style-name="T14">[</text:span><text:span text:style-name="T13"> </text:span><text:span text:style-name="T14">N</text:span><text:span text:style-name="T13"> </text:span><text:span text:style-name="T14">£</text:span><text:span text:style-name="T13"> natlist(</text:span><text:span text:style-name="T16">n</text:span><text:span text:style-name="T13">)</text:span></text:p>
            </draw:text-box>
          </draw:frame>
          <draw:frame draw:style-name="gr7" draw:text-style-name="P14" draw:layer="layout" svg:width="13.335cm" svg:height="3.371cm" svg:x="1.905cm" svg:y="9.33cm">
            <draw:text-box>
              <text:p text:style-name="P6"><text:span text:style-name="T13">natlist = </text:span><text:span text:style-name="T17">[</text:span><text:span text:style-name="T18">n </text:span><text:span text:style-name="T19">2</text:span><text:span text:style-name="T20"> </text:span><text:span text:style-name="T19">N</text:span><text:span text:style-name="T21"> </text:span><text:span text:style-name="T13">natlist(</text:span><text:span text:style-name="T16">n</text:span><text:span text:style-name="T13">)</text:span></text:p>
            </draw:text-box>
          </draw:frame>
        </draw:g>
        <draw:g draw:id="id1">
          <draw:frame draw:style-name="gr7" draw:text-style-name="P14" draw:layer="layout" svg:width="3.833cm" svg:height="1.984cm" svg:x="1.917cm" svg:y="12.726cm">
            <draw:text-box>
              <text:p text:style-name="P6"><text:span text:style-name="T13">nil = </text:span><text:span text:style-name="T14">;</text:span></text:p>
            </draw:text-box>
          </draw:frame>
          <draw:frame draw:style-name="gr7" draw:text-style-name="P14" draw:layer="layout" svg:width="9.369cm" svg:height="1.984cm" svg:x="1.961cm" svg:y="13.81cm">
            <draw:text-box>
              <text:p text:style-name="P6"><text:span text:style-name="T13">cons(</text:span><text:span text:style-name="T16">n</text:span><text:span text:style-name="T13">, </text:span><text:span text:style-name="T16">ls</text:span><text:span text:style-name="T13">) = </text:span><text:span text:style-name="T14">h</text:span><text:span text:style-name="T16">n</text:span><text:span text:style-name="T13">, </text:span><text:span text:style-name="T16">ls</text:span><text:span text:style-name="T22">i</text:span></text:p>
            </draw:text-box>
          </draw:frame>
        </draw:g>
        <draw:g draw:id="id2">
          <draw:frame draw:style-name="gr8" draw:text-style-name="P15" draw:layer="layout" svg:width="24.765cm" svg:height="3.575cm" svg:x="1.27cm" svg:y="17.204cm">
            <draw:text-box>
              <text:list text:style-name="L2">
                <text:list-item>
                  <text:list>
                    <text:list-item>
                      <text:p text:style-name="P11"><text:span text:style-name="T16">P</text:span><text:span text:style-name="T13">(nil) </text:span><text:span text:style-name="T14">^</text:span><text:span text:style-name="T13"> (</text:span><text:span text:style-name="T14">8</text:span><text:span text:style-name="T13"> </text:span><text:span text:style-name="T16">n</text:span><text:span text:style-name="T13"> </text:span><text:span text:style-name="T14">2</text:span><text:span text:style-name="T13"> </text:span><text:span text:style-name="T14">N</text:span><text:span text:style-name="T13">, </text:span><text:span text:style-name="T14">8</text:span><text:span text:style-name="T13"> </text:span><text:span text:style-name="T16">ls</text:span><text:span text:style-name="T23"> </text:span><text:span text:style-name="T22">2</text:span><text:span text:style-name="T23"> natlist, P</text:span><text:span text:style-name="T22"> <text:s/></text:span><text:span text:style-name="T13">(</text:span><text:span text:style-name="T16">ls</text:span><text:span text:style-name="T13">)</text:span><text:span text:style-name="T14">!</text:span><text:span text:style-name="T13"> P(cons(</text:span><text:span text:style-name="T16">n</text:span><text:span text:style-name="T23">, </text:span><text:span text:style-name="T16">ls</text:span><text:span text:style-name="T13">)))</text:span></text:p>
                    </text:list-item>
                  </text:list>
                </text:list-item>
              </text:list>
              <text:list text:style-name="L2">
                <text:list-item>
                  <text:list>
                    <text:list-item>
                      <text:p text:style-name="P11"><text:span text:style-name="T14"><text:tab/></text:span></text:p>
                    </text:list-item>
                  </text:list>
                </text:list-item>
              </text:list>
            </draw:text-box>
          </draw:frame>
          <draw:frame presentation:style-name="pr3" draw:text-style-name="P15" draw:layer="layout" svg:width="24.495cm" svg:height="1.319cm" svg:x="0.905cm" svg:y="15.699cm">
            <draw:text-box>
              <text:list text:style-name="L3">
                <text:list-item>
                  <text:list>
                    <text:list-item>
                      <text:p text:style-name="P11"><text:span text:style-name="T24">Derived induction principle</text:span><text:span text:style-name="T13">: For any property P:</text:span></text:p>
                    </text:list-item>
                  </text:list>
                </text:list-item>
              </text:list>
            </draw:text-box>
          </draw:frame>
          <draw:frame draw:style-name="gr7" draw:text-style-name="P15" draw:layer="layout" svg:width="12.895cm" svg:height="1.984cm" svg:x="1.71cm" svg:y="18.55cm">
            <draw:text-box>
              <text:list text:style-name="L2">
                <text:list-item>
                  <text:list>
                    <text:list-item>
                      <text:p text:style-name="P11"><text:span text:style-name="T13"><text:s/></text:span><text:span text:style-name="T14">!</text:span><text:span text:style-name="T13"> </text:span><text:span text:style-name="T14">8</text:span><text:span text:style-name="T13"> </text:span><text:span text:style-name="T16">ls</text:span><text:span text:style-name="T13"> </text:span><text:span text:style-name="T14">2</text:span><text:span text:style-name="T13"> </text:span><text:span text:style-name="T25">natlist</text:span><text:span text:style-name="T13">, P(</text:span><text:span text:style-name="T16">ls</text:span><text:span text:style-name="T13">)</text:span></text:p>
                    </text:list-item>
                  </text:list>
                </text:list-item>
              </text:list>
            </draw:text-box>
          </draw:fram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 smil:attributeName="visibility" smil:to="visible"/>
                </anim:par>
              </anim:par>
            </anim:par>
          </anim:seq>
        </anim:par>
        <presentation:notes draw:style-name="dp2">
          <draw:page-thumbnail draw:style-name="gr3" draw:layer="layout" svg:width="13.968cm" svg:height="10.476cm" svg:x="3.81cm" svg:y="2.123cm" draw:page-number="3" presentation:class="page"/>
          <draw:frame presentation:style-name="pr4" draw:text-style-name="P5" draw:layer="layout" svg:width="17.271cm" svg:height="12.322cm" svg:x="2.159cm" svg:y="13.271cm" presentation:class="notes" presentation:placeholder="true">
            <draw:text-box/>
          </draw:frame>
        </presentation:notes>
      </draw:page>
      <draw:page draw:name="page4" draw:style-name="dp1" draw:master-page-name="Default" presentation:presentation-page-layout-name="AL2T1">
        <draw:frame presentation:style-name="pr2" draw:text-style-name="P6" draw:layer="layout" svg:width="25.199cm" svg:height="3.625cm" svg:x="1.4cm" svg:y="0.778cm" presentation:class="title" presentation:user-transformed="true">
          <draw:text-box>
            <text:p text:style-name="P6">Why This Isn't Such a Great Idea</text:p>
          </draw:text-box>
        </draw:frame>
        <draw:frame presentation:style-name="pr5" draw:text-style-name="P16" draw:layer="layout" svg:width="25.199cm" svg:height="13.86cm" svg:x="1.4cm" svg:y="4.914cm" presentation:class="outline" presentation:user-transformed="true">
          <draw:text-box>
            <text:list text:style-name="L3">
              <text:list-item>
                <text:p text:style-name="P16">These definitions are pretty awkward!</text:p>
              </text:list-item>
            </text:list>
            <text:list text:style-name="L3">
              <text:list-item>
                <text:list>
                  <text:list-item>
                    <text:p text:style-name="P17">Set theorists usually don't write all their proofs formally, so they can get away with it.</text:p>
                  </text:list-item>
                </text:list>
              </text:list-item>
            </text:list>
            <text:list text:style-name="L3">
              <text:list-item>
                <text:p text:id="id3" text:style-name="P16">Proofs at this level of detail must be very <text:span text:style-name="T26">large</text:span><text:span text:style-name="T27">.</text:span></text:p>
              </text:list-item>
            </text:list>
            <text:list text:style-name="L3">
              <text:list-item>
                <text:list>
                  <text:list-item>
                    <text:p text:id="id4" text:style-name="P17"><text:span text:style-name="T27">Mathematicians aren't used to optimizing for space!</text:span></text:p>
                  </text:list-item>
                </text:list>
              </text:list-item>
            </text:list>
            <text:list text:style-name="L3">
              <text:list-item>
                <text:p text:id="id5" text:style-name="P16"><text:span text:style-name="T27">What about more complicated data structures?</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 anim:sub-item="text" smil:attributeName="visibility" smil:to="visible"/>
                </anim:par>
                <anim:par smil:begin="0s" smil:fill="hold" presentation:node-type="with-previous" presentation:preset-class="entrance" presentation:preset-id="ooo-entrance-appear">
                  <anim:set smil:begin="0s" smil:dur="0.001s" smil:fill="hold" smil:targetElement="id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 anim:sub-item="text" smil:attributeName="visibility" smil:to="visible"/>
                </anim:par>
              </anim:par>
            </anim:par>
          </anim:seq>
        </anim:par>
        <presentation:notes draw:style-name="dp2">
          <draw:page-thumbnail draw:style-name="gr3" draw:layer="layout" svg:width="13.968cm" svg:height="10.476cm" svg:x="3.81cm" svg:y="2.123cm" draw:page-number="4" presentation:class="page"/>
          <draw:frame presentation:style-name="pr4" draw:text-style-name="P5" draw:layer="layout" svg:width="17.271cm" svg:height="12.322cm" svg:x="2.159cm" svg:y="13.271cm" presentation:class="notes" presentation:placeholder="true">
            <draw:text-box/>
          </draw:frame>
        </presentation:notes>
      </draw:page>
      <draw:page draw:name="page5" draw:style-name="dp1" draw:master-page-name="Default" presentation:presentation-page-layout-name="AL2T1">
        <draw:frame presentation:style-name="pr2" draw:text-style-name="P6" draw:layer="layout" svg:width="25.199cm" svg:height="3.507cm" svg:x="1.4cm" svg:y="0.837cm" presentation:class="title">
          <draw:text-box>
            <text:p text:style-name="P6">Type Theory's Great Idea</text:p>
          </draw:text-box>
        </draw:frame>
        <draw:frame draw:style-name="gr4" draw:text-style-name="P18" draw:layer="layout" svg:width="25.4cm" svg:height="4.202cm" svg:x="1.27cm" svg:y="3.885cm">
          <draw:text-box>
            <text:p text:style-name="P1"><text:span text:style-name="T3">Functions</text:span><text:span text:style-name="T4"> and </text:span><text:span text:style-name="T3">data structures</text:span><text:span text:style-name="T4"> should be the fundamental building blocks of math, not sets!</text:span></text:p>
          </draw:text-box>
        </draw:frame>
        <draw:frame draw:style-name="gr9" draw:text-style-name="P6" draw:layer="layout" svg:width="13.335cm" svg:height="1.237cm" svg:x="1.27cm" svg:y="8.89cm">
          <draw:text-box>
            <text:p text:style-name="P6"/>
          </draw:text-box>
        </draw:frame>
        <draw:frame draw:style-name="gr10" draw:text-style-name="P20" draw:id="id6" draw:layer="layout" svg:width="14.605cm" svg:height="7.133cm" svg:x="0.635cm" svg:y="8.23cm">
          <draw:text-box>
            <text:list text:style-name="L2">
              <text:list-item>
                <text:list>
                  <text:list-item>
                    <text:p text:style-name="P19"><text:span text:style-name="T28">Coq</text:span></text:p>
                  </text:list-item>
                </text:list>
              </text:list-item>
            </text:list>
            <text:list text:style-name="L2">
              <text:list-item>
                <text:list>
                  <text:list-item>
                    <text:p text:style-name="P20"><text:span text:style-name="T29">Function types</text:span></text:p>
                  </text:list-item>
                </text:list>
              </text:list-item>
            </text:list>
            <text:list text:style-name="L2">
              <text:list-item>
                <text:list>
                  <text:list-item>
                    <text:p text:style-name="P20"><text:span text:style-name="T30">Inductive types</text:span></text:p>
                  </text:list-item>
                </text:list>
              </text:list-item>
            </text:list>
            <text:list text:style-name="L2">
              <text:list-item>
                <text:list>
                  <text:list-item>
                    <text:p text:style-name="P20"><text:span text:style-name="T29">Constructors</text:span></text:p>
                  </text:list-item>
                </text:list>
              </text:list-item>
            </text:list>
            <text:list text:style-name="L2">
              <text:list-item>
                <text:list>
                  <text:list-item>
                    <text:p text:style-name="P20"><text:span text:style-name="T29">Case analysis</text:span></text:p>
                  </text:list-item>
                </text:list>
              </text:list-item>
            </text:list>
            <text:list text:style-name="L2">
              <text:list-item>
                <text:list>
                  <text:list-item>
                    <text:p text:style-name="P20"><text:span text:style-name="T30">Recursive functions</text:span></text:p>
                  </text:list-item>
                </text:list>
              </text:list-item>
            </text:list>
          </draw:text-box>
        </draw:frame>
        <draw:frame draw:style-name="gr10" draw:text-style-name="P23" draw:id="id7" draw:layer="layout" svg:width="10.329cm" svg:height="11.745cm" svg:x="15.536cm" svg:y="8.23cm">
          <draw:text-box>
            <text:list text:style-name="L2">
              <text:list-item>
                <text:list>
                  <text:list-item>
                    <text:p text:style-name="P21"><text:span text:style-name="T31">ZF Set Theory</text:span></text:p>
                  </text:list-item>
                </text:list>
              </text:list-item>
            </text:list>
            <text:list text:style-name="L4">
              <text:list-item>
                <text:list>
                  <text:list-item>
                    <text:p text:style-name="P22"><text:span text:style-name="T32">Negation</text:span></text:p>
                  </text:list-item>
                </text:list>
              </text:list-item>
            </text:list>
            <text:list text:style-name="L4">
              <text:list-item>
                <text:list>
                  <text:list-item>
                    <text:p text:style-name="P22"><text:span text:style-name="T32">Conjunction</text:span></text:p>
                  </text:list-item>
                </text:list>
              </text:list-item>
            </text:list>
            <text:list text:style-name="L4">
              <text:list-item>
                <text:list>
                  <text:list-item>
                    <text:p text:style-name="P22"><text:span text:style-name="T32">Universal quantifier</text:span></text:p>
                  </text:list-item>
                </text:list>
              </text:list-item>
            </text:list>
            <text:list text:style-name="L4">
              <text:list-item>
                <text:list>
                  <text:list-item>
                    <text:p text:style-name="P22"><text:span text:style-name="T32">Equality</text:span></text:p>
                  </text:list-item>
                </text:list>
              </text:list-item>
            </text:list>
            <text:list text:style-name="L4">
              <text:list-item>
                <text:list>
                  <text:list-item>
                    <text:p text:style-name="P22"><text:span text:style-name="T32">Natural deduction proof rules</text:span></text:p>
                  </text:list-item>
                </text:list>
              </text:list-item>
            </text:list>
            <text:list text:style-name="L4">
              <text:list-item>
                <text:list>
                  <text:list-item>
                    <text:p text:style-name="P22"><text:span text:style-name="T32">Empty set</text:span></text:p>
                  </text:list-item>
                </text:list>
              </text:list-item>
            </text:list>
            <text:list text:style-name="L4">
              <text:list-item>
                <text:list>
                  <text:list-item>
                    <text:p text:style-name="P22"><text:span text:style-name="T32">Set equality</text:span></text:p>
                  </text:list-item>
                </text:list>
              </text:list-item>
            </text:list>
            <text:list text:style-name="L4">
              <text:list-item>
                <text:list>
                  <text:list-item>
                    <text:p text:style-name="P22"><text:span text:style-name="T32">Set pairing</text:span></text:p>
                  </text:list-item>
                </text:list>
              </text:list-item>
            </text:list>
            <text:list text:style-name="L4">
              <text:list-item>
                <text:list>
                  <text:list-item>
                    <text:p text:style-name="P22"><text:span text:style-name="T32">Set union</text:span></text:p>
                  </text:list-item>
                </text:list>
              </text:list-item>
            </text:list>
            <text:list text:style-name="L4">
              <text:list-item>
                <text:list>
                  <text:list-item>
                    <text:p text:style-name="P22"><text:span text:style-name="T32">Natural numbers</text:span></text:p>
                  </text:list-item>
                </text:list>
              </text:list-item>
            </text:list>
            <text:list text:style-name="L4">
              <text:list-item>
                <text:list>
                  <text:list-item>
                    <text:p text:style-name="P22"><text:span text:style-name="T32">Mathematical induction</text:span></text:p>
                  </text:list-item>
                </text:list>
              </text:list-item>
            </text:list>
            <text:list text:style-name="L4">
              <text:list-item>
                <text:list>
                  <text:list-item>
                    <text:p text:style-name="P22"><text:span text:style-name="T32">...</text:span></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 smil:attributeName="visibility" smil:to="visible"/>
                </anim:par>
              </anim:par>
            </anim:par>
          </anim:seq>
        </anim:par>
        <presentation:notes draw:style-name="dp2">
          <draw:page-thumbnail draw:style-name="gr3" draw:layer="layout" svg:width="13.968cm" svg:height="10.476cm" svg:x="3.81cm" svg:y="2.123cm" draw:page-number="5" presentation:class="page"/>
          <draw:frame presentation:style-name="pr4" draw:text-style-name="P5" draw:layer="layout" svg:width="17.271cm" svg:height="12.322cm" svg:x="2.159cm" svg:y="13.271cm" presentation:class="notes" presentation:placeholder="true">
            <draw:text-box/>
          </draw:frame>
        </presentation:notes>
      </draw:page>
      <draw:page draw:name="page6" draw:style-name="dp1" draw:master-page-name="Default" presentation:presentation-page-layout-name="AL2T1">
        <draw:frame presentation:style-name="pr2" draw:text-style-name="P6" draw:layer="layout" svg:width="25.199cm" svg:height="3.507cm" svg:x="1.4cm" svg:y="0.837cm" presentation:class="title" presentation:user-transformed="true">
          <draw:text-box>
            <text:p text:style-name="P6">Back to the Beginning...</text:p>
          </draw:text-box>
        </draw:frame>
        <draw:frame draw:style-name="gr11" draw:text-style-name="P24" draw:layer="layout" svg:width="13.622cm" svg:height="6.14cm" svg:x="7.189cm" svg:y="3.798cm">
          <draw:text-box>
            <text:p text:style-name="P6"><text:span text:style-name="T33">Inductive</text:span><text:span text:style-name="T34"> nat : </text:span><text:span text:style-name="T33">Set</text:span><text:span text:style-name="T34"> :=</text:span></text:p>
            <text:p text:style-name="P6"><text:span text:style-name="T34"><text:s text:c="2"/></text:span><text:span text:style-name="T34">| O : nat</text:span></text:p>
            <text:p text:style-name="P6"><text:span text:style-name="T34"><text:s text:c="2"/></text:span><text:span text:style-name="T34">| S : nat </text:span><text:span text:style-name="T35">!</text:span><text:span text:style-name="T34"> nat.</text:span></text:p>
          </draw:text-box>
        </draw:frame>
        <draw:frame presentation:style-name="pr6" draw:text-style-name="P26" draw:id="id8" draw:layer="layout" svg:width="25.199cm" svg:height="8.054cm" svg:x="1.4cm" svg:y="10.33cm" presentation:class="outline" presentation:user-transformed="true">
          <draw:text-box>
            <text:list text:style-name="L3">
              <text:list-item>
                <text:p text:style-name="P25"><text:span text:style-name="T36">What we get:</text:span></text:p>
              </text:list-item>
            </text:list>
            <text:list text:style-name="L3">
              <text:list-item>
                <text:p text:style-name="P16"><text:span text:style-name="T37">A type </text:span><text:span text:style-name="T38">nat</text:span></text:p>
              </text:list-item>
            </text:list>
            <text:list text:style-name="L3">
              <text:list-item>
                <text:p text:style-name="P16"><text:span text:style-name="T37">Two </text:span><text:span text:style-name="T36">constructors</text:span><text:span text:style-name="T37"> </text:span><text:span text:style-name="T38">O</text:span><text:span text:style-name="T37"> and </text:span><text:span text:style-name="T38">S</text:span><text:span text:style-name="T37"> for building </text:span><text:span text:style-name="T38">nat</text:span><text:span text:style-name="T37">s</text:span></text:p>
              </text:list-item>
            </text:list>
            <text:list text:style-name="L3">
              <text:list-item>
                <text:p text:style-name="P16"><text:span text:style-name="T39">Case analysis</text:span><text:span text:style-name="T40"> (pattern matching) on </text:span><text:span text:style-name="T41">nat</text:span><text:span text:style-name="T40">s</text:span></text:p>
              </text:list-item>
            </text:list>
            <text:list text:style-name="L3">
              <text:list-item>
                <text:p text:style-name="P16"><text:span text:style-name="T40">The ability to write </text:span><text:span text:style-name="T39">recursive functions</text:span><text:span text:style-name="T40"> over </text:span><text:span text:style-name="T41">nat</text:span><text:span text:style-name="T40">s</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8" smil:attributeName="visibility" smil:to="visible"/>
                </anim:par>
              </anim:par>
            </anim:par>
          </anim:seq>
        </anim:par>
        <presentation:notes draw:style-name="dp2">
          <draw:page-thumbnail draw:style-name="gr3" draw:layer="layout" svg:width="13.968cm" svg:height="10.476cm" svg:x="3.81cm" svg:y="2.123cm" draw:page-number="6" presentation:class="page"/>
          <draw:frame presentation:style-name="pr4" draw:text-style-name="P5" draw:layer="layout" svg:width="17.271cm" svg:height="12.322cm" svg:x="2.159cm" svg:y="13.271cm" presentation:class="notes" presentation:placeholder="true">
            <draw:text-box/>
          </draw:frame>
        </presentation:notes>
      </draw:page>
      <draw:page draw:name="page7" draw:style-name="dp1" draw:master-page-name="Default" presentation:presentation-page-layout-name="AL2T1">
        <draw:frame presentation:style-name="pr2" draw:text-style-name="P6" draw:layer="layout" svg:width="25.199cm" svg:height="3.507cm" svg:x="1.4cm" svg:y="0.837cm" presentation:class="title">
          <draw:text-box>
            <text:p text:style-name="P6">Verifying the Peano Axioms</text:p>
          </draw:text-box>
        </draw:frame>
        <draw:g draw:id="id9">
          <draw:frame draw:style-name="gr12" draw:text-style-name="P27" draw:layer="layout" svg:width="8.89cm" svg:height="2.203cm" svg:x="14.37cm" svg:y="3.81cm">
            <draw:text-box>
              <text:p text:style-name="P6"><text:span text:style-name="T42">Check</text:span><text:span text:style-name="T43"> nat.</text:span></text:p>
            </draw:text-box>
          </draw:frame>
          <draw:frame draw:style-name="gr13" draw:text-style-name="P27" draw:layer="layout" svg:width="6.885cm" svg:height="4.032cm" svg:x="15.74cm" svg:y="5.28cm">
            <draw:text-box>
              <text:p text:style-name="P6"><text:span text:style-name="T43">nat : </text:span><text:span text:style-name="T42">Set</text:span><text:span text:style-name="T43">.</text:span></text:p>
              <text:p text:style-name="P6"><text:span text:style-name="T43"/></text:p>
            </draw:text-box>
          </draw:frame>
        </draw:g>
        <draw:g draw:id="id10">
          <draw:frame draw:style-name="gr12" draw:text-style-name="P27" draw:layer="layout" svg:width="6.985cm" svg:height="2.203cm" svg:x="14.37cm" svg:y="9.31cm">
            <draw:text-box>
              <text:p text:style-name="P6"><text:span text:style-name="T42">Check</text:span><text:span text:style-name="T43"> O.</text:span></text:p>
            </draw:text-box>
          </draw:frame>
          <draw:frame draw:style-name="gr13" draw:text-style-name="P27" draw:layer="layout" svg:width="5.615cm" svg:height="3.909cm" svg:x="15.74cm" svg:y="10.78cm">
            <draw:text-box>
              <text:p text:style-name="P6"><text:span text:style-name="T43">O : </text:span><text:span text:style-name="T44">nat</text:span><text:span text:style-name="T43">.</text:span></text:p>
              <text:p text:style-name="P6"><text:span text:style-name="T43"/></text:p>
            </draw:text-box>
          </draw:frame>
        </draw:g>
        <draw:g draw:id="id11">
          <draw:frame draw:style-name="gr12" draw:text-style-name="P27" draw:layer="layout" svg:width="6.985cm" svg:height="2.203cm" svg:x="14.37cm" svg:y="14.811cm">
            <draw:text-box>
              <text:p text:style-name="P6"><text:span text:style-name="T42">Check</text:span><text:span text:style-name="T43"> S.</text:span></text:p>
            </draw:text-box>
          </draw:frame>
          <draw:frame draw:style-name="gr14" draw:text-style-name="P27" draw:layer="layout" svg:width="9.425cm" svg:height="4.836cm" svg:x="15.74cm" svg:y="16.281cm">
            <draw:text-box>
              <text:p text:style-name="P6"><text:span text:style-name="T43">S : </text:span><text:span text:style-name="T44">nat </text:span><text:span text:style-name="T45">!</text:span><text:span text:style-name="T44"> nat</text:span><text:span text:style-name="T43">.</text:span></text:p>
              <text:p text:style-name="P6"><text:span text:style-name="T43"/></text:p>
            </draw:text-box>
          </draw:frame>
        </draw:g>
        <draw:frame draw:style-name="gr4" draw:text-style-name="P8" draw:layer="layout" svg:width="4.445cm" svg:height="2.385cm" svg:x="0.97cm" svg:y="9.555cm">
          <draw:text-box>
            <text:list text:style-name="L2">
              <text:list-item>
                <text:list>
                  <text:list-item>
                    <text:p text:style-name="P7"><text:span text:style-name="T4">0 </text:span><text:span text:style-name="T5">2</text:span><text:span text:style-name="T4"> </text:span><text:span text:style-name="T5">N</text:span></text:p>
                  </text:list-item>
                </text:list>
              </text:list-item>
            </text:list>
          </draw:text-box>
        </draw:frame>
        <draw:frame draw:style-name="gr4" draw:text-style-name="P8" draw:layer="layout" svg:width="10.795cm" svg:height="2.385cm" svg:x="1.07cm" svg:y="15.06cm">
          <draw:text-box>
            <text:list text:style-name="L2">
              <text:list-item>
                <text:list>
                  <text:list-item>
                    <text:p text:style-name="P7"><text:span text:style-name="T5">8</text:span><text:span text:style-name="T4"> </text:span><text:span text:style-name="T6">n</text:span><text:span text:style-name="T4"> </text:span><text:span text:style-name="T5">2</text:span><text:span text:style-name="T4"> </text:span><text:span text:style-name="T5">N</text:span><text:span text:style-name="T4">, S(</text:span><text:span text:style-name="T6">n</text:span><text:span text:style-name="T4">) </text:span><text:span text:style-name="T5">2</text:span><text:span text:style-name="T4"> </text:span><text:span text:style-name="T5">N</text:span></text:p>
                  </text:list-item>
                </text:list>
              </text:list-item>
            </text:list>
          </draw:text-box>
        </draw:frame>
        <draw:frame presentation:style-name="pr7" draw:text-style-name="P11" draw:layer="layout" svg:width="12.065cm" svg:height="2.136cm" svg:x="1.17cm" svg:y="4.272cm">
          <draw:text-box>
            <text:list text:style-name="L3">
              <text:list-item>
                <text:list>
                  <text:list-item>
                    <text:p text:style-name="P11">There exists set <text:span text:style-name="T46">N</text:span><text:span text:style-name="T47">...</text:span></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 smil:attributeName="visibility" smil:to="visible"/>
                </anim:par>
              </anim:par>
            </anim:par>
          </anim:seq>
        </anim:par>
        <presentation:notes draw:style-name="dp2">
          <draw:page-thumbnail draw:style-name="gr3" draw:layer="layout" svg:width="13.968cm" svg:height="10.476cm" svg:x="3.81cm" svg:y="2.123cm" draw:page-number="7" presentation:class="page"/>
          <draw:frame presentation:style-name="pr4" draw:text-style-name="P5" draw:layer="layout" svg:width="17.271cm" svg:height="12.322cm" svg:x="2.159cm" svg:y="13.271cm" presentation:class="notes" presentation:placeholder="true">
            <draw:text-box/>
          </draw:frame>
        </presentation:notes>
      </draw:page>
      <draw:page draw:name="page8" draw:style-name="dp1" draw:master-page-name="Default" presentation:presentation-page-layout-name="AL1T19">
        <draw:frame presentation:style-name="pr2" draw:text-style-name="P6" draw:layer="layout" svg:width="25.199cm" svg:height="3.507cm" svg:x="1.4cm" svg:y="0.837cm" presentation:class="title" presentation:user-transformed="true">
          <draw:text-box>
            <text:p text:style-name="P6">Pattern Matching</text:p>
          </draw:text-box>
        </draw:frame>
        <draw:g>
          <draw:frame draw:style-name="gr4" draw:text-style-name="P28" draw:layer="layout" svg:width="8.255cm" svg:height="5.576cm" svg:x="3.573cm" svg:y="5.854cm">
            <draw:text-box>
              <text:p text:style-name="P6"><text:span text:style-name="T48">match</text:span><text:span text:style-name="T49"> n </text:span><text:span text:style-name="T48">with</text:span></text:p>
              <text:p text:style-name="P6"><text:span text:style-name="T49"><text:s text:c="2"/></text:span><text:span text:style-name="T49">| O =&gt; e1</text:span></text:p>
              <text:p text:style-name="P6"><text:span text:style-name="T49"><text:s text:c="2"/></text:span><text:span text:style-name="T49">| S </text:span><text:span text:style-name="T50">n'</text:span><text:span text:style-name="T49"> =&gt; e2(</text:span><text:span text:style-name="T50">n'</text:span><text:span text:style-name="T49">)</text:span></text:p>
              <text:p text:style-name="P6"><text:span text:style-name="T48">end</text:span></text:p>
            </draw:text-box>
          </draw:frame>
          <draw:frame draw:style-name="gr4" draw:text-style-name="P29" draw:layer="layout" svg:width="11.43cm" svg:height="1.534cm" svg:x="1.985cm" svg:y="4.181cm">
            <draw:text-box>
              <text:p text:style-name="P6"><text:span text:style-name="T9">General form for </text:span><text:span text:style-name="T49">nat</text:span><text:span text:style-name="T9">:</text:span></text:p>
            </draw:text-box>
          </draw:frame>
        </draw:g>
        <draw:frame draw:style-name="gr15" draw:text-style-name="P28" draw:id="id12" draw:layer="layout" svg:width="7.88cm" svg:height="5.577cm" svg:x="16.08cm" svg:y="4.866cm">
          <draw:text-box>
            <text:p text:style-name="P6"><text:span text:style-name="T48">match</text:span><text:span text:style-name="T49"> O </text:span><text:span text:style-name="T48">with</text:span></text:p>
            <text:p text:style-name="P6"><text:span text:style-name="T49"><text:s text:c="2"/></text:span><text:span text:style-name="T49">| O =&gt; O</text:span></text:p>
            <text:p text:style-name="P6"><text:span text:style-name="T49"><text:s text:c="2"/></text:span><text:span text:style-name="T49">| S </text:span><text:span text:style-name="T50">n'</text:span><text:span text:style-name="T49"> =&gt; </text:span><text:span text:style-name="T50">n'</text:span></text:p>
            <text:p text:style-name="P6"><text:span text:style-name="T48">end</text:span></text:p>
          </draw:text-box>
        </draw:frame>
        <draw:frame draw:style-name="gr4" draw:text-style-name="P30" draw:id="id14" draw:layer="layout" svg:width="7.62cm" svg:height="1.352cm" svg:x="16.08cm" svg:y="10.678cm">
          <draw:text-box>
            <text:p text:style-name="P6"><text:span text:style-name="T51">Evaluates to</text:span><text:span text:style-name="T52">: </text:span><text:span text:style-name="T53">O</text:span></text:p>
          </draw:text-box>
        </draw:frame>
        <draw:frame draw:style-name="gr15" draw:text-style-name="P28" draw:id="id15" draw:layer="layout" svg:width="9.78cm" svg:height="5.577cm" svg:x="16.005cm" svg:y="12.668cm">
          <draw:text-box>
            <text:p text:style-name="P6"><text:span text:style-name="T48">match</text:span><text:span text:style-name="T49"> S (S O) </text:span><text:span text:style-name="T48">with</text:span></text:p>
            <text:p text:style-name="P6"><text:span text:style-name="T49"><text:s text:c="2"/></text:span><text:span text:style-name="T49">| O =&gt; O</text:span></text:p>
            <text:p text:style-name="P6"><text:span text:style-name="T49"><text:s text:c="2"/></text:span><text:span text:style-name="T49">| S </text:span><text:span text:style-name="T50">n'</text:span><text:span text:style-name="T49"> =&gt; </text:span><text:span text:style-name="T50">n'</text:span></text:p>
            <text:p text:style-name="P6"><text:span text:style-name="T48">end</text:span></text:p>
          </draw:text-box>
        </draw:frame>
        <draw:frame draw:style-name="gr4" draw:text-style-name="P30" draw:id="id16" draw:layer="layout" svg:width="8.51cm" svg:height="1.352cm" svg:x="16.005cm" svg:y="18.48cm">
          <draw:text-box>
            <text:p text:style-name="P6"><text:span text:style-name="T51">Evaluates to</text:span><text:span text:style-name="T52">: </text:span><text:span text:style-name="T53">S O</text:span></text:p>
          </draw:text-box>
        </draw:frame>
        <draw:frame draw:style-name="gr16" draw:text-style-name="P31" draw:id="id13" draw:layer="layout" svg:width="5.514cm" svg:height="1.535cm" svg:x="16.075cm" svg:y="3.545cm">
          <draw:text-box>
            <text:p text:style-name="P6"><text:span text:style-name="T54">Examples</text:span></text:p>
          </draw:text-box>
        </draw:frame>
        <draw:g draw:id="id17">
          <draw:frame draw:style-name="gr4" draw:text-style-name="P30" draw:layer="layout" svg:width="14.605cm" svg:height="3.319cm" svg:x="1.835cm" svg:y="11.63cm">
            <draw:text-box>
              <text:p text:style-name="P6"><text:span text:style-name="T52">And with anonymous function notation (like Scheme </text:span><text:span text:style-name="T55">lambda</text:span><text:span text:style-name="T52"> and OCaml </text:span><text:span text:style-name="T55">fun</text:span><text:span text:style-name="T52">):</text:span></text:p>
            </draw:text-box>
          </draw:frame>
          <draw:frame draw:style-name="gr15" draw:text-style-name="P28" draw:layer="layout" svg:width="13.595cm" svg:height="5.577cm" svg:x="2.11cm" svg:y="14.843cm">
            <draw:text-box>
              <text:p text:style-name="P6"><text:span text:style-name="T48">fun</text:span><text:span text:style-name="T56"> </text:span><text:span text:style-name="T57">n</text:span><text:span text:style-name="T56"> =&gt;</text:span><text:span text:style-name="T48"> match</text:span><text:span text:style-name="T49"> </text:span><text:span text:style-name="T50">n</text:span><text:span text:style-name="T49"> </text:span><text:span text:style-name="T48">with</text:span></text:p>
              <text:p text:style-name="P6"><text:span text:style-name="T49"><text:s text:c="2"/></text:span><text:span text:style-name="T49">| O =&gt; O</text:span></text:p>
              <text:p text:style-name="P6"><text:span text:style-name="T49"><text:s text:c="2"/></text:span><text:span text:style-name="T49">| S </text:span><text:span text:style-name="T50">n'</text:span><text:span text:style-name="T49"> =&gt; </text:span><text:span text:style-name="T50">n'</text:span></text:p>
              <text:p text:style-name="P6"><text:span text:style-name="T48">end</text:span></text:p>
            </draw:text-box>
          </draw:fram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2" smil:attributeName="visibility" smil:to="visible"/>
                </anim:par>
                <anim:par smil:begin="0s" smil:fill="hold" presentation:node-type="with-previous" presentation:preset-class="entrance" presentation:preset-id="ooo-entrance-appear">
                  <anim:set smil:begin="0s" smil:dur="0.001s" smil:fill="hold" smil:targetElement="id1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7" smil:attributeName="visibility" smil:to="visible"/>
                </anim:par>
              </anim:par>
            </anim:par>
          </anim:seq>
        </anim:par>
        <presentation:notes draw:style-name="dp2">
          <draw:page-thumbnail draw:style-name="gr3" draw:layer="layout" svg:width="13.968cm" svg:height="10.476cm" svg:x="3.81cm" svg:y="2.123cm" draw:page-number="8" presentation:class="page"/>
          <draw:frame presentation:style-name="pr4" draw:text-style-name="P5" draw:layer="layout" svg:width="17.271cm" svg:height="12.322cm" svg:x="2.159cm" svg:y="13.271cm" presentation:class="notes" presentation:placeholder="true">
            <draw:text-box/>
          </draw:frame>
        </presentation:notes>
      </draw:page>
      <draw:page draw:name="page9" draw:style-name="dp1" draw:master-page-name="Default" presentation:presentation-page-layout-name="AL2T1">
        <draw:frame presentation:style-name="pr2" draw:text-style-name="P6" draw:layer="layout" svg:width="25.199cm" svg:height="3.507cm" svg:x="1.4cm" svg:y="0.837cm" presentation:class="title">
          <draw:text-box>
            <text:p text:style-name="P6">Peano Axiom #3</text:p>
          </draw:text-box>
        </draw:frame>
        <draw:frame draw:style-name="gr4" draw:text-style-name="P8" draw:layer="layout" svg:width="10.694cm" svg:height="2.385cm" svg:x="8.653cm" svg:y="3.31cm">
          <draw:text-box>
            <text:list text:style-name="L2">
              <text:list-item>
                <text:list>
                  <text:list-item>
                    <text:p text:style-name="P7"><text:span text:style-name="T5">8</text:span><text:span text:style-name="T4"> </text:span><text:span text:style-name="T6">n</text:span><text:span text:style-name="T4"> </text:span><text:span text:style-name="T5">2</text:span><text:span text:style-name="T4"> </text:span><text:span text:style-name="T5">N</text:span><text:span text:style-name="T4">, S(</text:span><text:span text:style-name="T6">n</text:span><text:span text:style-name="T4">) </text:span><text:span text:style-name="T7">≠</text:span><text:span text:style-name="T4"> 0</text:span></text:p>
                  </text:list-item>
                </text:list>
              </text:list-item>
            </text:list>
          </draw:text-box>
        </draw:frame>
        <draw:frame presentation:style-name="pr6" draw:text-style-name="P20" draw:layer="layout" svg:width="25.199cm" svg:height="10.299cm" svg:x="1.471cm" svg:y="9.63cm" presentation:class="outline" presentation:user-transformed="true">
          <draw:text-box>
            <text:list text:style-name="L3">
              <text:list-item>
                <text:p text:style-name="P16"><text:span text:style-name="T11">Proof</text:span><text:span text:style-name="T9">. Let </text:span><text:span text:style-name="T50">n</text:span><text:span text:style-name="T29"> be given.</text:span></text:p>
              </text:list-item>
            </text:list>
            <text:list text:style-name="L3">
              <text:list-item>
                <text:p text:style-name="P16"><text:span text:style-name="T29">Assume for a contradiction that </text:span><text:span text:style-name="T58">S </text:span><text:span text:style-name="T50">n</text:span><text:span text:style-name="T58"> </text:span><text:span text:style-name="T59">=</text:span><text:span text:style-name="T58"> 0</text:span><text:span text:style-name="T60">.</text:span></text:p>
              </text:list-item>
            </text:list>
            <text:list text:style-name="L3">
              <text:list-item>
                <text:p text:id="id20" text:style-name="P16"><text:span text:style-name="T60">Assert </text:span><text:span text:style-name="T58">True</text:span><text:span text:style-name="T60">.</text:span></text:p>
              </text:list-item>
            </text:list>
            <text:list text:style-name="L3">
              <text:list-item>
                <text:p text:id="id21" text:style-name="P16"><text:span text:style-name="T61">By computation</text:span><text:span text:style-name="T60">, we have the equivalent </text:span><text:span text:style-name="T50">f</text:span><text:span text:style-name="T58"> 0</text:span><text:span text:style-name="T60">.</text:span></text:p>
              </text:list-item>
            </text:list>
            <text:list text:style-name="L3">
              <text:list-item>
                <text:p text:id="id22" text:style-name="P16"><text:span text:style-name="T60">By the assumption, </text:span><text:span text:style-name="T50">f</text:span><text:span text:style-name="T58"> (S n)</text:span><text:span text:style-name="T60">. </text:span></text:p>
              </text:list-item>
            </text:list>
            <text:list text:style-name="L3">
              <text:list-item>
                <text:p text:id="id23" text:style-name="P16"><text:span text:style-name="T61">By computation</text:span><text:span text:style-name="T60">, </text:span><text:span text:style-name="T58">False</text:span><text:span text:style-name="T60">.</text:span></text:p>
              </text:list-item>
            </text:list>
          </draw:text-box>
        </draw:frame>
        <draw:frame draw:style-name="gr15" draw:text-style-name="P32" draw:id="id18" draw:layer="layout" svg:width="11.497cm" svg:height="5.577cm" svg:x="9.833cm" svg:y="4.653cm">
          <draw:text-box>
            <text:p text:style-name="P6"><text:span text:style-name="T62">fun</text:span><text:span text:style-name="T63"> </text:span><text:span text:style-name="T64">n</text:span><text:span text:style-name="T63"> =&gt;</text:span><text:span text:style-name="T62"> match</text:span><text:span text:style-name="T65"> </text:span><text:span text:style-name="T66">n</text:span><text:span text:style-name="T65"> </text:span><text:span text:style-name="T62">with</text:span></text:p>
            <text:p text:style-name="P6"><text:span text:style-name="T65"><text:s text:c="2"/></text:span><text:span text:style-name="T65">| O =&gt; True</text:span></text:p>
            <text:p text:style-name="P6"><text:span text:style-name="T65"><text:s text:c="2"/></text:span><text:span text:style-name="T65">| S </text:span><text:span text:style-name="T66">n'</text:span><text:span text:style-name="T65"> =&gt; </text:span><text:span text:style-name="T67">False</text:span></text:p>
            <text:p text:style-name="P6"><text:span text:style-name="T62">end</text:span></text:p>
          </draw:text-box>
        </draw:frame>
        <draw:frame draw:style-name="gr4" draw:text-style-name="P14" draw:id="id19" draw:layer="layout" svg:width="6.985cm" svg:height="1.47cm" svg:x="2.44cm" svg:y="6.32cm">
          <draw:text-box>
            <text:p text:style-name="P6"><text:span text:style-name="T13">Define </text:span><text:span text:style-name="T66">f</text:span><text:span text:style-name="T13"> as:</text:span></text:p>
          </draw:text-box>
        </draw:frame>
        <draw:frame draw:style-name="gr4" draw:text-style-name="P33" draw:layer="layout" svg:width="8.89cm" svg:height="1.398cm" svg:x="17.11cm" svg:y="18.55cm">
          <draw:text-box>
            <text:p text:id="id24" text:style-name="P6"><text:span text:style-name="T11">Contradiction!</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8" smil:attributeName="visibility" smil:to="visible"/>
                </anim:par>
                <anim:par smil:begin="0s" smil:fill="hold" presentation:node-type="with-previous" presentation:preset-class="entrance" presentation:preset-id="ooo-entrance-appear">
                  <anim:set smil:begin="0s" smil:dur="0.001s" smil:fill="hold" smil:targetElement="id1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3" anim:sub-item="text" smil:attributeName="visibility" smil:to="visible"/>
                </anim:par>
                <anim:par smil:begin="0s" smil:fill="hold" presentation:node-type="with-previous" presentation:preset-class="entrance" presentation:preset-id="ooo-entrance-appear">
                  <anim:set smil:begin="0s" smil:dur="0.001s" smil:fill="hold" smil:targetElement="id24" anim:sub-item="text" smil:attributeName="visibility" smil:to="visible"/>
                </anim:par>
              </anim:par>
            </anim:par>
          </anim:seq>
        </anim:par>
        <presentation:notes draw:style-name="dp2">
          <draw:page-thumbnail draw:style-name="gr3" draw:layer="layout" svg:width="13.968cm" svg:height="10.476cm" svg:x="3.81cm" svg:y="2.123cm" draw:page-number="9" presentation:class="page"/>
          <draw:frame presentation:style-name="pr4" draw:text-style-name="P5" draw:layer="layout" svg:width="17.271cm" svg:height="12.322cm" svg:x="2.159cm" svg:y="13.271cm" presentation:class="notes" presentation:placeholder="true">
            <draw:text-box/>
          </draw:frame>
        </presentation:notes>
      </draw:page>
      <draw:page draw:name="page10" draw:style-name="dp1" draw:master-page-name="Default" presentation:presentation-page-layout-name="AL2T1">
        <draw:frame presentation:style-name="pr2" draw:text-style-name="P6" draw:layer="layout" svg:width="25.199cm" svg:height="3.507cm" svg:x="1.4cm" svg:y="0.837cm" presentation:class="title">
          <draw:text-box>
            <text:p text:style-name="P6">Peano Axiom #4</text:p>
          </draw:text-box>
        </draw:frame>
        <draw:frame presentation:style-name="pr8" draw:text-style-name="P20" draw:layer="layout" svg:width="25.199cm" svg:height="9.99cm" svg:x="1.471cm" svg:y="10.33cm" presentation:class="outline" presentation:user-transformed="true">
          <draw:text-box>
            <text:list text:style-name="L3">
              <text:list-item>
                <text:p text:style-name="P16"><text:span text:style-name="T11">Proof</text:span><text:span text:style-name="T9">. Let </text:span><text:span text:style-name="T50">a</text:span><text:span text:style-name="T58"> and </text:span><text:span text:style-name="T50">b</text:span><text:span text:style-name="T29"> be given.</text:span></text:p>
              </text:list-item>
            </text:list>
            <text:list text:style-name="L3">
              <text:list-item>
                <text:p text:style-name="P16"><text:span text:style-name="T29">Assume </text:span><text:span text:style-name="T58">S </text:span><text:span text:style-name="T50">a</text:span><text:span text:style-name="T58"> </text:span><text:span text:style-name="T59">=</text:span><text:span text:style-name="T58"> S </text:span><text:span text:style-name="T50">b</text:span><text:span text:style-name="T60">.</text:span></text:p>
              </text:list-item>
            </text:list>
            <text:list text:style-name="L3">
              <text:list-item>
                <text:p text:id="id27" text:style-name="P16"><text:span text:style-name="T29">By reflexivity, </text:span><text:span text:style-name="T50">p</text:span><text:span text:style-name="T58"> (S </text:span><text:span text:style-name="T50">b</text:span><text:span text:style-name="T58">) = </text:span><text:span text:style-name="T50">p</text:span><text:span text:style-name="T58"> (S </text:span><text:span text:style-name="T50">b</text:span><text:span text:style-name="T58">)</text:span><text:span text:style-name="T29">.</text:span></text:p>
              </text:list-item>
            </text:list>
            <text:list text:style-name="L3">
              <text:list-item>
                <text:p text:id="id28" text:style-name="P16"><text:span text:style-name="T60">By the assumption, </text:span><text:span text:style-name="T50">p</text:span><text:span text:style-name="T58"> (S </text:span><text:span text:style-name="T50">a</text:span><text:span text:style-name="T58">) = </text:span><text:span text:style-name="T50">p</text:span><text:span text:style-name="T58"> (S </text:span><text:span text:style-name="T50">b</text:span><text:span text:style-name="T58">)</text:span><text:span text:style-name="T60">.</text:span></text:p>
              </text:list-item>
            </text:list>
            <text:list text:style-name="L3">
              <text:list-item>
                <text:p text:id="id29" text:style-name="P16"><text:span text:style-name="T61">By computation</text:span><text:span text:style-name="T60">, </text:span><text:span text:style-name="T50">a</text:span><text:span text:style-name="T58"> = </text:span><text:span text:style-name="T50">b</text:span><text:span text:style-name="T60">.</text:span></text:p>
              </text:list-item>
            </text:list>
          </draw:text-box>
        </draw:frame>
        <draw:frame draw:style-name="gr15" draw:text-style-name="P32" draw:id="id25" draw:layer="layout" svg:width="11.497cm" svg:height="5.577cm" svg:x="9.833cm" svg:y="5.153cm">
          <draw:text-box>
            <text:p text:style-name="P6"><text:span text:style-name="T62">fun</text:span><text:span text:style-name="T63"> </text:span><text:span text:style-name="T64">n</text:span><text:span text:style-name="T63"> =&gt;</text:span><text:span text:style-name="T62"> match</text:span><text:span text:style-name="T65"> </text:span><text:span text:style-name="T66">n</text:span><text:span text:style-name="T65"> </text:span><text:span text:style-name="T62">with</text:span></text:p>
            <text:p text:style-name="P6"><text:span text:style-name="T65"><text:s text:c="2"/></text:span><text:span text:style-name="T65">| O =&gt; O</text:span></text:p>
            <text:p text:style-name="P6"><text:span text:style-name="T65"><text:s text:c="2"/></text:span><text:span text:style-name="T65">| S </text:span><text:span text:style-name="T66">n'</text:span><text:span text:style-name="T65"> =&gt; </text:span><text:span text:style-name="T66">n'</text:span></text:p>
            <text:p text:style-name="P6"><text:span text:style-name="T62">end</text:span></text:p>
          </draw:text-box>
        </draw:frame>
        <draw:frame draw:style-name="gr4" draw:text-style-name="P14" draw:id="id26" draw:layer="layout" svg:width="6.985cm" svg:height="1.47cm" svg:x="2.44cm" svg:y="6.82cm">
          <draw:text-box>
            <text:p text:style-name="P6"><text:span text:style-name="T13">Define </text:span><text:span text:style-name="T66">p</text:span><text:span text:style-name="T13"> as:</text:span></text:p>
          </draw:text-box>
        </draw:frame>
        <draw:frame presentation:style-name="pr7" draw:text-style-name="P11" draw:layer="layout" svg:width="18.385cm" svg:height="2.136cm" svg:x="4.808cm" svg:y="3.544cm">
          <draw:text-box>
            <text:list text:style-name="L3">
              <text:list-item>
                <text:list>
                  <text:list-item>
                    <text:p text:style-name="P11"><text:span text:style-name="T46">8</text:span> <text:span text:style-name="T26">a</text:span>, <text:span text:style-name="T26">b</text:span> <text:span text:style-name="T46">2</text:span> <text:span text:style-name="T46">N</text:span>, S(<text:span text:style-name="T26">a</text:span>) = S(<text:span text:style-name="T26">b</text:span>) <text:span text:style-name="T46">!</text:span> <text:span text:style-name="T26">a</text:span> <text:span text:style-name="T47">=</text:span> <text:span text:style-name="T26">b</text:span></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5" smil:attributeName="visibility" smil:to="visible"/>
                </anim:par>
                <anim:par smil:begin="0s" smil:fill="hold" presentation:node-type="with-previous" presentation:preset-class="entrance" presentation:preset-id="ooo-entrance-appear">
                  <anim:set smil:begin="0s" smil:dur="0.001s" smil:fill="hold" smil:targetElement="id2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8" anim:sub-item="text" smil:attributeName="visibility" smil:to="visible"/>
                </anim:par>
                <anim:par smil:begin="0s" smil:fill="hold" presentation:node-type="with-previous" presentation:preset-class="entrance" presentation:preset-id="ooo-entrance-appear">
                  <anim:set smil:begin="0s" smil:dur="0.001s" smil:fill="hold" smil:targetElement="id29" anim:sub-item="text" smil:attributeName="visibility" smil:to="visible"/>
                </anim:par>
              </anim:par>
            </anim:par>
          </anim:seq>
        </anim:par>
        <presentation:notes draw:style-name="dp2">
          <draw:page-thumbnail draw:style-name="gr3" draw:layer="layout" svg:width="13.968cm" svg:height="10.476cm" svg:x="3.81cm" svg:y="2.123cm" draw:page-number="10" presentation:class="page"/>
          <draw:frame presentation:style-name="pr4" draw:text-style-name="P5" draw:layer="layout" svg:width="17.271cm" svg:height="12.322cm" svg:x="2.159cm" svg:y="13.271cm" presentation:class="notes" presentation:placeholder="true">
            <draw:text-box/>
          </draw:frame>
        </presentation:notes>
      </draw:page>
      <draw:page draw:name="page11" draw:style-name="dp1" draw:master-page-name="Default" presentation:presentation-page-layout-name="AL2T1">
        <draw:frame presentation:style-name="pr2" draw:text-style-name="P6" draw:layer="layout" svg:width="25.199cm" svg:height="3.507cm" svg:x="1.4cm" svg:y="0.837cm" presentation:class="title">
          <draw:text-box>
            <text:p text:style-name="P6">Peano Axiom #5</text:p>
          </draw:text-box>
        </draw:frame>
        <draw:frame draw:style-name="gr17" draw:text-style-name="P9" draw:layer="layout" svg:width="23.731cm" svg:height="2.114cm" svg:x="2.135cm" svg:y="3.991cm">
          <draw:text-box>
            <text:list text:style-name="L2">
              <text:list-item>
                <text:list>
                  <text:list-item>
                    <text:p text:style-name="P9"><text:span text:style-name="T8">P</text:span><text:span text:style-name="T9">(0) </text:span><text:span text:style-name="T10">^</text:span><text:span text:style-name="T9"> (</text:span><text:span text:style-name="T10">8</text:span><text:span text:style-name="T9"> </text:span><text:span text:style-name="T8">n</text:span><text:span text:style-name="T9"> </text:span><text:span text:style-name="T10">2</text:span><text:span text:style-name="T9"> </text:span><text:span text:style-name="T10">N</text:span><text:span text:style-name="T9">, P(</text:span><text:span text:style-name="T8">n</text:span><text:span text:style-name="T9">) </text:span><text:span text:style-name="T10">!</text:span><text:span text:style-name="T9"> P(S(</text:span><text:span text:style-name="T8">n</text:span><text:span text:style-name="T9">))) </text:span><text:span text:style-name="T10">!</text:span><text:span text:style-name="T9"> </text:span><text:span text:style-name="T10">8</text:span><text:span text:style-name="T9"> </text:span><text:span text:style-name="T8">n</text:span><text:span text:style-name="T9"> </text:span><text:span text:style-name="T10">2</text:span><text:span text:style-name="T9"> </text:span><text:span text:style-name="T10">N</text:span><text:span text:style-name="T9">, P(</text:span><text:span text:style-name="T8">n</text:span><text:span text:style-name="T9">)</text:span></text:p>
                  </text:list-item>
                </text:list>
              </text:list-item>
            </text:list>
          </draw:text-box>
        </draw:frame>
        <draw:frame draw:style-name="gr4" draw:text-style-name="P27" draw:id="id31" draw:layer="layout" svg:width="22.86cm" svg:height="7.974cm" svg:x="3.47cm" svg:y="10.795cm">
          <draw:text-box>
            <text:p text:style-name="P6"><text:span text:style-name="T43">nat_ind : </text:span><text:span text:style-name="T42">forall</text:span><text:span text:style-name="T43"> </text:span><text:span text:style-name="T68">P</text:span><text:span text:style-name="T43"> : nat -&gt; </text:span><text:span text:style-name="T42">Prop</text:span><text:span text:style-name="T43">,</text:span></text:p>
            <text:p text:style-name="P6"><text:span text:style-name="T43"><text:tab/></text:span><text:span text:style-name="T68">P</text:span><text:span text:style-name="T43"> O</text:span></text:p>
            <text:p text:style-name="P6"><text:span text:style-name="T43"><text:tab/></text:span><text:span text:style-name="T43">-&gt; (</text:span><text:span text:style-name="T42">forall</text:span><text:span text:style-name="T43"> </text:span><text:span text:style-name="T68">n</text:span><text:span text:style-name="T43"> : nat, </text:span><text:span text:style-name="T68">P</text:span><text:span text:style-name="T43"> </text:span><text:span text:style-name="T68">n</text:span><text:span text:style-name="T43"> -&gt; </text:span><text:span text:style-name="T68">P</text:span><text:span text:style-name="T43"> (S </text:span><text:span text:style-name="T68">n</text:span><text:span text:style-name="T43">))</text:span></text:p>
            <text:p text:style-name="P6"><text:span text:style-name="T43"><text:tab/></text:span><text:span text:style-name="T43">-&gt; </text:span><text:span text:style-name="T42">forall</text:span><text:span text:style-name="T43"> </text:span><text:span text:style-name="T68">n</text:span><text:span text:style-name="T43"> : nat, </text:span><text:span text:style-name="T68">P</text:span><text:span text:style-name="T43"> </text:span><text:span text:style-name="T68">n</text:span></text:p>
          </draw:text-box>
        </draw:frame>
        <draw:frame draw:style-name="gr18" draw:text-style-name="P27" draw:id="id30" draw:layer="layout" svg:width="10.795cm" svg:height="2.204cm" svg:x="1.91cm" svg:y="9.055cm">
          <draw:text-box>
            <text:p text:style-name="P6"><text:span text:style-name="T42">Check</text:span><text:span text:style-name="T43"> nat_ind.</text:span></text:p>
          </draw:text-box>
        </draw:frame>
        <draw:frame draw:style-name="gr4" draw:text-style-name="P14" draw:layer="layout" svg:width="21.79cm" svg:height="2.385cm" svg:x="3.105cm" svg:y="6.015cm">
          <draw:text-box>
            <text:p text:style-name="P6"><text:span text:style-name="T13">We could prove this manually using recursive functions, </text:span><text:span text:style-name="T24">but</text:span><text:span text:style-name="T13">...</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1" smil:attributeName="visibility" smil:to="visible"/>
                </anim:par>
              </anim:par>
            </anim:par>
          </anim:seq>
        </anim:par>
        <presentation:notes draw:style-name="dp2">
          <draw:page-thumbnail draw:style-name="gr3" draw:layer="layout" svg:width="13.968cm" svg:height="10.476cm" svg:x="3.81cm" svg:y="2.123cm" draw:page-number="11" presentation:class="page"/>
          <draw:frame presentation:style-name="pr4" draw:text-style-name="P5" draw:layer="layout" svg:width="17.271cm" svg:height="12.322cm" svg:x="2.159cm" svg:y="13.271cm" presentation:class="notes" presentation:placeholder="true">
            <draw:text-box/>
          </draw:frame>
        </presentation:notes>
      </draw:page>
      <draw:page draw:name="page12" draw:style-name="dp1" draw:master-page-name="Default" presentation:presentation-page-layout-name="AL1T19">
        <draw:frame presentation:style-name="pr2" draw:text-style-name="P6" draw:layer="layout" svg:width="25.199cm" svg:height="3.507cm" svg:x="1.4cm" svg:y="0.837cm" presentation:class="title">
          <draw:text-box>
            <text:p text:style-name="P6">Recursive Functions</text:p>
          </draw:text-box>
        </draw:frame>
        <draw:frame draw:style-name="gr4" draw:text-style-name="P34" draw:layer="layout" svg:width="22.86cm" svg:height="7.947cm" svg:x="2.57cm" svg:y="7.815cm">
          <draw:text-box>
            <text:p text:style-name="P6"><text:span text:style-name="T69">Fixpoint</text:span><text:span text:style-name="T70"> add (</text:span><text:span text:style-name="T71">n m</text:span><text:span text:style-name="T70"> : nat) {</text:span><text:span text:style-name="T69">struct</text:span><text:span text:style-name="T70"> </text:span><text:span text:style-name="T71">n</text:span><text:span text:style-name="T70">} : nat :=</text:span></text:p>
            <text:p text:style-name="P6"><text:span text:style-name="T70"><text:s text:c="2"/></text:span><text:span text:style-name="T69">match</text:span><text:span text:style-name="T70"> </text:span><text:span text:style-name="T71">n</text:span><text:span text:style-name="T70"> </text:span><text:span text:style-name="T69">with</text:span></text:p>
            <text:p text:style-name="P6"><text:span text:style-name="T70"><text:s text:c="4"/></text:span><text:span text:style-name="T70">| O =&gt; </text:span><text:span text:style-name="T71">m</text:span></text:p>
            <text:p text:style-name="P6"><text:span text:style-name="T70"><text:s text:c="4"/></text:span><text:span text:style-name="T70">| S </text:span><text:span text:style-name="T71">n'</text:span><text:span text:style-name="T70"> =&gt; S (add </text:span><text:span text:style-name="T71">n'</text:span><text:span text:style-name="T70"> </text:span><text:span text:style-name="T71">m</text:span><text:span text:style-name="T70">)</text:span></text:p>
            <text:p text:style-name="P6"><text:span text:style-name="T70"><text:s text:c="2"/></text:span><text:span text:style-name="T69">end</text:span><text:span text:style-name="T70">.</text:span></text:p>
          </draw:text-box>
        </draw:frame>
        <draw:custom-shape draw:style-name="gr19" draw:text-style-name="P1" draw:id="id32" draw:layer="layout" svg:width="17.78cm" svg:height="2.54cm" svg:x="2.54cm" svg:y="3.175cm">
          <text:p text:style-name="P1">Analogue of the standard named function definition syntax in most programming languages</text:p>
          <draw:enhanced-geometry svg:viewBox="0 0 21600 21600" draw:text-areas="800 800 20800 20800" draw:type="round-rectangular-callout" draw:modifiers="2732.03981778303 44993.6245572609"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9" draw:text-style-name="P1" draw:id="id33" draw:layer="layout" svg:width="11.615cm" svg:height="1.27cm" svg:x="9.34cm" svg:y="4.445cm">
          <text:p text:style-name="P1">Two arguments of type <text:span text:style-name="T72">nat</text:span></text:p>
          <draw:enhanced-geometry svg:viewBox="0 0 21600 21600" draw:text-areas="800 800 20800 20800" draw:type="round-rectangular-callout" draw:modifiers="4183.88429752066 68368.8434303698"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9" draw:text-style-name="P1" draw:id="id34" draw:layer="layout" svg:width="8.311cm" svg:height="1.27cm" svg:x="17.145cm" svg:y="4.445cm">
          <text:p text:style-name="P1">Return type <text:span text:style-name="T72">nat</text:span></text:p>
          <draw:enhanced-geometry svg:viewBox="0 0 21600 21600" draw:text-areas="800 800 20800 20800" draw:type="round-rectangular-callout" draw:modifiers="14113.2820019249 67536.1132966168"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9" draw:text-style-name="P3" draw:id="id35" draw:layer="layout" svg:width="8.89cm" svg:height="3.81cm" svg:x="17.145cm" svg:y="12.065cm">
          <text:p text:style-name="P1">Basic termination argument: <text:span text:style-name="T73">primitive recursion over argument </text:span><text:span text:style-name="T74">n</text:span></text:p>
          <draw:enhanced-geometry svg:viewBox="0 0 21600 21600" draw:text-areas="800 800 20800 20800" draw:type="round-rectangular-callout" draw:modifiers="2757.39511865932 -15988.8743112044"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9" draw:text-style-name="P1" draw:id="id36" draw:layer="layout" svg:width="8.89cm" svg:height="3.81cm" svg:x="15.875cm" svg:y="10.16cm">
          <text:p text:style-name="P1"><text:span text:style-name="T73">No recursive calls</text:span> allowed in this <text:span text:style-name="T75">match</text:span> branch</text:p>
          <draw:enhanced-geometry svg:viewBox="0 0 21600 21600" draw:text-areas="800 800 20800 20800" draw:type="round-rectangular-callout" draw:modifiers="-15944.3032279834 9998.00577276305"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9" draw:text-style-name="P1" draw:id="id37" draw:layer="layout" svg:width="8.89cm" svg:height="3.81cm" svg:x="15.875cm" svg:y="15.24cm">
          <text:p text:style-name="P1"><text:span text:style-name="T76">Only </text:span><text:span text:style-name="T73">recursive calls with first argument equal to </text:span><text:span text:style-name="T74">n'</text:span> allowed in this branch</text:p>
          <draw:enhanced-geometry svg:viewBox="0 0 21600 21600" draw:text-areas="800 800 20800 20800" draw:type="round-rectangular-callout" draw:modifiers="-11437.7235406591 -6138.23143531881"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2"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32" smil:attributeName="visibility" smil:to="hidden"/>
                </anim:par>
                <anim:par smil:begin="0s" smil:fill="hold" presentation:node-type="with-previous" presentation:preset-class="entrance" presentation:preset-id="ooo-entrance-appear">
                  <anim:set smil:begin="0s" smil:dur="0.001s" smil:fill="hold" smil:targetElement="id33"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33" smil:attributeName="visibility" smil:to="hidden"/>
                </anim:par>
                <anim:par smil:begin="0s" smil:fill="hold" presentation:node-type="with-previous" presentation:preset-class="entrance" presentation:preset-id="ooo-entrance-appear">
                  <anim:set smil:begin="0s" smil:dur="0.001s" smil:fill="hold" smil:targetElement="id34"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34" smil:attributeName="visibility" smil:to="hidden"/>
                </anim:par>
                <anim:par smil:begin="0s" smil:fill="hold" presentation:node-type="with-previous" presentation:preset-class="entrance" presentation:preset-id="ooo-entrance-appear">
                  <anim:set smil:begin="0s" smil:dur="0.001s" smil:fill="hold" smil:targetElement="id35"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35" smil:attributeName="visibility" smil:to="hidden"/>
                </anim:par>
                <anim:par smil:begin="0s" smil:fill="hold" presentation:node-type="with-previous" presentation:preset-class="entrance" presentation:preset-id="ooo-entrance-appear">
                  <anim:set smil:begin="0s" smil:dur="0.001s" smil:fill="hold" smil:targetElement="id36"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36" smil:attributeName="visibility" smil:to="hidden"/>
                </anim:par>
                <anim:par smil:begin="0s" smil:fill="hold" presentation:node-type="with-previous" presentation:preset-class="entrance" presentation:preset-id="ooo-entrance-appear">
                  <anim:set smil:begin="0s" smil:dur="0.001s" smil:fill="hold" smil:targetElement="id37" smil:attributeName="visibility" smil:to="visible"/>
                </anim:par>
              </anim:par>
            </anim:par>
          </anim:seq>
        </anim:par>
        <presentation:notes draw:style-name="dp2">
          <draw:page-thumbnail draw:style-name="gr3" draw:layer="layout" svg:width="13.968cm" svg:height="10.476cm" svg:x="3.81cm" svg:y="2.123cm" draw:page-number="12" presentation:class="page"/>
          <draw:frame presentation:style-name="pr4" draw:text-style-name="P5" draw:layer="layout" svg:width="17.271cm" svg:height="12.322cm" svg:x="2.159cm" svg:y="13.271cm" presentation:class="notes" presentation:placeholder="true">
            <draw:text-box/>
          </draw:frame>
        </presentation:notes>
      </draw:page>
      <draw:page draw:name="page13" draw:style-name="dp1" draw:master-page-name="Default" presentation:presentation-page-layout-name="AL1T19">
        <draw:frame presentation:style-name="pr2" draw:text-style-name="P6" draw:layer="layout" svg:width="25.199cm" svg:height="3.625cm" svg:x="1.4cm" svg:y="0.778cm" presentation:class="title" presentation:user-transformed="true">
          <draw:text-box>
            <text:p text:style-name="P6">Aside: Why So Fussy About Termination?</text:p>
          </draw:text-box>
        </draw:frame>
        <draw:frame draw:style-name="gr20" draw:text-style-name="P34" draw:layer="layout" svg:width="20.34cm" svg:height="3.567cm" svg:x="3.83cm" svg:y="7.228cm">
          <draw:text-box>
            <text:p text:style-name="P6"><text:span text:style-name="T69">Fixpoint</text:span><text:span text:style-name="T70"> f (</text:span><text:span text:style-name="T71">n</text:span><text:span text:style-name="T70"> : nat) {</text:span><text:span text:style-name="T69">struct</text:span><text:span text:style-name="T70"> </text:span><text:span text:style-name="T71">n</text:span><text:span text:style-name="T70">} : nat :=</text:span></text:p>
            <text:p text:style-name="P6"><text:span text:style-name="T70"><text:s text:c="2"/></text:span><text:span text:style-name="T70">S (f </text:span><text:span text:style-name="T71">n</text:span><text:span text:style-name="T70">).</text:span></text:p>
          </draw:text-box>
        </draw:frame>
        <draw:frame draw:style-name="gr4" draw:text-style-name="P29" draw:layer="layout" svg:width="20.955cm" svg:height="1.398cm" svg:x="3.523cm" svg:y="5.08cm">
          <draw:text-box>
            <text:p text:style-name="P6"><text:span text:style-name="T9">Imagine that Coq allowed this definition:</text:span></text:p>
          </draw:text-box>
        </draw:frame>
        <draw:frame presentation:style-name="pr6" draw:text-style-name="P36" draw:id="id38" draw:layer="layout" svg:width="25.199cm" svg:height="7.093cm" svg:x="1.471cm" svg:y="11.322cm" presentation:class="outline" presentation:user-transformed="true">
          <draw:text-box>
            <text:list text:style-name="L3">
              <text:list-item>
                <text:p text:style-name="P35"><text:span text:style-name="T40">We would then have </text:span><text:span text:style-name="T41">f </text:span><text:span text:style-name="T77">n</text:span><text:span text:style-name="T41"> = S (f </text:span><text:span text:style-name="T77">n</text:span><text:span text:style-name="T41">)</text:span><text:span text:style-name="T40">, for all </text:span><text:span text:style-name="T78">n</text:span><text:span text:style-name="T40">.</text:span></text:p>
              </text:list-item>
            </text:list>
            <text:list text:style-name="L3">
              <text:list-item>
                <text:p text:style-name="P35"><text:span text:style-name="T40">But we can also prove </text:span><text:span text:style-name="T77">m</text:span><text:span text:style-name="T41"> </text:span><text:span text:style-name="T79">≠</text:span><text:span text:style-name="T41"> S </text:span><text:span text:style-name="T77">m</text:span><text:span text:style-name="T40">, for all </text:span><text:span text:style-name="T78">m</text:span><text:span text:style-name="T40">.</text:span></text:p>
              </text:list-item>
            </text:list>
            <text:list text:style-name="L3">
              <text:list-item>
                <text:p text:style-name="P35"><text:span text:style-name="T40">So </text:span><text:span text:style-name="T41">f O = S (f O)</text:span><text:span text:style-name="T80"> and </text:span><text:span text:style-name="T41">f O </text:span><text:span text:style-name="T79">≠</text:span><text:span text:style-name="T41"> S (f O)</text:span><text:span text:style-name="T80">.</text:span></text:p>
              </text:list-item>
            </text:list>
            <text:list text:style-name="L3">
              <text:list-item>
                <text:p text:style-name="P35"><text:span text:style-name="T81">Contradiction!</text:span><text:span text:style-name="T80"> <text:s/>Our logic is unsound!</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8" smil:attributeName="visibility" smil:to="visible"/>
                </anim:par>
              </anim:par>
            </anim:par>
          </anim:seq>
        </anim:par>
        <presentation:notes draw:style-name="dp2">
          <draw:page-thumbnail draw:style-name="gr3" draw:layer="layout" svg:width="13.968cm" svg:height="10.476cm" svg:x="3.81cm" svg:y="2.123cm" draw:page-number="13" presentation:class="page"/>
          <draw:frame presentation:style-name="pr4" draw:text-style-name="P5" draw:layer="layout" svg:width="17.271cm" svg:height="12.322cm" svg:x="2.159cm" svg:y="13.271cm" presentation:class="notes" presentation:placeholder="true">
            <draw:text-box/>
          </draw:frame>
        </presentation:notes>
      </draw:page>
      <draw:page draw:name="page14" draw:style-name="dp1" draw:master-page-name="Default" presentation:presentation-page-layout-name="AL2T1">
        <draw:frame presentation:style-name="pr2" draw:text-style-name="P6" draw:layer="layout" svg:width="25.199cm" svg:height="3.507cm" svg:x="1.4cm" svg:y="0.837cm" presentation:class="title" presentation:user-transformed="true">
          <draw:text-box>
            <text:p text:style-name="P6">More Datatypes: Booleans</text:p>
          </draw:text-box>
        </draw:frame>
        <draw:frame draw:style-name="gr11" draw:text-style-name="P24" draw:layer="layout" svg:width="14.401cm" svg:height="5.306cm" svg:x="6.8cm" svg:y="3.798cm">
          <draw:text-box>
            <text:p text:style-name="P6"><text:span text:style-name="T33">Inductive</text:span><text:span text:style-name="T34"> bool : </text:span><text:span text:style-name="T33">Set</text:span><text:span text:style-name="T34"> :=</text:span></text:p>
            <text:p text:style-name="P6"><text:span text:style-name="T34"><text:s text:c="2"/></text:span><text:span text:style-name="T34">| false : bool</text:span></text:p>
            <text:p text:style-name="P6"><text:span text:style-name="T34"><text:s text:c="2"/></text:span><text:span text:style-name="T34">| true : bool.</text:span></text:p>
          </draw:text-box>
        </draw:frame>
        <draw:frame draw:style-name="gr4" draw:text-style-name="P27" draw:id="id39" draw:layer="layout" svg:width="22.86cm" svg:height="7.889cm" svg:x="3.47cm" svg:y="11.395cm">
          <draw:text-box>
            <text:p text:style-name="P6"><text:span text:style-name="T43">bool_ind : </text:span><text:span text:style-name="T42">forall</text:span><text:span text:style-name="T43"> </text:span><text:span text:style-name="T68">P</text:span><text:span text:style-name="T43"> : bool -&gt; </text:span><text:span text:style-name="T42">Prop</text:span><text:span text:style-name="T43">,</text:span></text:p>
            <text:p text:style-name="P6"><text:span text:style-name="T43"><text:tab/></text:span><text:span text:style-name="T68">P</text:span><text:span text:style-name="T43"> false</text:span></text:p>
            <text:p text:style-name="P6"><text:span text:style-name="T43"><text:tab/></text:span><text:span text:style-name="T43">-&gt; </text:span><text:span text:style-name="T68">P</text:span><text:span text:style-name="T43"> true</text:span></text:p>
            <text:p text:style-name="P6"><text:span text:style-name="T43"><text:tab/></text:span><text:span text:style-name="T43">-&gt; </text:span><text:span text:style-name="T42">forall</text:span><text:span text:style-name="T43"> </text:span><text:span text:style-name="T68">b</text:span><text:span text:style-name="T43"> : bool, </text:span><text:span text:style-name="T68">P</text:span><text:span text:style-name="T43"> </text:span><text:span text:style-name="T68">b</text:span></text:p>
          </draw:text-box>
        </draw:frame>
        <draw:frame draw:style-name="gr18" draw:text-style-name="P27" draw:layer="layout" svg:width="24.125cm" svg:height="2.204cm" svg:x="1.91cm" svg:y="9.655cm">
          <draw:text-box>
            <text:p text:style-name="P6"><text:span text:style-name="T42">Check</text:span><text:span text:style-name="T43"> bool_ind.</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9" smil:attributeName="visibility" smil:to="visible"/>
                </anim:par>
              </anim:par>
            </anim:par>
          </anim:seq>
        </anim:par>
        <presentation:notes draw:style-name="dp2">
          <draw:page-thumbnail draw:style-name="gr3" draw:layer="layout" svg:width="13.968cm" svg:height="10.476cm" svg:x="3.81cm" svg:y="2.123cm" draw:page-number="14" presentation:class="page"/>
          <draw:frame presentation:style-name="pr4" draw:text-style-name="P37" draw:layer="layout" svg:width="17.271cm" svg:height="12.322cm" svg:x="2.159cm" svg:y="13.271cm" presentation:class="notes" presentation:placeholder="true">
            <draw:text-box/>
          </draw:frame>
        </presentation:notes>
      </draw:page>
      <draw:page draw:name="page15" draw:style-name="dp1" draw:master-page-name="Default" presentation:presentation-page-layout-name="AL2T1">
        <draw:frame presentation:style-name="pr2" draw:text-style-name="P6" draw:layer="layout" svg:width="25.199cm" svg:height="3.507cm" svg:x="1.4cm" svg:y="0.837cm" presentation:class="title" presentation:user-transformed="true">
          <draw:text-box>
            <text:p text:style-name="P6">More Datatypes: Lists</text:p>
          </draw:text-box>
        </draw:frame>
        <draw:frame draw:style-name="gr11" draw:text-style-name="P24" draw:layer="layout" svg:width="19.43cm" svg:height="5.306cm" svg:x="4.285cm" svg:y="3.798cm">
          <draw:text-box>
            <text:p text:style-name="P6"><text:span text:style-name="T33">Inductive</text:span><text:span text:style-name="T34"> natlist : </text:span><text:span text:style-name="T33">Set</text:span><text:span text:style-name="T34"> :=</text:span></text:p>
            <text:p text:style-name="P6"><text:span text:style-name="T34"><text:s text:c="2"/></text:span><text:span text:style-name="T34">| nil : natlist</text:span></text:p>
            <text:p text:style-name="P6"><text:span text:style-name="T34"><text:s text:c="2"/></text:span><text:span text:style-name="T34">| cons : nat -&gt; natlist -&gt; natlist.</text:span></text:p>
          </draw:text-box>
        </draw:frame>
        <draw:frame draw:style-name="gr4" draw:text-style-name="P27" draw:id="id40" draw:layer="layout" svg:width="25.4cm" svg:height="9.841cm" svg:x="2.34cm" svg:y="10.395cm">
          <draw:text-box>
            <text:p text:style-name="P6"><text:span text:style-name="T43">natlist_ind : </text:span><text:span text:style-name="T42">forall</text:span><text:span text:style-name="T43"> </text:span><text:span text:style-name="T68">P</text:span><text:span text:style-name="T43"> : natlist -&gt; </text:span><text:span text:style-name="T42">Prop</text:span><text:span text:style-name="T43">,</text:span></text:p>
            <text:p text:style-name="P6"><text:span text:style-name="T43"><text:tab/></text:span><text:span text:style-name="T68">P</text:span><text:span text:style-name="T43"> nil</text:span></text:p>
            <text:p text:style-name="P6"><text:span text:style-name="T43"><text:tab/></text:span><text:span text:style-name="T43">-&gt; (</text:span><text:span text:style-name="T42">forall</text:span><text:span text:style-name="T43"> (</text:span><text:span text:style-name="T68">n</text:span><text:span text:style-name="T43"> : nat) (</text:span><text:span text:style-name="T68">ls</text:span><text:span text:style-name="T43"> : natlist),</text:span></text:p>
            <text:p text:style-name="P6"><text:span text:style-name="T68"><text:tab/></text:span><text:span text:style-name="T68"><text:tab/></text:span><text:span text:style-name="T68">P</text:span><text:span text:style-name="T82"> </text:span><text:span text:style-name="T68">ls </text:span><text:span text:style-name="T82">-&gt;</text:span><text:span text:style-name="T68"> P</text:span><text:span text:style-name="T43"> (cons </text:span><text:span text:style-name="T68">n</text:span><text:span text:style-name="T43"> </text:span><text:span text:style-name="T68">ls</text:span><text:span text:style-name="T43">))</text:span></text:p>
            <text:p text:style-name="P6"><text:span text:style-name="T43"><text:tab/></text:span><text:span text:style-name="T43">-&gt; </text:span><text:span text:style-name="T42">forall</text:span><text:span text:style-name="T43"> </text:span><text:span text:style-name="T68">ls</text:span><text:span text:style-name="T43"> : natlist, </text:span><text:span text:style-name="T68">P</text:span><text:span text:style-name="T43"> </text:span><text:span text:style-name="T68">ls</text:span></text:p>
          </draw:text-box>
        </draw:frame>
        <draw:frame draw:style-name="gr18" draw:text-style-name="P27" draw:layer="layout" svg:width="24.125cm" svg:height="2.204cm" svg:x="1.31cm" svg:y="8.855cm">
          <draw:text-box>
            <text:p text:style-name="P6"><text:span text:style-name="T42">Check</text:span><text:span text:style-name="T43"> natlist_ind.</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0" smil:attributeName="visibility" smil:to="visible"/>
                </anim:par>
              </anim:par>
            </anim:par>
          </anim:seq>
        </anim:par>
        <presentation:notes draw:style-name="dp2">
          <draw:page-thumbnail draw:style-name="gr3" draw:layer="layout" svg:width="13.968cm" svg:height="10.476cm" svg:x="3.81cm" svg:y="2.123cm" draw:page-number="15" presentation:class="page"/>
          <draw:frame presentation:style-name="pr4" draw:text-style-name="P37" draw:layer="layout" svg:width="17.271cm" svg:height="12.322cm" svg:x="2.159cm" svg:y="13.271cm" presentation:class="notes" presentation:placeholder="true">
            <draw:text-box/>
          </draw:frame>
        </presentation:notes>
      </draw:page>
      <draw:page draw:name="page16" draw:style-name="dp1" draw:master-page-name="Default" presentation:presentation-page-layout-name="AL2T1">
        <draw:frame presentation:style-name="pr2" draw:text-style-name="P6" draw:layer="layout" svg:width="25.199cm" svg:height="3.507cm" svg:x="1.4cm" svg:y="0.837cm" presentation:class="title" presentation:user-transformed="true">
          <draw:text-box>
            <text:p text:style-name="P6">More Datatypes: Trees</text:p>
          </draw:text-box>
        </draw:frame>
        <draw:frame draw:style-name="gr11" draw:text-style-name="P34" draw:layer="layout" svg:width="24.13cm" svg:height="5.097cm" svg:x="1.935cm" svg:y="3.793cm">
          <draw:text-box>
            <text:p text:style-name="P6"><text:span text:style-name="T69">Inductive</text:span><text:span text:style-name="T70"> nattree : </text:span><text:span text:style-name="T69">Set</text:span><text:span text:style-name="T70"> :=</text:span></text:p>
            <text:p text:style-name="P6"><text:span text:style-name="T70"><text:s text:c="2"/></text:span><text:span text:style-name="T70">| Leaf : nattree</text:span></text:p>
            <text:p text:style-name="P6"><text:span text:style-name="T70"><text:s text:c="2"/></text:span><text:span text:style-name="T70">| Node : nattree -&gt; nat -&gt; nattree -&gt; nattree.</text:span></text:p>
          </draw:text-box>
        </draw:frame>
        <draw:frame draw:style-name="gr4" draw:text-style-name="P24" draw:id="id41" draw:layer="layout" svg:width="25.4cm" svg:height="10.589cm" svg:x="2.34cm" svg:y="9.795cm">
          <draw:text-box>
            <text:p text:style-name="P6"><text:span text:style-name="T34">nattree_ind : </text:span><text:span text:style-name="T33">forall</text:span><text:span text:style-name="T34"> </text:span><text:span text:style-name="T83">P</text:span><text:span text:style-name="T34"> : nattree -&gt; </text:span><text:span text:style-name="T33">Prop</text:span><text:span text:style-name="T34">,</text:span></text:p>
            <text:p text:style-name="P6"><text:span text:style-name="T34"><text:tab/></text:span><text:span text:style-name="T83">P</text:span><text:span text:style-name="T34"> Leaf</text:span></text:p>
            <text:p text:style-name="P6"><text:span text:style-name="T34"><text:tab/></text:span><text:span text:style-name="T34">-&gt; (</text:span><text:span text:style-name="T33">forall</text:span><text:span text:style-name="T34"> (</text:span><text:span text:style-name="T83">t1</text:span><text:span text:style-name="T34"> : nattree) (</text:span><text:span text:style-name="T83">n</text:span><text:span text:style-name="T34"> : nat)</text:span></text:p>
            <text:p text:style-name="P6"><text:span text:style-name="T34"><text:tab/></text:span><text:span text:style-name="T34"><text:tab/></text:span><text:span text:style-name="T34">(</text:span><text:span text:style-name="T83">t2</text:span><text:span text:style-name="T34"> : nattree),</text:span></text:p>
            <text:p text:style-name="P6"><text:span text:style-name="T83"><text:tab/></text:span><text:span text:style-name="T83"><text:tab/></text:span><text:span text:style-name="T83"><text:tab/></text:span><text:span text:style-name="T83">P</text:span><text:span text:style-name="T84"> </text:span><text:span text:style-name="T83">t1 </text:span><text:span text:style-name="T84">-&gt;</text:span><text:span text:style-name="T83"> P</text:span><text:span text:style-name="T84"> </text:span><text:span text:style-name="T83">t2 </text:span><text:span text:style-name="T84">-&gt;</text:span><text:span text:style-name="T83"> P</text:span><text:span text:style-name="T34"> (Node </text:span><text:span text:style-name="T83">t1</text:span><text:span text:style-name="T34"> </text:span><text:span text:style-name="T83">n</text:span><text:span text:style-name="T34"> </text:span><text:span text:style-name="T83">t2</text:span><text:span text:style-name="T34">))</text:span></text:p>
            <text:p text:style-name="P6"><text:span text:style-name="T34"><text:tab/></text:span><text:span text:style-name="T34">-&gt; </text:span><text:span text:style-name="T33">forall</text:span><text:span text:style-name="T34"> </text:span><text:span text:style-name="T83">t</text:span><text:span text:style-name="T34"> : nattree, </text:span><text:span text:style-name="T83">P</text:span><text:span text:style-name="T34"> </text:span><text:span text:style-name="T83">t</text:span></text:p>
          </draw:text-box>
        </draw:frame>
        <draw:frame draw:style-name="gr18" draw:text-style-name="P27" draw:layer="layout" svg:width="24.125cm" svg:height="2.204cm" svg:x="1.31cm" svg:y="8.255cm">
          <draw:text-box>
            <text:p text:style-name="P6"><text:span text:style-name="T42">Check</text:span><text:span text:style-name="T43"> nattree_ind.</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1" smil:attributeName="visibility" smil:to="visible"/>
                </anim:par>
              </anim:par>
            </anim:par>
          </anim:seq>
        </anim:par>
        <presentation:notes draw:style-name="dp2">
          <draw:page-thumbnail draw:style-name="gr3" draw:layer="layout" svg:width="13.968cm" svg:height="10.476cm" svg:x="3.81cm" svg:y="2.123cm" draw:page-number="16" presentation:class="page"/>
          <draw:frame presentation:style-name="pr4" draw:text-style-name="P37" draw:layer="layout" svg:width="17.271cm" svg:height="12.322cm" svg:x="2.159cm" svg:y="13.271cm" presentation:class="notes" presentation:placeholder="true">
            <draw:text-box/>
          </draw:frame>
        </presentation:notes>
      </draw:page>
      <draw:page draw:name="page17" draw:style-name="dp1" draw:master-page-name="Default" presentation:presentation-page-layout-name="AL1T19">
        <draw:frame presentation:style-name="pr2" draw:text-style-name="P6" draw:layer="layout" svg:width="25.199cm" svg:height="3.625cm" svg:x="1.4cm" svg:y="0.778cm" presentation:class="title" presentation:user-transformed="true">
          <draw:text-box>
            <text:p text:style-name="P6">Simple Inductive Types in General</text:p>
          </draw:text-box>
        </draw:frame>
        <draw:frame draw:style-name="gr21" draw:text-style-name="P24" draw:layer="layout" svg:width="19.421cm" svg:height="7.695cm" svg:x="7.785cm" svg:y="7.685cm">
          <draw:text-box>
            <text:p text:style-name="P6"><text:span text:style-name="T33">Inductive</text:span><text:span text:style-name="T34"> tname : </text:span><text:span text:style-name="T33">Set</text:span><text:span text:style-name="T34"> :=</text:span></text:p>
            <text:p text:style-name="P6"><text:span text:style-name="T34"><text:s text:c="2"/></text:span><text:span text:style-name="T34">| c</text:span><text:span text:style-name="T85">1</text:span><text:span text:style-name="T34"> : t</text:span><text:span text:style-name="T85">1,1</text:span><text:span text:style-name="T34"> -&gt; ... -&gt; t</text:span><text:span text:style-name="T85">1,k1</text:span><text:span text:style-name="T34"> -&gt; tname</text:span></text:p>
            <text:p text:style-name="P6"><text:span text:style-name="T34"><text:s text:c="2"/></text:span><text:span text:style-name="T34">| ...</text:span></text:p>
            <text:p text:style-name="P6"><text:span text:style-name="T34"><text:s text:c="2"/></text:span><text:span text:style-name="T34">| c</text:span><text:span text:style-name="T85">n</text:span><text:span text:style-name="T34"> : t</text:span><text:span text:style-name="T85">n,1</text:span><text:span text:style-name="T34"> -&gt; ... -&gt; t</text:span><text:span text:style-name="T85">n,kn</text:span><text:span text:style-name="T34"> -&gt; tname.</text:span></text:p>
          </draw:text-box>
        </draw:frame>
        <draw:custom-shape draw:style-name="gr19" draw:text-style-name="P1" draw:id="id42" draw:layer="layout" svg:width="12.7cm" svg:height="2.54cm" svg:x="14.605cm" svg:y="4.445cm">
          <text:p text:style-name="P1"><text:span text:style-name="T73">Sort</text:span> specification</text:p>
          <text:p text:style-name="P1">(We'll see more possibilities later, but for now we only consider <text:span text:style-name="T75">Set</text:span>.)</text:p>
          <draw:enhanced-geometry svg:viewBox="0 0 21600 21600" draw:text-areas="800 800 20800 20800" draw:type="round-rectangular-callout" draw:modifiers="8588.30013384773 30857.1428571429"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9" draw:text-style-name="P1" draw:id="id44" draw:layer="layout" svg:width="10.795cm" svg:height="3.175cm" svg:x="13.335cm" svg:y="16.51cm">
          <text:p text:style-name="P1">Each constructor is given a <text:span text:style-name="T73">function type</text:span> from <text:span text:style-name="T73">zero or more arguments</text:span> to <text:span text:style-name="T73">the type being defined</text:span>.</text:p>
          <draw:enhanced-geometry svg:viewBox="0 0 21600 21600" draw:text-areas="800 800 20800 20800" draw:type="round-rectangular-callout" draw:modifiers="5428.01037421267 -12724.685138539"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g draw:id="id43">
          <draw:custom-shape draw:style-name="gr22" draw:text-style-name="P3" draw:layer="layout" svg:width="1.905cm" svg:height="5.715cm" svg:x="6.715cm" svg:y="9.445cm">
            <text:p text:style-name="P6"/>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19" draw:text-style-name="P1" draw:layer="layout" svg:width="5.715cm" svg:height="3.175cm" svg:x="0.635cm" svg:y="8.81cm">
            <text:p text:style-name="P1">Zero or more named <text:span text:style-name="T73">constructors</text:span></text:p>
            <draw:enhanced-geometry svg:viewBox="0 0 21600 21600" draw:text-areas="800 800 20800 20800" draw:type="round-rectangular-callout" draw:modifiers="23054.8635409377 23674.3073047859"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g>
        <draw:custom-shape draw:style-name="gr19" draw:text-style-name="P1" draw:id="id45" draw:layer="layout" svg:width="10.16cm" svg:height="4.445cm" svg:x="0.635cm" svg:y="15.875cm">
          <text:p text:style-name="P1">Arguments types are restricted so that they either <text:span text:style-name="T73">don't refer to </text:span><text:span text:style-name="T75">tname</text:span> or <text:span text:style-name="T73">are exactly </text:span><text:span text:style-name="T75">tname</text:span>.</text:p>
          <draw:enhanced-geometry svg:viewBox="0 0 21600 21600" draw:text-areas="800 800 20800 20800" draw:type="round-rectangular-callout" draw:modifiers="24142.4269264836 -4333.6032388664"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5" smil:attributeName="visibility" smil:to="visible"/>
                </anim:par>
              </anim:par>
            </anim:par>
          </anim:seq>
        </anim:par>
        <presentation:notes draw:style-name="dp2">
          <draw:page-thumbnail draw:style-name="gr3" draw:layer="layout" svg:width="13.968cm" svg:height="10.476cm" svg:x="3.81cm" svg:y="2.123cm" draw:page-number="17" presentation:class="page"/>
          <draw:frame presentation:style-name="pr4" draw:text-style-name="P5" draw:layer="layout" svg:width="17.271cm" svg:height="12.322cm" svg:x="2.159cm" svg:y="13.271cm" presentation:class="notes" presentation:placeholder="true">
            <draw:text-box/>
          </draw:frame>
        </presentation:notes>
      </draw:page>
      <draw:page draw:name="page18" draw:style-name="dp1" draw:master-page-name="Default" presentation:presentation-page-layout-name="AL1T19">
        <draw:frame presentation:style-name="pr2" draw:text-style-name="P6" draw:layer="layout" svg:width="25.199cm" svg:height="3.507cm" svg:x="1.4cm" svg:y="0.837cm" presentation:class="title">
          <draw:text-box>
            <text:p text:style-name="P6">Using an Inductive Type</text:p>
          </draw:text-box>
        </draw:frame>
        <draw:frame draw:style-name="gr23" draw:text-style-name="P38" draw:layer="layout" svg:width="10.63cm" svg:height="4.54cm" svg:x="16.04cm" svg:y="3.81cm">
          <draw:text-box>
            <text:p text:style-name="P6"><text:span text:style-name="T86">Inductive</text:span><text:span text:style-name="T87"> tname : </text:span><text:span text:style-name="T86">Set</text:span><text:span text:style-name="T87"> :=</text:span></text:p>
            <text:p text:style-name="P6"><text:span text:style-name="T87"><text:s text:c="2"/></text:span><text:span text:style-name="T87">| c</text:span><text:span text:style-name="T88">1</text:span><text:span text:style-name="T87"> : t</text:span><text:span text:style-name="T88">1,1</text:span><text:span text:style-name="T87"> -&gt; ... -&gt; t</text:span><text:span text:style-name="T88">1,k1</text:span><text:span text:style-name="T87"> -&gt; tname</text:span></text:p>
            <text:p text:style-name="P6"><text:span text:style-name="T87"><text:s text:c="2"/></text:span><text:span text:style-name="T87">| ...</text:span></text:p>
            <text:p text:style-name="P6"><text:span text:style-name="T87"><text:s text:c="2"/></text:span><text:span text:style-name="T87">| c</text:span><text:span text:style-name="T88">n</text:span><text:span text:style-name="T87"> : t</text:span><text:span text:style-name="T88">n,1</text:span><text:span text:style-name="T87"> -&gt; ... -&gt; t</text:span><text:span text:style-name="T88">n,kn</text:span><text:span text:style-name="T87"> -&gt; tname.</text:span></text:p>
          </draw:text-box>
        </draw:frame>
        <draw:frame draw:style-name="gr15" draw:text-style-name="P28" draw:id="id46" draw:layer="layout" svg:width="14.605cm" svg:height="7.408cm" svg:x="1.132cm" svg:y="5.013cm">
          <draw:text-box>
            <text:p text:style-name="P6"><text:span text:style-name="T48">match</text:span><text:span text:style-name="T49"> e </text:span><text:span text:style-name="T48">with</text:span></text:p>
            <text:p text:style-name="P6"><text:span text:style-name="T49"><text:s text:c="2"/></text:span><text:span text:style-name="T49">| c</text:span><text:span text:style-name="T89">1</text:span><text:span text:style-name="T49"> </text:span><text:span text:style-name="T50">x</text:span><text:span text:style-name="T90">1</text:span><text:span text:style-name="T49"> ... </text:span><text:span text:style-name="T50">x</text:span><text:span text:style-name="T89">k1</text:span><text:span text:style-name="T49"> =&gt; e</text:span><text:span text:style-name="T89">1</text:span><text:span text:style-name="T49">(</text:span><text:span text:style-name="T50">x</text:span><text:span text:style-name="T90">1</text:span><text:span text:style-name="T49">, ..., </text:span><text:span text:style-name="T50">x</text:span><text:span text:style-name="T89">k1</text:span><text:span text:style-name="T91">)</text:span></text:p>
            <text:p text:style-name="P6"><text:span text:style-name="T91"><text:s text:c="2"/></text:span><text:span text:style-name="T91">| ...</text:span></text:p>
            <text:p text:style-name="P6"><text:span text:style-name="T91"><text:s text:c="2"/></text:span><text:span text:style-name="T91">| c</text:span><text:span text:style-name="T89">n</text:span><text:span text:style-name="T91"> </text:span><text:span text:style-name="T92">x</text:span><text:span text:style-name="T90">1</text:span><text:span text:style-name="T91"> ... </text:span><text:span text:style-name="T92">x</text:span><text:span text:style-name="T89">kn</text:span><text:span text:style-name="T91"> =&gt; e</text:span><text:span text:style-name="T89">n</text:span><text:span text:style-name="T91">(</text:span><text:span text:style-name="T92">x</text:span><text:span text:style-name="T90">1</text:span><text:span text:style-name="T91">, ..., </text:span><text:span text:style-name="T92">x</text:span><text:span text:style-name="T89">kn</text:span><text:span text:style-name="T91">)</text:span></text:p>
            <text:p text:style-name="P6"><text:span text:style-name="T48">end</text:span></text:p>
          </draw:text-box>
        </draw:frame>
        <draw:frame draw:style-name="gr4" draw:text-style-name="P39" draw:id="id47" draw:layer="layout" svg:width="14.605cm" svg:height="1.237cm" svg:x="1.07cm" svg:y="3.91cm">
          <draw:text-box>
            <text:p text:style-name="P6"><text:span text:style-name="T93">Pattern matching</text:span></text:p>
          </draw:text-box>
        </draw:frame>
        <draw:frame draw:style-name="gr24" draw:text-style-name="P34" draw:id="id48" draw:layer="layout" svg:width="17.344cm" svg:height="1.905cm" svg:x="1.071cm" svg:y="13.435cm">
          <draw:text-box>
            <text:p text:style-name="P6"><text:span text:style-name="T69">Fixpoint</text:span><text:span text:style-name="T70"> f (</text:span><text:span text:style-name="T71">x</text:span><text:span text:style-name="T70"> : tname) : T := e(</text:span><text:span text:style-name="T71">x</text:span><text:span text:style-name="T70">).</text:span></text:p>
          </draw:text-box>
        </draw:frame>
        <draw:frame draw:style-name="gr25" draw:text-style-name="P39" draw:id="id49" draw:layer="layout" svg:width="10.15cm" svg:height="1.238cm" svg:x="1.07cm" svg:y="12.3cm">
          <draw:text-box>
            <text:p text:style-name="P6"><text:span text:style-name="T93">Recursive functions</text:span></text:p>
          </draw:text-box>
        </draw:frame>
        <draw:frame draw:style-name="gr24" draw:text-style-name="P34" draw:id="id51" draw:layer="layout" svg:width="24.329cm" svg:height="3.899cm" svg:x="1.071cm" svg:y="14.735cm">
          <draw:text-box>
            <text:p text:style-name="P6"><text:span text:style-name="T69">Fixpoint</text:span><text:span text:style-name="T70"> f (</text:span><text:span text:style-name="T71">x</text:span><text:span text:style-name="T94">1</text:span><text:span text:style-name="T70"> : T</text:span><text:span text:style-name="T95">1</text:span><text:span text:style-name="T70">) ... (</text:span><text:span text:style-name="T71">x</text:span><text:span text:style-name="T95">k</text:span><text:span text:style-name="T70"> : tname) ... (</text:span><text:span text:style-name="T71">x</text:span><text:span text:style-name="T95">n</text:span><text:span text:style-name="T70"> : T</text:span><text:span text:style-name="T95">n</text:span><text:span text:style-name="T70">)</text:span></text:p>
            <text:p text:style-name="P6"><text:span text:style-name="T70"><text:tab/></text:span><text:span text:style-name="T70">{</text:span><text:span text:style-name="T69">struct</text:span><text:span text:style-name="T70"> </text:span><text:span text:style-name="T71">x</text:span><text:span text:style-name="T95">k</text:span><text:span text:style-name="T70">} : T := e(</text:span><text:span text:style-name="T71">x</text:span><text:span text:style-name="T94">1</text:span><text:span text:style-name="T71">, ..., x</text:span><text:span text:style-name="T96">n</text:span><text:span text:style-name="T70">).</text:span></text:p>
          </draw:text-box>
        </draw:frame>
        <draw:frame draw:style-name="gr26" draw:text-style-name="P34" draw:id="id52" draw:layer="layout" svg:width="17.339cm" svg:height="1.818cm" svg:x="1.013cm" svg:y="18.264cm">
          <draw:text-box>
            <text:p text:style-name="P6"><text:span text:style-name="T69">(fix</text:span><text:span text:style-name="T70"> f (</text:span><text:span text:style-name="T71">x</text:span><text:span text:style-name="T70"> : tname) : T := e(</text:span><text:span text:style-name="T71">x</text:span><text:span text:style-name="T70">))</text:span></text:p>
          </draw:text-box>
        </draw:frame>
        <draw:custom-shape draw:style-name="gr19" draw:text-style-name="P1" draw:id="id50" draw:layer="layout" svg:width="10.16cm" svg:height="3.81cm" svg:x="16.51cm" svg:y="8.89cm">
          <text:p text:style-name="P1">Must use a <text:span text:style-name="T75">match</text:span> somewhere to obtain a strict subterm of <text:span text:style-name="T97">x</text:span> to use in a recursive call.</text:p>
          <draw:enhanced-geometry svg:viewBox="0 0 21600 21600" draw:text-areas="800 800 20800 20800" draw:type="round-rectangular-callout" draw:modifiers="-180.690876882197 27709.8924166885"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6" smil:attributeName="visibility" smil:to="visible"/>
                </anim:par>
                <anim:par smil:begin="0s" smil:fill="hold" presentation:node-type="with-previous" presentation:preset-class="entrance" presentation:preset-id="ooo-entrance-appear">
                  <anim:set smil:begin="0s" smil:dur="0.001s" smil:fill="hold" smil:targetElement="id4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8" smil:attributeName="visibility" smil:to="visible"/>
                </anim:par>
                <anim:par smil:begin="0s" smil:fill="hold" presentation:node-type="with-previous" presentation:preset-class="entrance" presentation:preset-id="ooo-entrance-appear">
                  <anim:set smil:begin="0s" smil:dur="0.001s" smil:fill="hold" smil:targetElement="id4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0"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50" smil:attributeName="visibility" smil:to="hidden"/>
                </anim:par>
                <anim:par smil:begin="0s" smil:fill="hold" presentation:node-type="with-previous" presentation:preset-class="entrance" presentation:preset-id="ooo-entrance-appear">
                  <anim:set smil:begin="0s" smil:dur="0.001s" smil:fill="hold" smil:targetElement="id5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2" smil:attributeName="visibility" smil:to="visible"/>
                </anim:par>
              </anim:par>
            </anim:par>
          </anim:seq>
        </anim:par>
        <presentation:notes draw:style-name="dp2">
          <draw:page-thumbnail draw:style-name="gr3" draw:layer="layout" svg:width="13.968cm" svg:height="10.476cm" svg:x="3.81cm" svg:y="2.123cm" draw:page-number="18" presentation:class="page"/>
          <draw:frame presentation:style-name="pr4" draw:text-style-name="P5" draw:layer="layout" svg:width="17.271cm" svg:height="12.322cm" svg:x="2.159cm" svg:y="13.271cm" presentation:class="notes" presentation:placeholder="true">
            <draw:text-box/>
          </draw:frame>
        </presentation:notes>
      </draw:page>
      <draw:page draw:name="page19" draw:style-name="dp1" draw:master-page-name="Default" presentation:presentation-page-layout-name="AL1T19">
        <draw:frame presentation:style-name="pr2" draw:text-style-name="P6" draw:layer="layout" svg:width="25.199cm" svg:height="3.507cm" svg:x="1.4cm" svg:y="0.837cm" presentation:class="title">
          <draw:text-box>
            <text:p text:style-name="P6">Using an Inductive Type II</text:p>
          </draw:text-box>
        </draw:frame>
        <draw:frame draw:style-name="gr23" draw:text-style-name="P38" draw:layer="layout" svg:width="10.63cm" svg:height="4.54cm" svg:x="16.04cm" svg:y="3.81cm">
          <draw:text-box>
            <text:p text:style-name="P6"><text:span text:style-name="T86">Inductive</text:span><text:span text:style-name="T87"> tname : </text:span><text:span text:style-name="T86">Set</text:span><text:span text:style-name="T87"> :=</text:span></text:p>
            <text:p text:style-name="P6"><text:span text:style-name="T87"><text:s text:c="2"/></text:span><text:span text:style-name="T87">| c</text:span><text:span text:style-name="T88">1</text:span><text:span text:style-name="T87"> : t</text:span><text:span text:style-name="T88">1,1</text:span><text:span text:style-name="T87"> -&gt; ... -&gt; t</text:span><text:span text:style-name="T88">1,k1</text:span><text:span text:style-name="T87"> -&gt; tname</text:span></text:p>
            <text:p text:style-name="P6"><text:span text:style-name="T87"><text:s text:c="2"/></text:span><text:span text:style-name="T87">| ...</text:span></text:p>
            <text:p text:style-name="P6"><text:span text:style-name="T87"><text:s text:c="2"/></text:span><text:span text:style-name="T87">| c</text:span><text:span text:style-name="T88">n</text:span><text:span text:style-name="T87"> : t</text:span><text:span text:style-name="T88">n,1</text:span><text:span text:style-name="T87"> -&gt; ... -&gt; t</text:span><text:span text:style-name="T88">n,kn</text:span><text:span text:style-name="T87"> -&gt; tname.</text:span></text:p>
          </draw:text-box>
        </draw:frame>
        <draw:frame draw:style-name="gr4" draw:text-style-name="P39" draw:layer="layout" svg:width="14.605cm" svg:height="1.237cm" svg:x="1.07cm" svg:y="7.61cm">
          <draw:text-box>
            <text:p text:style-name="P6"><text:span text:style-name="T93">Induction principle</text:span></text:p>
          </draw:text-box>
        </draw:frame>
        <draw:frame draw:style-name="gr4" draw:text-style-name="P14" draw:layer="layout" svg:width="26.2cm" svg:height="12.008cm" svg:x="1.105cm" svg:y="9.135cm">
          <draw:text-box>
            <text:p text:style-name="P6"><text:span text:style-name="T13">“</text:span><text:span text:style-name="T13">For every predicate </text:span><text:span text:style-name="T66">P</text:span><text:span text:style-name="T23"> over </text:span><text:span text:style-name="T67">tname</text:span><text:span text:style-name="T23">s,</text:span></text:p>
            <text:p text:style-name="P6"><text:span text:style-name="T23"><text:tab/></text:span><text:span text:style-name="T98">If</text:span><text:span text:style-name="T23"> for every constructor </text:span><text:span text:style-name="T67">c</text:span><text:span text:style-name="T99">i</text:span><text:span text:style-name="T23"> of </text:span><text:span text:style-name="T67">tname</text:span><text:span text:style-name="T23">:</text:span></text:p>
            <text:p text:style-name="P6"><text:span text:style-name="T23"><text:tab/></text:span><text:span text:style-name="T23"><text:tab/></text:span><text:span text:style-name="T98">For every</text:span><text:span text:style-name="T23"> set </text:span><text:span text:style-name="T67">e</text:span><text:span text:style-name="T99">i,j</text:span><text:span text:style-name="T23"> of arguments to </text:span><text:span text:style-name="T67">c</text:span><text:span text:style-name="T99">i</text:span><text:span text:style-name="T100">,</text:span></text:p>
            <text:p text:style-name="P6"><text:span text:style-name="T23"><text:tab/></text:span><text:span text:style-name="T23"><text:tab/></text:span><text:span text:style-name="T98">Assuming</text:span><text:span text:style-name="T23"> </text:span><text:span text:style-name="T66">P </text:span><text:span text:style-name="T67">e</text:span><text:span text:style-name="T99">i,j</text:span><text:span text:style-name="T23"> for every </text:span><text:span text:style-name="T67">e</text:span><text:span text:style-name="T99">i,j</text:span><text:span text:style-name="T23"> of type </text:span><text:span text:style-name="T67">tname</text:span><text:span text:style-name="T23">,</text:span></text:p>
            <text:p text:style-name="P6"><text:span text:style-name="T23"><text:tab/></text:span><text:span text:style-name="T23"><text:tab/></text:span><text:span text:style-name="T98">We can prove</text:span><text:span text:style-name="T23"> </text:span><text:span text:style-name="T66">P</text:span><text:span text:style-name="T67"> (c</text:span><text:span text:style-name="T99">i </text:span><text:span text:style-name="T67">e</text:span><text:span text:style-name="T99">i,1</text:span><text:span text:style-name="T67"> ... e</text:span><text:span text:style-name="T99">i,ki</text:span><text:span text:style-name="T67">)</text:span></text:p>
            <text:p text:style-name="P6"><text:span text:style-name="T67"><text:tab/></text:span><text:span text:style-name="T101">Then</text:span></text:p>
            <text:p text:style-name="P6"><text:span text:style-name="T102"><text:tab/></text:span><text:span text:style-name="T102"><text:tab/></text:span><text:span text:style-name="T101">For every</text:span><text:span text:style-name="T102"> value </text:span><text:span text:style-name="T66">e</text:span><text:span text:style-name="T102"> of type </text:span><text:span text:style-name="T67">tname</text:span><text:span text:style-name="T102">,</text:span></text:p>
            <text:p text:style-name="P6"><text:span text:style-name="T102"><text:tab/></text:span><text:span text:style-name="T102"><text:tab/></text:span><text:span text:style-name="T101">We can prove</text:span><text:span text:style-name="T103"> </text:span><text:span text:style-name="T66">P</text:span><text:span text:style-name="T67"> </text:span><text:span text:style-name="T66">e</text:span><text:span text:style-name="T102">.”</text:span></text:p>
            <text:p text:style-name="P6"><text:span text:style-name="T23"/></text:p>
          </draw:text-box>
        </draw:frame>
        <draw:custom-shape draw:style-name="gr19" draw:text-style-name="P3" draw:id="id53" draw:layer="layout" svg:width="14.605cm" svg:height="3.81cm" svg:x="1.27cm" svg:y="3.175cm">
          <text:p text:style-name="P1">Induction principles are derived by Coq as a convenience. <text:s/>They are implemented behind the scenes using <text:span text:style-name="T73">recursive functions</text:span>. <text:s/>(We'll see how later in the course.)</text:p>
          <draw:enhanced-geometry svg:viewBox="0 0 21600 21600" draw:text-areas="800 800 20800 20800" draw:type="round-rectangular-callout" draw:modifiers="10624.0175270437 26213.592233009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9" draw:text-style-name="P1" draw:id="id54" draw:layer="layout" svg:width="12.065cm" svg:height="5.08cm" svg:x="14.605cm" svg:y="7.62cm">
          <text:p text:style-name="P1">...and the <text:span text:style-name="T75">induction</text:span> tactic automatically figures out the right induction principle and how to apply it, so you usually don't have to think about the details of these things....</text:p>
          <draw:enhanced-geometry svg:viewBox="0 0 21600 21600" draw:text-areas="800 800 20800 20800" draw:type="round-rectangular-callout" draw:modifiers="-7196.41969169567 2516.66994686085"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4" smil:attributeName="visibility" smil:to="visible"/>
                </anim:par>
              </anim:par>
            </anim:par>
          </anim:seq>
        </anim:par>
        <presentation:notes draw:style-name="dp2">
          <draw:page-thumbnail draw:style-name="gr3" draw:layer="layout" svg:width="13.968cm" svg:height="10.476cm" svg:x="3.81cm" svg:y="2.123cm" draw:page-number="19" presentation:class="page"/>
          <draw:frame presentation:style-name="pr4" draw:text-style-name="P5" draw:layer="layout" svg:width="17.271cm" svg:height="12.322cm" svg:x="2.159cm" svg:y="13.271cm" presentation:class="notes" presentation:placeholder="true">
            <draw:text-box/>
          </draw:frame>
        </presentation:notes>
      </draw:page>
      <draw:page draw:name="page20" draw:style-name="dp1" draw:master-page-name="Default" presentation:presentation-page-layout-name="AL1T19">
        <draw:frame presentation:style-name="pr2" draw:text-style-name="P6" draw:layer="layout" svg:width="25.199cm" svg:height="3.625cm" svg:x="1.4cm" svg:y="0.778cm" presentation:class="title" presentation:user-transformed="true">
          <draw:text-box>
            <text:p text:style-name="P6">So what's the deal with this “by computation” stuff, anyway?</text:p>
          </draw:text-box>
        </draw:frame>
        <draw:frame draw:style-name="gr4" draw:text-style-name="P40" draw:layer="layout" svg:width="26.67cm" svg:height="2.791cm" svg:x="0.635cm" svg:y="5.08cm">
          <draw:text-box>
            <text:p text:style-name="P1"><text:span text:style-name="T104">Coq considers to be interchangeable any two expressions that </text:span><text:span text:style-name="T105">evaluate</text:span><text:span text:style-name="T104"> to a common result</text:span></text:p>
          </draw:text-box>
        </draw:frame>
        <draw:g draw:id="id55">
          <draw:frame draw:style-name="gr4" draw:text-style-name="P30" draw:layer="layout" svg:width="19.05cm" svg:height="1.237cm" svg:x="0.635cm" svg:y="8.255cm">
            <draw:text-box>
              <text:p text:style-name="P6"><text:span text:style-name="T52">Atomic evaluation step: Applying a function</text:span></text:p>
            </draw:text-box>
          </draw:frame>
          <draw:frame draw:style-name="gr27" draw:text-style-name="P32" draw:layer="layout" svg:width="25.4cm" svg:height="2.063cm" svg:x="0.635cm" svg:y="9.56cm">
            <draw:text-box>
              <text:p text:style-name="P6"><text:span text:style-name="T65">(</text:span><text:span text:style-name="T62">fun</text:span><text:span text:style-name="T65"> </text:span><text:span text:style-name="T66">x</text:span><text:span text:style-name="T65"> =&gt; S </text:span><text:span text:style-name="T66">x</text:span><text:span text:style-name="T65">) (S O) </text:span><text:span text:style-name="T14">)</text:span><text:span text:style-name="T65"> S (S O)</text:span></text:p>
            </draw:text-box>
          </draw:frame>
          <draw:frame draw:style-name="gr28" draw:text-style-name="P32" draw:layer="layout" svg:width="18.4cm" svg:height="2.064cm" svg:x="0.65cm" svg:y="10.871cm">
            <draw:text-box>
              <text:p text:style-name="P6"><text:span text:style-name="T65">(</text:span><text:span text:style-name="T62">fix</text:span><text:span text:style-name="T65"> f (</text:span><text:span text:style-name="T66">x </text:span><text:span text:style-name="T67">: nat)</text:span><text:span text:style-name="T65"> : nat =&gt; S </text:span><text:span text:style-name="T66">x</text:span><text:span text:style-name="T65">) (S O) </text:span><text:span text:style-name="T14">)</text:span><text:span text:style-name="T65"> S (S O)</text:span></text:p>
            </draw:text-box>
          </draw:frame>
        </draw:g>
        <draw:g draw:id="id56">
          <draw:frame draw:style-name="gr4" draw:text-style-name="P30" draw:layer="layout" svg:width="22.225cm" svg:height="1.237cm" svg:x="0.635cm" svg:y="12.956cm">
            <draw:text-box>
              <text:p text:style-name="P6"><text:span text:style-name="T52">Atomic evaluation step: Simplifying a case analysis</text:span></text:p>
            </draw:text-box>
          </draw:frame>
          <draw:frame draw:style-name="gr27" draw:text-style-name="P32" draw:layer="layout" svg:width="25.4cm" svg:height="2.063cm" svg:x="0.635cm" svg:y="14.261cm">
            <draw:text-box>
              <text:p text:style-name="P6"><text:span text:style-name="T63">(</text:span><text:span text:style-name="T62">match</text:span><text:span text:style-name="T65"> S </text:span><text:span text:style-name="T66">x</text:span><text:span text:style-name="T67"> </text:span><text:span text:style-name="T106">with</text:span><text:span text:style-name="T67"> O =&gt; O | S </text:span><text:span text:style-name="T66">n</text:span><text:span text:style-name="T67"> =&gt; </text:span><text:span text:style-name="T66">n</text:span><text:span text:style-name="T67"> </text:span><text:span text:style-name="T106">end</text:span><text:span text:style-name="T107">)</text:span><text:span text:style-name="T67"> </text:span><text:span text:style-name="T22">)</text:span><text:span text:style-name="T67"> </text:span><text:span text:style-name="T66">x</text:span></text:p>
            </draw:text-box>
          </draw:frame>
        </draw:g>
        <draw:g draw:id="id57">
          <draw:frame draw:style-name="gr4" draw:text-style-name="P30" draw:layer="layout" svg:width="22.225cm" svg:height="1.237cm" svg:x="0.635cm" svg:y="16.357cm">
            <draw:text-box>
              <text:p text:style-name="P6"><text:span text:style-name="T52">Atomic evaluation step: Expanding a definition</text:span></text:p>
            </draw:text-box>
          </draw:frame>
          <draw:frame draw:style-name="gr27" draw:text-style-name="P32" draw:layer="layout" svg:width="25.4cm" svg:height="2.063cm" svg:x="0.635cm" svg:y="17.662cm">
            <draw:text-box>
              <text:p text:style-name="P6"><text:span text:style-name="T67">f O </text:span><text:span text:style-name="T22">)</text:span><text:span text:style-name="T67"> (</text:span><text:span text:style-name="T106">fun</text:span><text:span text:style-name="T67"> </text:span><text:span text:style-name="T66">x</text:span><text:span text:style-name="T67"> =&gt; S (S </text:span><text:span text:style-name="T66">x</text:span><text:span text:style-name="T67">)) O</text:span></text:p>
            </draw:text-box>
          </draw:frame>
          <draw:custom-shape draw:style-name="gr19" draw:text-style-name="P41" draw:layer="layout" svg:width="8.255cm" svg:height="2.54cm" svg:x="15.875cm" svg:y="17.78cm">
            <text:p text:style-name="P1"><text:span text:style-name="T75">Definition</text:span><text:span text:style-name="T72"> f := </text:span><text:span text:style-name="T75">fun</text:span><text:span text:style-name="T72"> </text:span><text:span text:style-name="T97">x</text:span><text:span text:style-name="T72"> =&gt; S (S </text:span><text:span text:style-name="T97">x</text:span><text:span text:style-name="T72">).</text:span></text:p>
            <draw:enhanced-geometry svg:viewBox="0 0 21600 21600" draw:text-areas="3000 3320 17110 17330" draw:type="cloud-callout" draw:modifiers="-8178.48837209302 5712.39669421488"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7" smil:attributeName="visibility" smil:to="visible"/>
                </anim:par>
              </anim:par>
            </anim:par>
          </anim:seq>
        </anim:par>
        <presentation:notes draw:style-name="dp2">
          <draw:page-thumbnail draw:style-name="gr3" draw:layer="layout" svg:width="13.968cm" svg:height="10.476cm" svg:x="3.81cm" svg:y="2.123cm" draw:page-number="20" presentation:class="page"/>
          <draw:frame presentation:style-name="pr4" draw:text-style-name="P5" draw:layer="layout" svg:width="17.271cm" svg:height="12.322cm" svg:x="2.159cm" svg:y="13.271cm" presentation:class="notes" presentation:placeholder="true">
            <draw:text-box/>
          </draw:frame>
        </presentation:notes>
      </draw:page>
      <draw:page draw:name="page21" draw:style-name="dp1" draw:master-page-name="Default" presentation:presentation-page-layout-name="AL1T19">
        <draw:frame presentation:style-name="pr2" draw:text-style-name="P6" draw:layer="layout" svg:width="25.199cm" svg:height="3.507cm" svg:x="1.4cm" svg:y="0.837cm" presentation:class="title">
          <draw:text-box>
            <text:p text:style-name="P6">Reduction Order</text:p>
          </draw:text-box>
        </draw:frame>
        <draw:frame draw:style-name="gr4" draw:text-style-name="P30" draw:layer="layout" svg:width="23.495cm" svg:height="1.237cm" svg:x="2.253cm" svg:y="6.35cm">
          <draw:text-box>
            <text:p text:style-name="P6"><text:span text:style-name="T52">Reductions can happen </text:span><text:span text:style-name="T108">anywhere in an expression</text:span><text:span text:style-name="T52">, so:</text:span></text:p>
          </draw:text-box>
        </draw:frame>
        <draw:frame draw:style-name="gr28" draw:text-style-name="P42" draw:id="id58" draw:layer="layout" svg:width="21.59cm" svg:height="3.1cm" svg:x="3.205cm" svg:y="12.366cm">
          <draw:text-box>
            <text:p text:style-name="P6"><text:span text:style-name="T109">(</text:span><text:span text:style-name="T110">match</text:span><text:span text:style-name="T53"> </text:span><text:span text:style-name="T111">x</text:span><text:span text:style-name="T112"> </text:span><text:span text:style-name="T113">with</text:span><text:span text:style-name="T112"> O =&gt; O | S </text:span><text:span text:style-name="T111">n</text:span><text:span text:style-name="T112"> =&gt; (</text:span><text:span text:style-name="T113">fun</text:span><text:span text:style-name="T112"> </text:span><text:span text:style-name="T111">y</text:span><text:span text:style-name="T112"> =&gt; S </text:span><text:span text:style-name="T111">y</text:span><text:span text:style-name="T112">) </text:span><text:span text:style-name="T111">n</text:span><text:span text:style-name="T112"> </text:span><text:span text:style-name="T113">end</text:span><text:span text:style-name="T114">)</text:span></text:p>
            <text:p text:style-name="P6"><text:span text:style-name="T115"><text:tab/></text:span><text:span text:style-name="T116">)</text:span><text:span text:style-name="T112"> </text:span><text:span text:style-name="T114">(</text:span><text:span text:style-name="T113">match</text:span><text:span text:style-name="T112"> </text:span><text:span text:style-name="T111">x</text:span><text:span text:style-name="T112"> </text:span><text:span text:style-name="T113">with</text:span><text:span text:style-name="T112"> O =&gt; O | S </text:span><text:span text:style-name="T111">n</text:span><text:span text:style-name="T112"> =&gt; S </text:span><text:span text:style-name="T111">n</text:span><text:span text:style-name="T112"> </text:span><text:span text:style-name="T113">end</text:span><text:span text:style-name="T114">)</text:span></text:p>
          </draw:text-box>
        </draw:frame>
        <draw:frame draw:style-name="gr28" draw:text-style-name="P32" draw:layer="layout" svg:width="19.05cm" svg:height="2.064cm" svg:x="4.475cm" svg:y="9.551cm">
          <draw:text-box>
            <text:p text:style-name="P6"><text:span text:style-name="T65">(</text:span><text:span text:style-name="T62">fun</text:span><text:span text:style-name="T65"> </text:span><text:span text:style-name="T66">x</text:span><text:span text:style-name="T65"> =&gt; (</text:span><text:span text:style-name="T62">fun</text:span><text:span text:style-name="T65"> </text:span><text:span text:style-name="T66">y</text:span><text:span text:style-name="T65"> =&gt; S </text:span><text:span text:style-name="T66">y</text:span><text:span text:style-name="T65">) </text:span><text:span text:style-name="T66">x</text:span><text:span text:style-name="T65">) </text:span><text:span text:style-name="T14">)</text:span><text:span text:style-name="T65"> (</text:span><text:span text:style-name="T62">fun</text:span><text:span text:style-name="T65"> </text:span><text:span text:style-name="T66">x</text:span><text:span text:style-name="T65"> =&gt; S </text:span><text:span text:style-name="T66">x</text:span><text:span text:style-name="T65">)</text:span></text:p>
          </draw:text-box>
        </draw:frame>
        <draw:custom-shape draw:style-name="gr19" draw:text-style-name="P43" draw:id="id59" draw:layer="layout" svg:width="25.4cm" svg:height="3.81cm" svg:x="1.27cm" svg:y="15.24cm">
          <text:p text:style-name="P1"><text:span text:style-name="T117">Important meta-theorem about Coq</text:span><text:span text:style-name="T118">: For any expression, </text:span><text:span text:style-name="T119">any order of reductions leads to the same result</text:span><text:span text:style-name="T118">.</text:span></text:p>
          <draw:enhanced-geometry svg:viewBox="0 0 21600 21600" draw:text-areas="3000 3320 17110 17330" draw:type="cloud-callout" draw:modifiers="7875.18601629857 33655.4185253214"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9" smil:attributeName="visibility" smil:to="visible"/>
                </anim:par>
              </anim:par>
            </anim:par>
          </anim:seq>
        </anim:par>
        <presentation:notes draw:style-name="dp2">
          <draw:page-thumbnail draw:style-name="gr3" draw:layer="layout" svg:width="13.968cm" svg:height="10.476cm" svg:x="3.81cm" svg:y="2.123cm" draw:page-number="21" presentation:class="page"/>
          <draw:frame presentation:style-name="pr4" draw:text-style-name="P5" draw:layer="layout" svg:width="17.271cm" svg:height="12.322cm" svg:x="2.159cm" svg:y="13.271cm" presentation:class="notes" presentation:placeholder="true">
            <draw:text-box/>
          </draw:frame>
        </presentation:notes>
      </draw:page>
      <draw:page draw:name="page22" draw:style-name="dp1" draw:master-page-name="Default" presentation:presentation-page-layout-name="AL2T1">
        <draw:frame presentation:style-name="pr2" draw:text-style-name="P6" draw:layer="layout" svg:width="25.199cm" svg:height="3.507cm" svg:x="1.4cm" svg:y="0.837cm" presentation:class="title">
          <draw:text-box>
            <text:p text:style-name="P6">Why Should I Care?</text:p>
          </draw:text-box>
        </draw:frame>
        <draw:frame presentation:style-name="pr9" draw:text-style-name="P16" draw:layer="layout" svg:width="25.199cm" svg:height="15.59cm" svg:x="1.4cm" svg:y="4.914cm" presentation:class="outline" presentation:user-transformed="true">
          <draw:text-box>
            <text:list text:style-name="L3">
              <text:list-item>
                <text:p text:style-name="P11"><text:span text:style-name="T120">All of these theorems can be proved by </text:span><text:span text:style-name="T24">reflexivity</text:span><text:span text:style-name="T120">:</text:span></text:p>
              </text:list-item>
            </text:list>
            <text:list text:style-name="L3">
              <text:list-item>
                <text:p text:style-name="P16"><text:span text:style-name="T121">1 + 1 = 2</text:span></text:p>
              </text:list-item>
            </text:list>
            <text:list text:style-name="L3">
              <text:list-item>
                <text:p text:style-name="P16"><text:span text:style-name="T121">0 + </text:span><text:span text:style-name="T122">x</text:span><text:span text:style-name="T121"> = </text:span><text:span text:style-name="T122">x</text:span></text:p>
              </text:list-item>
            </text:list>
            <text:list text:style-name="L3">
              <text:list-item>
                <text:p text:style-name="P16"><text:span text:style-name="T121">length (cons 0 (cons 1 nil)) = 2</text:span></text:p>
              </text:list-item>
            </text:list>
            <text:list text:style-name="L3">
              <text:list-item>
                <text:p text:style-name="P16"><text:span text:style-name="T121">append (cons 0 nil) (cons 1 nil) = cons 0 (cons 1 nil)</text:span></text:p>
              </text:list-item>
            </text:list>
            <text:list text:style-name="L3">
              <text:list-item>
                <text:p text:style-name="P16"><text:span text:style-name="T121">append nil </text:span><text:span text:style-name="T122">ls</text:span><text:span text:style-name="T121"> = </text:span><text:span text:style-name="T122">ls</text:span></text:p>
              </text:list-item>
            </text:list>
            <text:list text:style-name="L3">
              <text:list-item>
                <text:p text:style-name="P16"><text:span text:style-name="T123">compiler </text:span><text:span text:style-name="T122">myProgram</text:span><text:span text:style-name="T123"> = </text:span><text:span text:style-name="T122">outputAssemblyCode</text:span></text:p>
              </text:list-item>
            </text:list>
            <text:list text:style-name="L3">
              <text:list-item>
                <text:p text:style-name="P11"><text:span text:style-name="T124">Proving theorems about programs and math in general is much more pleasant when these things come for free.</text:span></text:p>
              </text:list-item>
            </text:list>
          </draw:text-box>
        </draw:frame>
        <presentation:notes draw:style-name="dp2">
          <draw:page-thumbnail draw:style-name="gr3" draw:layer="layout" svg:width="13.968cm" svg:height="10.476cm" svg:x="3.81cm" svg:y="2.123cm" draw:page-number="22" presentation:class="page"/>
          <draw:frame presentation:style-name="pr4" draw:text-style-name="P5" draw:layer="layout" svg:width="17.271cm" svg:height="12.322cm" svg:x="2.159cm" svg:y="13.271cm" presentation:class="notes" presentation:placeholder="true">
            <draw:text-box/>
          </draw:frame>
        </presentation:notes>
      </draw:page>
      <draw:page draw:name="page23" draw:style-name="dp1" draw:master-page-name="Default" presentation:presentation-page-layout-name="AL2T1">
        <draw:frame presentation:style-name="pr2" draw:text-style-name="P6" draw:layer="layout" svg:width="25.199cm" svg:height="3.507cm" svg:x="1.4cm" svg:y="0.837cm" presentation:class="title">
          <draw:text-box>
            <text:p text:style-name="P6">Conclusion</text:p>
          </draw:text-box>
        </draw:frame>
        <draw:frame presentation:style-name="pr5" draw:text-style-name="P16" draw:layer="layout" svg:width="25.199cm" svg:height="13.86cm" svg:x="1.4cm" svg:y="4.914cm" presentation:class="outline" presentation:user-transformed="true">
          <draw:text-box>
            <text:list text:style-name="L3">
              <text:list-item>
                <text:p text:style-name="P16">Sample HW1 solution is on the web site.</text:p>
              </text:list-item>
            </text:list>
            <text:list text:style-name="L3">
              <text:list-item>
                <text:p text:style-name="P16">HW2 is posted</text:p>
              </text:list-item>
            </text:list>
            <text:list text:style-name="L3">
              <text:list-item>
                <text:list>
                  <text:list-item>
                    <text:p text:style-name="P17">Fun with data structures and induction</text:p>
                  </text:list-item>
                </text:list>
              </text:list-item>
            </text:list>
            <text:list text:style-name="L3">
              <text:list-item>
                <text:p text:style-name="P16">Next lecture: Using inductive types to define new logical predicates and the rules that can be used to prove them</text:p>
              </text:list-item>
            </text:list>
          </draw:text-box>
        </draw:frame>
        <presentation:notes draw:style-name="dp2">
          <draw:page-thumbnail draw:style-name="gr3" draw:layer="layout" svg:width="13.968cm" svg:height="10.476cm" svg:x="3.81cm" svg:y="2.123cm" draw:page-number="23" presentation:class="page"/>
          <draw:frame presentation:style-name="pr4" draw:text-style-name="P37" draw:layer="layout" svg:width="17.271cm" svg:height="12.322cm" svg:x="2.159cm" svg:y="13.271cm" presentation:class="notes" presentation:placeholder="true">
            <draw:text-box/>
          </draw:frame>
        </presentation:notes>
      </draw:pag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Bitstream Vera Serif'" style:font-family-generic="roman" style:font-pitch="variable" fo:font-size="24pt" fo:language="en" fo:country="US" style:font-family-asian="'Bitstream Vera Sans'" style:font-family-generic-asian="system" style:font-pitch-asian="variable" style:font-size-asian="24pt" style:language-asian="en" style:country-asian="US" style:font-family-complex="'Bitstream Vera Sans'" style:font-family-generic-complex="system" style:font-pitch-complex="variable" style:font-size-complex="24pt" style:language-complex="en" style:country-complex="US"/>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Bitstream Vera Sans'" style:font-family-generic="roman" style:font-pitch="variable" fo:font-size="18pt" fo:font-style="normal" fo:text-shadow="none" style:text-underline-style="none" fo:font-weight="normal" style:font-family-asian="'Bitstream Vera Sans'" style:font-family-generic-asian="system" style:font-pitch-asian="variable" style:font-size-asian="18pt" style:font-style-asian="normal" style:font-weight-asian="normal" style:font-family-complex="'Bitstream Vera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Default-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style:use-window-font-color="true" style:text-outline="false" style:text-line-through-style="none" fo:font-family="'Bitstream Vera Sans'" style:font-family-generic="roman" style:font-pitch="variable" fo:font-size="44pt" fo:font-style="normal" fo:text-shadow="none" style:text-underline-style="none" fo:font-weight="normal" style:font-family-asian="'Bitstream Vera Sans'" style:font-family-generic-asian="system" style:font-pitch-asian="variable" style:font-size-asian="44pt" style:font-style-asian="normal" style:font-weight-asian="normal" style:font-family-complex="'Bitstream Vera Sans'" style:font-family-generic-complex="system" style:font-pitch-complex="variable" style:font-size-complex="44pt" style:font-style-complex="normal" style:font-weight-complex="normal" style:text-emphasize="none" style:font-relief="none"/>
    </style:style>
    <style:style style:name="Default-sub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Bitstream Vera Sans'" style:font-family-generic="roman" style:font-pitch="variable" fo:font-size="32pt" fo:font-style="normal" fo:text-shadow="none" style:text-underline-style="none" fo:font-weight="normal" style:font-family-asian="'Bitstream Vera Sans'" style:font-family-generic-asian="system" style:font-pitch-asian="variable" style:font-size-asian="32pt" style:font-style-asian="normal" style:font-weight-asian="normal" style:font-family-complex="'Bitstream Vera Sans'" style:font-family-generic-complex="system" style:font-pitch-complex="variable" style:font-size-complex="32pt" style:font-style-complex="normal" style:font-weight-complex="normal" style:text-emphasize="none" style:font-relief="none"/>
    </style:style>
    <style:style style:name="Default-background" style:family="presentation">
      <style:graphic-properties draw:stroke="none" draw:fill="none"/>
    </style:style>
    <style:style style:name="Default-backgroundobjects" style:family="presentation">
      <style:graphic-properties draw:shadow="hidden" draw:shadow-offset-x="0.3cm" draw:shadow-offset-y="0.3cm" draw:shadow-color="#808080"/>
    </style:style>
    <style:style style:name="Default-notes" style:family="presentation">
      <style:graphic-properties draw:stroke="none" draw:fill="none">
        <text:list-sty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Bitstream Vera Sans'" style:font-family-generic="roman" style:font-pitch="variable" fo:font-size="20pt" fo:font-style="normal" fo:text-shadow="none" style:text-underline-style="none" fo:font-weight="normal" style:font-family-asian="'Bitstream Vera Sans'" style:font-family-generic-asian="system" style:font-pitch-asian="variable" style:font-size-asian="20pt" style:font-style-asian="normal" style:font-weight-asian="normal" style:font-family-complex="'Bitstream Vera Sans'" style:font-family-generic-complex="system" style:font-pitch-complex="variable" style:font-size-complex="20pt" style:font-style-complex="normal" style:font-weight-complex="normal" style:text-emphasize="none" style:font-relief="none"/>
    </style:style>
    <style:style style:name="Default-outline1" style:family="presentation">
      <style:graphic-properties draw:stroke="none" draw:fill="none">
        <text:list-style>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2cm" fo:margin-right="0cm" fo:margin-top="0cm" fo:margin-bottom="0.5cm" text:enable-numbering="true" fo:text-indent="-0.9cm"/>
      <style:text-properties style:use-window-font-color="true" style:text-outline="false" style:text-line-through-style="none" fo:font-family="'Bitstream Vera Sans'" style:font-family-generic="roman" style:font-pitch="variable" fo:font-size="32pt" fo:font-style="normal" fo:text-shadow="none" style:text-underline-style="none" fo:font-weight="normal" style:font-family-asian="'Bitstream Vera Sans'" style:font-family-generic-asian="system" style:font-pitch-asian="variable" style:font-size-asian="32pt" style:font-style-asian="normal" style:font-weight-asian="normal" style:font-family-complex="'Bitstream Vera Sans'" style:font-family-generic-complex="system"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4cm" fo:margin-right="0cm" fo:margin-top="0cm" fo:margin-bottom="0.4cm" fo:text-indent="-0.8cm"/>
      <style:text-properties fo:font-size="28pt" style:font-size-asian="28pt" style:font-size-complex="28pt"/>
    </style:style>
    <style:style style:name="Default-outline3" style:family="presentation" style:parent-style-name="Default-outline2">
      <style:paragraph-properties fo:margin-left="3.6cm" fo:margin-right="0cm" fo:margin-top="0cm" fo:margin-bottom="0.3cm" fo:text-indent="-0.6cm"/>
      <style:text-properties fo:font-size="24pt" style:font-size-asian="24pt" style:font-size-complex="24pt"/>
    </style:style>
    <style:style style:name="Default-outline4" style:family="presentation" style:parent-style-name="Default-outline3">
      <style:paragraph-properties fo:margin-left="4.8cm" fo:margin-right="0cm" fo:margin-top="0cm" fo:margin-bottom="0.2cm" fo:text-indent="-0.6cm"/>
      <style:text-properties fo:font-size="20pt" style:font-size-asian="20pt" style:font-size-complex="20pt"/>
    </style:style>
    <style:style style:name="Default-outline5" style:family="presentation" style:parent-style-name="Default-outline4">
      <style:paragraph-properties fo:margin-left="6cm" fo:margin-right="0cm" fo:margin-top="0cm" fo:margin-bottom="0.1cm" fo:text-indent="-0.6cm"/>
      <style:text-properties fo:font-size="20pt" style:font-size-asian="20pt" style:font-size-complex="20pt"/>
    </style:style>
    <style:style style:name="Default-outline6" style:family="presentation" style:parent-style-name="Default-outline5">
      <style:paragraph-properties fo:margin-left="7.2cm" fo:margin-right="0cm" fo:margin-top="0cm" fo:margin-bottom="0.1cm" fo:text-indent="-0.6cm"/>
      <style:text-properties fo:font-size="20pt" style:font-size-asian="20pt" style:font-size-complex="20pt"/>
    </style:style>
    <style:style style:name="Default-outline7" style:family="presentation" style:parent-style-name="Default-outline6">
      <style:paragraph-properties fo:margin-left="8.4cm" fo:margin-right="0cm" fo:margin-top="0cm" fo:margin-bottom="0.1cm" fo:text-indent="-0.6cm"/>
      <style:text-properties fo:font-size="20pt" style:font-size-asian="20pt" style:font-size-complex="20pt"/>
    </style:style>
    <style:style style:name="Default-outline8" style:family="presentation" style:parent-style-name="Default-outline7">
      <style:paragraph-properties fo:margin-left="9.6cm" fo:margin-right="0cm" fo:margin-top="0cm" fo:margin-bottom="0.1cm" fo:text-indent="-0.6cm"/>
      <style:text-properties fo:font-size="20pt" style:font-size-asian="20pt" style:font-size-complex="20pt"/>
    </style:style>
    <style:style style:name="Default-outline9" style:family="presentation" style:parent-style-name="Default-outline8">
      <style:paragraph-properties fo:margin-left="10.8cm" fo:margin-right="0cm" fo:margin-top="0cm" fo:margin-bottom="0.1cm" fo:text-indent="-0.6cm"/>
      <style:text-properties fo:font-size="20pt" style:font-size-asian="20pt" style:font-size-complex="20pt"/>
    </style:style>
    <style:presentation-page-layout style:name="AL0T26">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19">
      <presentation:placeholder presentation:object="title" svg:x="2.057cm" svg:y="1.743cm" svg:width="23.911cm" svg:height="3.507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59cm" fo:page-height="27.94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079cm"/>
    </style:style>
    <style:style style:name="gr2" style:family="graphic" style:parent-style-name="standard">
      <style:graphic-properties draw:stroke="none" draw:fill="none" draw:fill-color="#ffffff" draw:textarea-vertical-align="bottom" draw:auto-grow-height="false" fo:min-height="1.079cm"/>
    </style:style>
    <style:style style:name="pr1" style:family="presentation" style:parent-style-name="Default-backgroundobjects">
      <style:graphic-properties draw:stroke="none" draw:fill="none" draw:fill-color="#ffffff" draw:auto-grow-height="false" fo:min-height="1.449cm"/>
    </style:style>
    <style:style style:name="pr2" style:family="presentation" style:parent-style-name="Default-backgroundobjects">
      <style:graphic-properties draw:stroke="none" draw:fill="none" draw:fill-color="#ffffff" draw:auto-grow-height="false" fo:min-height="1.397cm"/>
    </style:style>
    <style:style style:name="pr3" style:family="presentation" style:parent-style-name="Default-backgroundobjects">
      <style:graphic-properties draw:stroke="none" draw:fill="none" draw:fill-color="#ffffff" draw:textarea-vertical-align="bottom" draw:auto-grow-height="false" fo:min-height="1.397cm"/>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0cm" fo:margin-right="0cm" fo:text-align="center" fo:text-indent="0cm"/>
      <style:text-properties fo:font-size="14pt" style:font-size-asian="14pt" style:font-size-complex="14pt"/>
    </style:style>
    <style:style style:name="T1" style:family="text">
      <style:text-properties fo:font-size="14pt" style:font-size-asian="14pt" style:font-size-complex="14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page-thumbnail draw:layer="backgroundobjects" svg:width="5.586cm" svg:height="4.189cm" svg:x="2.794cm" svg:y="4.327cm" draw:page-number="1"/>
      <draw:page-thumbnail draw:layer="backgroundobjects" svg:width="5.586cm" svg:height="4.189cm" svg:x="11.176cm" svg:y="4.327cm"/>
      <draw:page-thumbnail draw:layer="backgroundobjects" svg:width="5.586cm" svg:height="4.189cm" svg:x="19.558cm" svg:y="4.327cm"/>
      <draw:page-thumbnail draw:layer="backgroundobjects" svg:width="5.586cm" svg:height="4.189cm" svg:x="2.794cm" svg:y="13.071cm"/>
      <draw:page-thumbnail draw:layer="backgroundobjects" svg:width="5.586cm" svg:height="4.189cm" svg:x="11.176cm" svg:y="13.071cm"/>
      <draw:page-thumbnail draw:layer="backgroundobjects" svg:width="5.586cm" svg:height="4.189cm" svg:x="19.558cm" svg:y="13.071cm"/>
      <draw:frame draw:style-name="gr1" draw:text-style-name="P1" draw:layer="backgroundobjects" svg:width="12.124cm" svg:height="1.078cm" svg:x="0cm" svg:y="0cm" presentation:class="header">
        <draw:text-box>
          <text:p text:style-name="P1"><text:span text:style-name="T1"><presentation:header/></text:span></text:p>
        </draw:text-box>
      </draw:frame>
      <draw:frame draw:style-name="gr1" draw:text-style-name="P2" draw:layer="backgroundobjects" svg:width="12.124cm" svg:height="1.078cm" svg:x="15.815cm" svg:y="0cm" presentation:class="date-time">
        <draw:text-box>
          <text:p text:style-name="P2"><text:span text:style-name="T1"><presentation:date-time/></text:span></text:p>
        </draw:text-box>
      </draw:frame>
      <draw:frame draw:style-name="gr2" draw:text-style-name="P1" draw:layer="backgroundobjects" svg:width="12.124cm" svg:height="1.078cm" svg:x="0cm" svg:y="20.511cm" presentation:class="footer">
        <draw:text-box>
          <text:p text:style-name="P1"><text:span text:style-name="T1"><presentation:footer/></text:span></text:p>
        </draw:text-box>
      </draw:frame>
      <draw:frame draw:style-name="gr2" draw:text-style-name="P2" draw:layer="backgroundobjects" svg:width="12.124cm" svg:height="1.078cm" svg:x="15.815cm" svg:y="20.511cm" presentation:class="page-number">
        <draw:text-box>
          <text:p text:style-name="P2"><text:span text:style-name="T1"><text:page-number>&lt;number&gt;</text:page-number></text:span></text:p>
        </draw:text-box>
      </draw:frame>
      <draw:page-thumbnail draw:layer="backgroundobjects" svg:width="5.586cm" svg:height="4.189cm" svg:x="2.794cm" svg:y="4.327cm" draw:page-number="1"/>
      <draw:page-thumbnail draw:layer="backgroundobjects" svg:width="5.586cm" svg:height="4.189cm" svg:x="11.176cm" svg:y="4.327cm"/>
      <draw:page-thumbnail draw:layer="backgroundobjects" svg:width="5.586cm" svg:height="4.189cm" svg:x="19.558cm" svg:y="4.327cm"/>
      <draw:page-thumbnail draw:layer="backgroundobjects" svg:width="5.586cm" svg:height="4.189cm" svg:x="2.794cm" svg:y="13.071cm"/>
      <draw:page-thumbnail draw:layer="backgroundobjects" svg:width="5.586cm" svg:height="4.189cm" svg:x="11.176cm" svg:y="13.071cm"/>
      <draw:page-thumbnail draw:layer="backgroundobjects" svg:width="5.586cm" svg:height="4.189cm" svg:x="19.558cm" svg:y="13.071cm"/>
    </style:handout-master>
    <style:master-page style:name="Default" style:page-layout-name="PM1" draw:style-name="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3.859cm" svg:x="1.4cm" svg:y="4.914cm" presentation:class="outline" presentation:placeholder="true">
        <draw:text-box/>
      </draw:frame>
      <draw:frame presentation:style-name="pr1" draw:text-style-name="P1" draw:layer="backgroundobjects" svg:width="6.523cm" svg:height="1.448cm" svg:x="1.4cm" svg:y="19.131cm" presentation:class="date-time">
        <draw:text-box>
          <text:p text:style-name="P1"><text:span text:style-name="T1"><presentation:date-time/></text:span></text:p>
        </draw:text-box>
      </draw:frame>
      <draw:frame presentation:style-name="pr1" draw:text-style-name="P3" draw:layer="backgroundobjects" svg:width="8.875cm" svg:height="1.448cm" svg:x="9.576cm" svg:y="19.131cm" presentation:class="footer">
        <draw:text-box>
          <text:p text:style-name="P3"><text:span text:style-name="T1"><presentation:footer/></text:span></text:p>
        </draw:text-box>
      </draw:frame>
      <draw:frame presentation:style-name="pr1" draw:text-style-name="P2" draw:layer="backgroundobjects" svg:width="6.523cm" svg:height="1.448cm" svg:x="20.075cm" svg:y="19.131cm" presentation:class="page-number">
        <draw:text-box>
          <text:p text:style-name="P2"><text:span text:style-name="T1"><text:page-number>&lt;number&gt;</text:page-number></text:span></text:p>
        </draw:text-box>
      </draw:frame>
      <presentation:notes style:page-layout-name="PM2">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pr2" draw:text-style-name="P1" draw:layer="backgroundobjects" svg:width="9.369cm" svg:height="1.396cm" svg:x="0cm" svg:y="0cm" presentation:class="header">
          <draw:text-box>
            <text:p text:style-name="P1"><text:span text:style-name="T1"><presentation:header/></text:span></text:p>
          </draw:text-box>
        </draw:frame>
        <draw:frame presentation:style-name="pr2" draw:text-style-name="P2" draw:layer="backgroundobjects" svg:width="9.369cm" svg:height="1.396cm" svg:x="12.22cm" svg:y="0cm" presentation:class="date-time">
          <draw:text-box>
            <text:p text:style-name="P2"><text:span text:style-name="T1"><presentation:date-time/></text:span></text:p>
          </draw:text-box>
        </draw:frame>
        <draw:frame presentation:style-name="pr3" draw:text-style-name="P1" draw:layer="backgroundobjects" svg:width="9.369cm" svg:height="1.396cm" svg:x="0cm" svg:y="26.543cm" presentation:class="footer">
          <draw:text-box>
            <text:p text:style-name="P1"><text:span text:style-name="T1"><presentation:footer/></text:span></text:p>
          </draw:text-box>
        </draw:frame>
        <draw:frame presentation:style-name="pr3" draw:text-style-name="P2" draw:layer="backgroundobjects" svg:width="9.369cm" svg:height="1.396cm" svg:x="12.22cm" svg:y="26.543cm" presentation:class="page-number">
          <draw:text-box>
            <text:p text:style-name="P2"><text:span text:style-name="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Linux OpenOffice.org_project/680m7$Build-9044</meta:generator>
    <meta:creation-date>2006-08-23T15:15:57</meta:creation-date>
    <dc:date>2006-09-06T08:48:11</dc:date>
    <dc:language>en-US</dc:language>
    <meta:editing-cycles>118</meta:editing-cycles>
    <meta:editing-duration>PT22H45M30S</meta:editing-duration>
    <meta:user-defined meta:name="Info 1"/>
    <meta:user-defined meta:name="Info 2"/>
    <meta:user-defined meta:name="Info 3"/>
    <meta:user-defined meta:name="Info 4"/>
    <meta:document-statistic meta:object-count="217"/>
  </office:meta>
</office:document-meta>
</file>