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5E0000005E2AC2D17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3" style:family="graphic" style:parent-style-name="text">
      <style:graphic-properties draw:stroke="none" svg:stroke-color="#000000" draw:fill="none" draw:fill-color="#ffffff" draw:auto-grow-height="true" draw:auto-grow-width="false" fo:max-height="0cm" fo:min-height="0cm"/>
    </style:style>
    <style:style style:name="gr4" style:family="graphic" style:parent-style-name="text">
      <style:graphic-properties draw:stroke="solid" svg:stroke-width="0.051cm" draw:marker-start-width="0.276cm" draw:marker-end-width="0.276cm" draw:fill="solid" draw:fill-color="#9999cc" draw:textarea-horizontal-align="justify" draw:textarea-vertical-align="middle" draw:auto-grow-height="false" fo:padding-top="0.15cm" fo:padding-bottom="0.15cm" fo:padding-left="0.275cm" fo:padding-right="0.27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7" style:family="graphic" style:parent-style-name="standard">
      <style:graphic-properties draw:stroke="none" draw:fill="none" fo:min-height="0.713cm"/>
    </style:style>
    <style:style style:name="gr8" style:family="graphic" style:parent-style-name="text">
      <style:graphic-properties draw:fill="solid" draw:fill-color="#ffff99" draw:textarea-horizontal-align="justify" draw:textarea-vertical-align="top" draw:auto-grow-height="false"/>
    </style:style>
    <style:style style:name="gr9" style:family="graphic" style:parent-style-name="text">
      <style:graphic-properties draw:fill="solid" draw:fill-color="#e6e6e6" draw:textarea-horizontal-align="justify" draw:textarea-vertical-align="middle" draw:auto-grow-height="false"/>
    </style:style>
    <style:style style:name="gr10" style:family="graphic" style:parent-style-name="text">
      <style:graphic-properties draw:fill="solid" draw:fill-color="#ffffff" draw:textarea-horizontal-align="justify" draw:textarea-vertical-align="middle" draw:auto-grow-height="false" fo:min-height="0cm" fo:min-width="0cm" fo:wrap-option="wrap"/>
    </style:style>
    <style:style style:name="gr11" style:family="graphic" style:parent-style-name="text">
      <style:graphic-properties svg:stroke-width="0.203cm" draw:marker-start-width="0.504cm" draw:marker-end-width="0.504cm" draw:textarea-horizontal-align="center" draw:textarea-vertical-align="middle" fo:padding-top="0.2cm" fo:padding-bottom="0.2cm" fo:padding-left="0.325cm" fo:padding-right="0.325cm"/>
    </style:style>
    <style:style style:name="gr12" style:family="graphic" style:parent-style-name="text">
      <style:graphic-properties draw:textarea-horizontal-align="justify" draw:textarea-vertical-align="middle" draw:auto-grow-height="false"/>
    </style:style>
    <style:style style:name="gr13" style:family="graphic" style:parent-style-name="text">
      <style:graphic-properties draw:textarea-horizontal-align="left" draw:textarea-vertical-align="top" draw:auto-grow-height="false"/>
    </style:style>
    <style:style style:name="gr14" style:family="graphic" style:parent-style-name="text">
      <style:graphic-properties draw:fill="solid" draw:fill-color="#ffff99" draw:textarea-horizontal-align="justify" draw:textarea-vertical-align="middle" draw:auto-grow-height="false"/>
    </style:style>
    <style:style style:name="gr15" style:family="graphic" style:parent-style-name="text">
      <style:graphic-properties draw:fill="none" draw:textarea-horizontal-align="justify" draw:textarea-vertical-align="middle" draw:auto-grow-height="false"/>
    </style:style>
    <style:style style:name="gr16" style:family="graphic" style:parent-style-name="text">
      <style:graphic-properties draw:fill="solid" draw:fill-color="#ffff99" draw:textarea-horizontal-align="justify" draw:textarea-vertical-align="middle" draw:auto-grow-height="false" fo:min-height="0cm" fo:min-width="0cm" fo:wrap-option="no-wrap"/>
    </style:style>
    <style:style style:name="gr17" style:family="graphic" style:parent-style-name="text">
      <style:graphic-properties draw:textarea-horizontal-align="center" draw:textarea-vertical-align="middle"/>
    </style:style>
    <style:style style:name="gr18" style:family="graphic" style:parent-style-name="objectwithoutfill">
      <style:graphic-properties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19" style:family="graphic" style:parent-style-name="text">
      <style:graphic-properties svg:stroke-width="0.152cm" draw:marker-start-width="0.428cm" draw:marker-end="Arrow" draw:marker-end-width="0.428cm" draw:textarea-horizontal-align="center" draw:textarea-vertical-align="middle" fo:padding-top="0.175cm" fo:padding-bottom="0.175cm" fo:padding-left="0.3cm" fo:padding-right="0.3cm"/>
    </style:style>
    <style:style style:name="gr20" style:family="graphic" style:parent-style-name="text">
      <style:graphic-properties draw:stroke="none" draw:fill="solid" draw:fill-color="#ffff00" draw:textarea-horizontal-align="justify" draw:textarea-vertical-align="middle" draw:auto-grow-height="false"/>
    </style:style>
    <style:style style:name="gr21" style:family="graphic" style:parent-style-name="text">
      <style:graphic-properties svg:stroke-width="0.102cm" draw:marker-start-width="0.353cm" draw:marker-end-width="0.353cm" draw:textarea-horizontal-align="center" draw:textarea-vertical-align="middle" fo:padding-top="0.15cm" fo:padding-bottom="0.15cm" fo:padding-left="0.275cm" fo:padding-right="0.275cm"/>
    </style:style>
    <style:style style:name="gr22" style:family="graphic" style:parent-style-name="text">
      <style:graphic-properties draw:stroke="solid" svg:stroke-color="#000000" draw:fill="solid" draw:fill-color="#ffff99" draw:auto-grow-height="true" draw:auto-grow-width="false" fo:max-height="0cm" fo:min-height="0cm"/>
    </style:style>
    <style:style style:name="gr23" style:family="graphic" style:parent-style-name="text">
      <style:graphic-properties draw:stroke="none" draw:fill="none"/>
    </style:style>
    <style:style style:name="gr24" style:family="graphic" style:parent-style-name="text">
      <style:graphic-properties draw:textarea-horizontal-align="justify" draw:textarea-vertical-align="middle" draw:auto-grow-height="false"/>
    </style:style>
    <style:style style:name="gr25" style:family="graphic" style:parent-style-name="text">
      <style:graphic-properties svg:stroke-width="0.152cm" draw:marker-start-width="0.428cm" draw:marker-end="Arrow" draw:marker-end-width="0.528cm" draw:textarea-horizontal-align="center" draw:textarea-vertical-align="middle" fo:padding-top="0.175cm" fo:padding-bottom="0.175cm" fo:padding-left="0.3cm" fo:padding-right="0.3cm"/>
    </style:style>
    <style:style style:name="gr26" style:family="graphic" style:parent-style-name="text">
      <style:graphic-properties svg:stroke-width="0.102cm" draw:marker-start-width="0.353cm" draw:marker-end="Arrow" draw:marker-end-width="0.453cm" draw:textarea-horizontal-align="center" draw:textarea-vertical-align="middle" fo:padding-top="0.15cm" fo:padding-bottom="0.15cm" fo:padding-left="0.275cm" fo:padding-right="0.275cm"/>
    </style:style>
    <style:style style:name="gr27" style:family="graphic" style:parent-style-name="text">
      <style:graphic-properties svg:stroke-width="0.102cm" draw:marker-start-width="0.353cm" draw:marker-end-width="0.353cm" draw:fill="none" draw:textarea-vertical-align="middle" draw:auto-grow-height="false" fo:min-height="0.749cm" fo:min-width="0.499cm" fo:padding-top="0.15cm" fo:padding-bottom="0.15cm" fo:padding-left="0.275cm" fo:padding-right="0.275cm"/>
    </style:style>
    <style:style style:name="gr28"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1.068cm"/>
    </style:style>
    <style:style style:name="pr4" style:family="presentation" style:parent-style-name="Default-notes">
      <style:graphic-properties draw:fill-color="#ffffff" draw:auto-grow-height="true" fo:min-height="12.572cm"/>
    </style:style>
    <style:style style:name="co1" style:family="table-column">
      <style:table-column-properties style:column-width="6.479cm" style:use-optimal-column-width="false"/>
    </style:style>
    <style:style style:name="co2" style:family="table-column">
      <style:table-column-properties style:column-width="3.018cm" style:use-optimal-column-width="false"/>
    </style:style>
    <style:style style:name="co3" style:family="table-column">
      <style:table-column-properties style:column-width="4.338cm" style:use-optimal-column-width="false"/>
    </style:style>
    <style:style style:name="co4" style:family="table-column">
      <style:table-column-properties style:column-width="6.307cm" style:use-optimal-column-width="false"/>
    </style:style>
    <style:style style:name="ro1" style:family="table-row">
      <style:table-row-properties style:row-height="1.903cm"/>
    </style:style>
    <style:style style:name="ro2" style:family="table-row">
      <style:table-row-properties style:row-height="1.048cm"/>
    </style:style>
    <style:style style:name="ce1" style:family="table-cell">
      <style:graphic-properties draw:fill="solid" draw:fill-color="#ffff99" style:repeat="repeat"/>
      <style:text-properties fo:font-weight="bold" style:font-weight-asian="bold" style:font-weight-complex="bold"/>
    </style:style>
    <style:style style:name="ce2" style:family="table-cell">
      <style:graphic-properties draw:fill="solid" draw:fill-color="#9999cc" style:repeat="repeat"/>
    </style:style>
    <style:style style:name="ce3" style:family="table-cell">
      <style:graphic-properties draw:fill="solid" draw:fill-color="#e6e6e6" style:repeat="repeat"/>
    </style:style>
    <style:style style:name="P1" style:family="paragraph">
      <style:text-properties fo:font-family="'DejaVu Sans'" style:font-family-generic="swiss" style:font-pitch="variable"/>
    </style:style>
    <style:style style:name="P2" style:family="paragraph">
      <style:paragraph-properties fo:text-align="center"/>
    </style:style>
    <style:style style:name="P3" style:family="paragraph">
      <style:text-properties fo:font-size="22pt" style:font-size-asian="22pt" style:font-size-complex="22pt"/>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paragraph-properties fo:text-align="center"/>
      <style:text-properties fo:font-size="22pt" style:font-size-asian="22pt" style:font-size-complex="22pt"/>
    </style:style>
    <style:style style:name="P7" style:family="paragraph">
      <style:paragraph-properties fo:text-align="center"/>
      <style:text-properties fo:font-size="20pt" style:font-size-asian="20pt" style:font-size-complex="20pt"/>
    </style:style>
    <style:style style:name="P8" style:family="paragraph">
      <style:text-properties fo:font-size="24pt" style:text-underline-style="solid" style:text-underline-width="auto" style:text-underline-color="#000000" style:font-size-asian="24pt" style:font-weight-asian="normal" style:font-size-complex="24pt"/>
    </style:style>
    <style:style style:name="P9" style:family="paragraph">
      <style:paragraph-properties fo:text-align="center"/>
      <style:text-properties fo:font-size="18pt" style:font-size-asian="18pt" style:font-size-complex="18pt"/>
    </style:style>
    <style:style style:name="P10" style:family="paragraph">
      <style:paragraph-properties fo:text-align="center"/>
      <style:text-properties fo:font-size="16pt" style:font-size-asian="16pt" style:font-size-complex="16pt"/>
    </style:style>
    <style:style style:name="P11" style:family="paragraph">
      <style:text-properties fo:font-size="24pt" style:text-underline-style="solid" style:text-underline-width="auto" style:text-underline-color="font-color" style:font-size-asian="24pt" style:font-size-complex="24pt"/>
    </style:style>
    <style:style style:name="P12" style:family="paragraph">
      <style:text-properties fo:font-size="16pt" style:font-size-asian="16pt" style:font-size-complex="16pt"/>
    </style:style>
    <style:style style:name="P13" style:family="paragraph">
      <style:text-properties fo:font-size="40pt" fo:font-weight="bold" style:font-size-asian="40pt" style:font-weight-asian="bold" style:font-size-complex="40pt" style:font-weight-complex="bold"/>
    </style:style>
    <style:style style:name="P14" style:family="paragraph">
      <style:text-properties fo:font-family="'Nimbus Mono L'" style:font-family-generic="modern" style:font-pitch="fixed"/>
    </style:style>
    <style:style style:name="P15" style:family="paragraph">
      <style:text-properties fo:font-family="'Nimbus Mono L'" style:font-family-generic="modern" style:font-pitch="fixed" fo:font-size="22pt"/>
    </style:style>
    <style:style style:name="P16" style:family="paragraph">
      <style:text-properties fo:font-size="22pt"/>
    </style:style>
    <style:style style:name="P17" style:family="paragraph">
      <style:text-properties fo:font-size="20pt"/>
    </style:style>
    <style:style style:name="P18" style:family="paragraph">
      <style:text-properties fo:font-family="'Nimbus Mono L'" style:font-family-generic="modern" style:font-pitch="fixed" fo:font-size="18pt" style:font-size-asian="18pt" style:font-size-complex="18pt"/>
    </style:style>
    <style:style style:name="P19" style:family="paragraph">
      <style:text-properties fo:font-family="'Nimbus Mono L'" style:font-family-generic="modern" style:font-pitch="fixed" fo:font-size="36pt" style:font-size-asian="36pt" style:font-size-complex="36pt"/>
    </style:style>
    <style:style style:name="P20" style:family="paragraph">
      <style:paragraph-properties fo:text-align="start"/>
    </style:style>
    <style:style style:name="P21" style:family="paragraph">
      <style:text-properties fo:font-family="'DejaVu Sans'" style:font-family-generic="swiss" style:font-pitch="variable" fo:font-size="24pt" style:text-underline-style="solid" style:text-underline-width="auto" style:text-underline-color="font-color" style:font-size-asian="24pt" style:font-size-complex="24pt"/>
    </style:style>
    <style:style style:name="P22" style:family="paragraph">
      <style:paragraph-properties fo:text-align="center"/>
      <style:text-properties fo:font-family="'DejaVu Sans'" style:font-family-generic="swiss" style:font-pitch="variable"/>
    </style:style>
    <style:style style:name="P23" style:family="paragraph">
      <style:text-properties fo:font-family="'DejaVu Sans'" style:font-family-generic="swiss" style:font-pitch="variable" fo:font-weight="bold" style:font-weight-asian="bold" style:font-weight-complex="bold"/>
    </style:style>
    <style:style style:name="P24" style:family="paragraph">
      <style:paragraph-properties fo:text-align="center"/>
      <style:text-properties fo:font-size="19pt" style:font-size-asian="19pt" style:font-size-complex="19pt"/>
    </style:style>
    <style:style style:name="T1" style:family="text">
      <style:text-properties fo:font-family="'DejaVu Sans'" style:font-family-generic="swiss" style:font-pitch="variable"/>
    </style:style>
    <style:style style:name="T2" style:family="text">
      <style:text-properties fo:font-family="'DejaVu Sans'" style:font-family-generic="swiss" style:font-pitch="variable" fo:font-size="28pt" style:font-size-asian="28pt" style:font-size-complex="28pt"/>
    </style:style>
    <style:style style:name="T3" style:family="text">
      <style:text-properties fo:font-size="22pt" style:font-size-asian="22pt" style:font-size-complex="22pt"/>
    </style:style>
    <style:style style:name="T4"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 style:family="text">
      <style:text-properties fo:font-size="20pt" style:font-size-asian="20pt" style:font-size-complex="20pt"/>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24pt" style:text-underline-style="solid" style:text-underline-width="auto" style:text-underline-color="font-color" style:font-size-asian="24pt" style:font-size-complex="24pt"/>
    </style:style>
    <style:style style:name="T9" style:family="text">
      <style:text-properties fo:font-size="18pt" style:font-size-asian="18pt" style:font-size-complex="18pt"/>
    </style:style>
    <style:style style:name="T10" style:family="text">
      <style:text-properties fo:font-size="16pt" style:font-size-asian="16pt" style:font-size-complex="16pt"/>
    </style:style>
    <style:style style:name="T11"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2" style:family="text">
      <style:text-properties fo:font-family="'Courier 10 Pitch'" style:font-pitch="fixed" fo:font-size="22pt" style:font-size-asian="22pt" style:font-size-complex="22pt"/>
    </style:style>
    <style:style style:name="T13" style:family="text">
      <style:text-properties fo:font-family="'Courier 10 Pitch'" style:font-pitch="fixed" fo:font-size="24pt" style:text-underline-style="solid" style:text-underline-width="auto" style:text-underline-color="font-color" style:font-size-asian="24pt" style:font-size-complex="24pt"/>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family="'Nimbus Mono L'" style:font-family-generic="modern" style:font-pitch="fixed"/>
    </style:style>
    <style:style style:name="T16" style:family="text">
      <style:text-properties fo:font-family="'Nimbus Mono L'" style:font-family-generic="modern" style:font-pitch="fixed" fo:font-size="22pt" fo:font-weight="bold" style:font-weight-asian="bold" style:font-weight-complex="bold"/>
    </style:style>
    <style:style style:name="T17" style:family="text">
      <style:text-properties fo:font-family="'Nimbus Mono L'" style:font-family-generic="modern" style:font-pitch="fixed" fo:font-size="22pt"/>
    </style:style>
    <style:style style:name="T18" style:family="text">
      <style:text-properties fo:font-size="22pt" fo:font-weight="bold" style:font-weight-asian="bold" style:font-weight-complex="bold"/>
    </style:style>
    <style:style style:name="T19" style:family="text">
      <style:text-properties fo:font-size="22pt"/>
    </style:style>
    <style:style style:name="T20" style:family="text">
      <style:text-properties fo:font-family="'Nimbus Mono L'" style:font-family-generic="modern" style:font-pitch="fixed" fo:font-size="18pt" style:font-size-asian="18pt" style:font-size-complex="18pt"/>
    </style:style>
    <style:style style:name="T21" style:family="text">
      <style:text-properties fo:font-family="'Nimbus Mono L'" style:font-family-generic="modern" style:font-pitch="fixed" fo:font-size="36pt" style:font-size-asian="36pt" style:font-size-complex="36pt"/>
    </style:style>
    <style:style style:name="T22" style:family="text">
      <style:text-properties fo:font-family="'DejaVu Sans'" style:font-family-generic="swiss" style:font-pitch="variable" fo:font-size="24pt" style:text-underline-style="solid" style:text-underline-width="auto" style:text-underline-color="font-color" style:font-size-asian="24pt" style:font-size-complex="24pt"/>
    </style:style>
    <style:style style:name="T23" style:family="text">
      <style:text-properties fo:font-family="'DejaVu Sans'" style:font-family-generic="swiss" style:font-pitch="variable" fo:font-size="18pt" fo:font-weight="bold" style:font-weight-asian="bold" style:font-weight-complex="bold"/>
    </style:style>
    <style:style style:name="T24" style:family="text">
      <style:text-properties fo:font-family="'DejaVu Sans'" style:font-family-generic="swiss" style:font-pitch="variable" fo:font-size="18pt"/>
    </style:style>
    <style:style style:name="T25" style:family="text">
      <style:text-properties fo:font-family="'DejaVu Sans'" style:font-family-generic="swiss" style:font-pitch="variable" fo:font-weight="bold" style:font-weight-asian="bold" style:font-weight-complex="bold"/>
    </style:style>
    <style:style style:name="T26" style:family="text">
      <style:text-properties fo:font-size="19pt" style:font-size-asian="19pt" style:font-size-complex="19pt"/>
    </style:style>
    <style:style style:name="T27" style:family="text">
      <style:text-properties fo:font-size="19pt" fo:font-weight="bold" style:font-size-asian="19pt" style:font-weight-asian="bold" style:font-size-complex="1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1">Mostly-Automated Verification of Low-Level Programs in Computational Separation Logic</text:span></text:p>
            <text:p><text:span text:style-name="T1"/></text:p>
            <text:p><text:span text:style-name="T2">Adam Chlipala</text:span></text:p>
            <text:p><text:span text:style-name="T2">Harvard University</text:span></text:p>
            <text:p><text:span text:style-name="T2">PLDI 2011</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3" draw:master-page-name="Default">
        <office:forms form:automatic-focus="false" form:apply-design-mode="false"/>
        <draw:line draw:style-name="gr2" draw:text-style-name="P2" draw:layer="layout" svg:x1="3.775cm" svg:y1="17.98cm" svg:x2="3.81cm" svg:y2="0.417cm">
          <text:p/>
        </draw:line>
        <draw:line draw:style-name="gr2" draw:text-style-name="P2" draw:layer="layout" svg:x1="3.81cm" svg:y1="17.98cm" svg:x2="26.035cm" svg:y2="17.98cm">
          <text:p/>
        </draw:line>
        <draw:frame draw:style-name="gr3" draw:text-style-name="P3" draw:layer="layout" svg:width="3.475cm" svg:height="2.055cm" svg:x="0.335cm" svg:y="0.417cm">
          <draw:text-box>
            <text:p><text:span text:style-name="T3">Human</text:span></text:p>
            <text:p><text:span text:style-name="T3">Effort</text:span></text:p>
          </draw:text-box>
        </draw:frame>
        <draw:frame draw:style-name="gr3" draw:text-style-name="P3" draw:layer="layout" svg:width="8.89cm" svg:height="2.055cm" svg:x="3.48cm" svg:y="18.215cm">
          <draw:text-box>
            <text:p><text:span text:style-name="T3">Logical Expressiveness</text:span></text:p>
          </draw:text-box>
        </draw:frame>
        <draw:custom-shape draw:style-name="gr4" draw:text-style-name="P2" draw:layer="layout" svg:width="7.62cm" svg:height="3.81cm" svg:x="5.08cm" svg:y="13.335cm">
          <text:p text:style-name="P2">Classical verification with SMT solv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8.89cm" svg:height="3.81cm" svg:x="16.51cm" svg:y="2.54cm">
          <text:p text:style-name="P2">Interactive theorem-proving in higher-order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 draw:id="id1">
          <draw:frame draw:style-name="gr5" draw:text-style-name="P2" draw:layer="layout" svg:width="1.905cm" svg:height="1.038cm" svg:x="20.085cm" svg:y="12.416cm">
            <draw:text-box>
              <text:p text:style-name="P2">The</text:p>
            </draw:text-box>
          </draw:frame>
          <draw:custom-shape draw:style-name="gr6" draw:text-style-name="P5" draw:layer="layout" svg:width="5.715cm" svg:height="2.858cm" svg:x="18.415cm" svg:y="13.168cm">
            <text:p text:style-name="P4"><text:span text:style-name="T4">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7" draw:text-style-name="P6" draw:layer="layout" svg:width="4.824cm" svg:height="1.216cm" svg:x="18.671cm" svg:y="16.026cm">
            <draw:text-box>
              <text:p text:style-name="P2"><text:span text:style-name="T3">Coq librar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Default">
        <office:forms form:automatic-focus="false" form:apply-design-mode="false"/>
        <draw:custom-shape draw:style-name="gr8" draw:text-style-name="P2" draw:layer="layout" svg:width="16.478cm" svg:height="16.478cm" svg:x="5.747cm" svg:y="2.572cm">
          <text:p text:style-name="P2">Decidable Theori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6.35cm" svg:height="9.525cm" svg:x="13.335cm" svg:y="6.985cm">
          <text:p text:style-name="P2"><text:span text:style-name="T5">Equality</text:span></text:p>
          <text:p text:style-name="P2"><text:span text:style-name="T5">+</text:span></text:p>
          <text:p text:style-name="P2"><text:span text:style-name="T5">Uninterpreted Functions</text:span></text:p>
          <text:p text:style-name="P2"><text:span text:style-name="T5">+</text:span></text:p>
          <text:p text:style-name="P2"><text:span text:style-name="T5">Linear Arithmetic</text:span></text:p>
          <text:p text:style-name="P2"><text:span text:style-name="T5">+</text:span></text:p>
          <text:p text:style-name="P2"><text:span text:style-name="T5">Arrays</text:span></text:p>
          <text:p text:style-name="P2"><text:span text:style-name="T5">+</text:span></text:p>
          <text:p text:style-name="P2"><text:span text:style-name="T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xml:id="id2" draw:id="id2" draw:layer="layout" svg:width="7.62cm" svg:height="3.81cm" svg:x="13.97cm" svg:y="9.525cm">
          <text:p text:style-name="P2">Classical verification with SMT solv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xml:id="id3" draw:id="id3" draw:layer="layout" svg:width="8.89cm" svg:height="3.81cm" svg:x="0.635cm" svg:y="0.635cm">
          <text:p text:style-name="P2">Interactive theorem-proving in higher-order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xml:id="id4" draw:id="id4" draw:layer="layout" svg:width="10.795cm" svg:height="5.715cm" svg:x="17.145cm" svg:y="0.635cm">
          <text:p text:style-name="P2">Complex trigger mechanism for quantifier instantiation</text:p>
          <draw:enhanced-geometry svg:viewBox="0 0 21600 21600" draw:text-areas="3000 3320 17110 17330" draw:type="cloud-callout" draw:modifiers="15181.6228232679 33677.25682295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xml:id="id5" draw:id="id5" draw:layer="layout" svg:width="12.7cm" svg:height="6.35cm" svg:x="15.875cm" svg:y="14.605cm">
          <text:p text:style-name="P2">Complex program annotation scheme needed to produce tractable proof obligations</text:p>
          <draw:enhanced-geometry svg:viewBox="0 0 21600 21600" draw:text-areas="3000 3320 17110 17330" draw:type="cloud-callout" draw:modifiers="14804.1886465633 -3897.590930562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2" svg:path="m-0.00221884298143206 0c0.215784245414485 0 0.197802224963278 0 0.197802224963278 0"/>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3" draw:master-page-name="Default">
        <office:forms form:automatic-focus="false" form:apply-design-mode="false"/>
        <draw:g xml:id="id7" draw:id="id7">
          <draw:line draw:style-name="gr11" draw:text-style-name="P2" draw:layer="layout" svg:x1="14.14cm" svg:y1="17.612cm" svg:x2="18.137cm" svg:y2="17.612cm">
            <text:p/>
          </draw:line>
          <draw:custom-shape draw:style-name="gr12" draw:text-style-name="P2" draw:layer="layout" svg:width="13.335cm" svg:height="5.715cm" svg:x="0.805cm" svg:y="14.571cm">
            <text:p text:style-name="P2"><text:span text:style-name="T6">Solution:</text:span> <text:span text:style-name="T7">Higher-Order Separation Logic</text:span> is expressive enough to allow direct use of the most natural specs.</text:p>
            <draw:enhanced-geometry svg:viewBox="0 0 21600 21600" draw:type="rectangle" draw:enhanced-path="M 0 0 L 21600 0 21600 21600 0 21600 0 0 Z N"/>
          </draw:custom-shape>
        </draw:g>
        <draw:g xml:id="id6" draw:id="id6">
          <draw:line draw:style-name="gr11" draw:text-style-name="P2" draw:layer="layout" svg:x1="14.14cm" svg:y1="3.911cm" svg:x2="18.137cm" svg:y2="3.911cm">
            <text:p/>
          </draw:line>
          <draw:custom-shape draw:style-name="gr12" draw:text-style-name="P2" draw:layer="layout" svg:width="13.335cm" svg:height="5.715cm" svg:x="0.805cm" svg:y="0.87cm">
            <text:p text:style-name="P2"><text:span text:style-name="T6">Solution:</text:span> <text:span text:style-name="T7">Computational</text:span> specifications use standard programming features to avoid quantifiers in almost all specifications.</text:p>
            <draw:enhanced-geometry svg:viewBox="0 0 21600 21600" draw:type="rectangle" draw:enhanced-path="M 0 0 L 21600 0 21600 21600 0 21600 0 0 Z N"/>
          </draw:custom-shape>
        </draw:g>
        <draw:custom-shape draw:style-name="gr4" draw:text-style-name="P2" draw:layer="layout" svg:width="7.62cm" svg:height="3.81cm" svg:x="19.47cm" svg:y="9.525cm">
          <text:p text:style-name="P2">Classical verification with SMT solv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0.795cm" svg:height="5.715cm" svg:x="17.145cm" svg:y="0.635cm">
          <text:p text:style-name="P2">Complex trigger mechanism for quantifier instantiation</text:p>
          <draw:enhanced-geometry svg:viewBox="0 0 21600 21600" draw:text-areas="3000 3320 17110 17330" draw:type="cloud-callout" draw:modifiers="15181.6228232679 33677.25682295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layer="layout" svg:width="12.7cm" svg:height="6.35cm" svg:x="15.875cm" svg:y="14.605cm">
          <text:p text:style-name="P2">Complex program annotation scheme needed to produce tractable proof obligations</text:p>
          <draw:enhanced-geometry svg:viewBox="0 0 21600 21600" draw:mirror-horizontal="false" draw:mirror-vertical="false" draw:text-areas="3000 3320 17110 17330" draw:type="cloud-callout" draw:modifiers="14804.1886465633 -3897.590930562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5" draw:text-style-name="P2" draw:layer="layout" svg:width="1.905cm" svg:height="1.038cm" svg:x="6.75cm" svg:y="7.971cm">
            <draw:text-box>
              <text:p text:style-name="P2">The</text:p>
            </draw:text-box>
          </draw:frame>
          <draw:custom-shape draw:style-name="gr6" draw:text-style-name="P5" draw:layer="layout" svg:width="5.715cm" svg:height="2.858cm" svg:x="5.08cm" svg:y="8.723cm">
            <text:p text:style-name="P4"><text:span text:style-name="T4">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7" draw:text-style-name="P6" draw:layer="layout" svg:width="4.824cm" svg:height="1.216cm" svg:x="5.336cm" svg:y="11.581cm">
            <draw:text-box>
              <text:p text:style-name="P2"><text:span text:style-name="T3">Coq librar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3" draw:master-page-name="Default">
        <office:forms form:automatic-focus="false" form:apply-design-mode="false"/>
        <draw:g>
          <draw:frame draw:style-name="gr3" draw:text-style-name="P8" draw:layer="layout" svg:width="20.955cm" svg:height="1.237cm" svg:x="3.81cm" svg:y="0.5cm">
            <draw:text-box>
              <text:p><text:span text:style-name="T8">A Thread Scheduler, Abstractly</text:span></text:p>
            </draw:text-box>
          </draw:frame>
          <draw:g>
            <draw:g>
              <draw:custom-shape draw:style-name="gr13" draw:text-style-name="P9" draw:layer="layout" svg:width="6.35cm" svg:height="5.08cm" svg:x="4.04cm" svg:y="2.475cm">
                <text:p text:style-name="P2"><text:span text:style-name="T9">Threa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08cm" svg:height="3.175cm" svg:x="4.675cm" svg:y="3.745cm">
                <text:p text:style-name="P2"><text:span text:style-name="T9">Private 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9" draw:layer="layout" svg:width="6.35cm" svg:height="5.08cm" svg:x="11.14cm" svg:y="2.475cm">
                <text:p text:style-name="P2"><text:span text:style-name="T9">Threa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08cm" svg:height="3.175cm" svg:x="11.775cm" svg:y="3.745cm">
                <text:p text:style-name="P2"><text:span text:style-name="T9">Private 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9" draw:layer="layout" svg:width="6.35cm" svg:height="5.08cm" svg:x="18.24cm" svg:y="2.475cm">
                <text:p text:style-name="P2"><text:span text:style-name="T9">Thread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08cm" svg:height="3.175cm" svg:x="18.875cm" svg:y="3.745cm">
                <text:p text:style-name="P2"><text:span text:style-name="T9">Private 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9" draw:layer="layout" svg:width="20.518cm" svg:height="1.961cm" svg:x="4.045cm" svg:y="8.19cm">
              <text:p text:style-name="P2"><text:span text:style-name="T9">Shared 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2.102cm" svg:height="8.89cm" svg:x="3.298cm" svg:y="1.905cm">
              <text:p/>
              <draw:enhanced-geometry svg:viewBox="0 0 21600 21600" draw:type="rectangle" draw:enhanced-path="M 0 0 L 21600 0 21600 21600 0 21600 0 0 Z N"/>
            </draw:custom-shape>
            <draw:g>
              <draw:custom-shape draw:style-name="gr13" draw:text-style-name="P9" draw:layer="layout" svg:width="6.35cm" svg:height="5.08cm" svg:x="4.04cm" svg:y="2.475cm">
                <text:p text:style-name="P2"><text:span text:style-name="T9">Threa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08cm" svg:height="3.175cm" svg:x="4.675cm" svg:y="3.745cm">
                <text:p text:style-name="P2"><text:span text:style-name="T9">Private 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xml:id="id8" draw:id="id8">
          <draw:custom-shape draw:style-name="gr16" draw:text-style-name="P2" draw:layer="layout" svg:width="28cm" svg:height="7.62cm" svg:x="0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3" draw:text-style-name="P10" draw:layer="layout" svg:width="3.81cm" svg:height="2.897cm" svg:x="4.445cm" svg:y="14.248cm">
              <text:p text:style-name="P2"><text:span text:style-name="T10">Thread #1</text:span></text:p>
              <text:p text:style-name="P2"><text:span text:style-name="T10">saved PC</text:span><text:span text:style-name="T10"><text:line-break/></text:span><text:span text:style-name="T10">saved SP</text:span></text:p>
              <text:p text:style-name="P2"><text:span text:style-name="T10">nex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 draw:layer="layout" svg:x1="4.445cm" svg:y1="15.151cm" svg:x2="8.255cm" svg:y2="15.151cm">
              <text:p/>
            </draw:line>
          </draw:g>
          <draw:frame draw:style-name="gr3" draw:text-style-name="P8" draw:layer="layout" svg:width="20.955cm" svg:height="1.237cm" svg:x="3.81cm" svg:y="11.401cm">
            <draw:text-box>
              <text:p><text:span text:style-name="T8">A Thread Scheduler, Concretely</text:span></text:p>
            </draw:text-box>
          </draw:frame>
          <draw:g>
            <draw:custom-shape draw:style-name="gr13" draw:text-style-name="P10" draw:layer="layout" svg:width="3.81cm" svg:height="2.897cm" svg:x="11.43cm" svg:y="16.153cm">
              <text:p text:style-name="P2"><text:span text:style-name="T10">Thread #2</text:span></text:p>
              <text:p text:style-name="P2"><text:span text:style-name="T10">saved PC</text:span><text:span text:style-name="T10"><text:line-break/></text:span><text:span text:style-name="T10">saved SP</text:span></text:p>
              <text:p text:style-name="P2"><text:span text:style-name="T10">nex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 draw:layer="layout" svg:x1="11.43cm" svg:y1="17.056cm" svg:x2="15.24cm" svg:y2="17.056cm">
              <text:p/>
            </draw:line>
          </draw:g>
          <draw:g>
            <draw:custom-shape draw:style-name="gr13" draw:text-style-name="P10" draw:layer="layout" svg:width="3.81cm" svg:height="2.897cm" svg:x="19.685cm" svg:y="13.613cm">
              <text:p text:style-name="P2"><text:span text:style-name="T10">Thread #3</text:span></text:p>
              <text:p text:style-name="P2"><text:span text:style-name="T10">saved PC</text:span><text:span text:style-name="T10"><text:line-break/></text:span><text:span text:style-name="T10">saved SP</text:span></text:p>
              <text:p text:style-name="P2"><text:span text:style-name="T10">nex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 draw:layer="layout" svg:x1="19.685cm" svg:y1="14.516cm" svg:x2="23.495cm" svg:y2="14.516cm">
              <text:p/>
            </draw:line>
          </draw:g>
          <draw:path draw:style-name="gr18" draw:text-style-name="P2" draw:layer="layout" svg:width="4.542cm" svg:height="2.271cm" draw:transform="rotate (-0.463733982255992) translate (7.3663510436368cm 15.1127367646456cm)" svg:viewBox="0 0 4543 2272" svg:d="m0 2272c2840 0 4543-2272 4543-2272">
            <text:p/>
          </draw:path>
          <draw:path draw:style-name="gr18" draw:text-style-name="P2" draw:layer="layout" svg:width="5.691cm" svg:height="5.473cm" draw:transform="skewX (0.0141371669411514) rotate (-0.113097335530397) translate (14.0296306671984cm 13.621651698144cm)" svg:viewBox="0 0 5692 5474" svg:d="m0 5474c3907 0 5692-5474 5692-5474">
            <text:p/>
          </draw:path>
          <draw:path draw:style-name="gr18" draw:text-style-name="P2" draw:layer="layout" svg:width="1.092cm" svg:height="1.506cm" draw:transform="skewX (-0.133343154852342) rotate (-0.533896218186151) translate (8.49195501690597cm 14.6746892132991cm)" svg:viewBox="0 0 1093 1507" svg:d="m0 1507c1248 0 1077-1457 1077-1457l16-50">
            <text:p/>
          </draw:path>
          <draw:custom-shape draw:style-name="gr14" draw:text-style-name="P10" draw:layer="layout" svg:width="2.302cm" svg:height="1.905cm" svg:x="14.843cm" svg:y="13.335cm">
            <text:p text:style-name="P2"><text:span text:style-name="T10">Stack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2" draw:layer="layout" svg:width="2.317cm" svg:height="1.703cm" draw:transform="rotate (0.463733982254806) translate (13.8429561432302cm 16.2562413306669cm)" svg:viewBox="0 0 2318 1704" svg:d="m0 1704c2840 0 2272-1704 2272-1704">
            <text:p/>
          </draw:path>
          <draw:custom-shape draw:style-name="gr14" draw:text-style-name="P10" draw:layer="layout" svg:width="2.302cm" svg:height="1.905cm" svg:x="24.13cm" svg:y="14.605cm">
            <text:p text:style-name="P2"><text:span text:style-name="T10">Stack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2" draw:layer="layout" svg:x1="22.86cm" svg:y1="15.506cm" svg:x2="24.13cm" svg:y2="15.506cm">
            <text:p/>
          </draw:line>
          <draw:custom-shape draw:style-name="gr14" draw:text-style-name="P10" draw:layer="layout" svg:width="4.445cm" svg:height="1.905cm" svg:x="18.415cm" svg:y="17.145cm">
            <text:p text:style-name="P2"><text:span text:style-name="T10">Shared Data Stru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2" draw:layer="layout" svg:width="1.987cm" svg:height="1.135cm" draw:transform="rotate (-2.03453030905059) translate (24.7650000088818cm 16.5100000044419cm)" svg:viewBox="0 0 1988 1136" svg:d="m0 0c1420 0 1988 1136 1988 1136">
            <text:p/>
          </draw:path>
          <draw:path draw:style-name="gr18" draw:text-style-name="P2" draw:layer="layout" svg:width="3.142cm" svg:height="0.448cm" draw:transform="rotate (-0.785398163398486) translate (17.145cm 14.605cm)" svg:viewBox="0 0 3143 449" svg:d="m0 0c1796 0 3143 449 3143 449">
            <text:p/>
          </draw:path>
          <draw:custom-shape draw:style-name="gr14" draw:text-style-name="P10" draw:layer="layout" svg:width="4.445cm" svg:height="1.905cm" svg:x="5.08cm" svg:y="17.78cm">
            <text:p text:style-name="P2"><text:span text:style-name="T10">Shared Data Stru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2" draw:layer="layout" svg:width="1.987cm" svg:height="1.703cm" draw:transform="rotate (-1.10706234454098) translate (10.16cm 15.875cm)" svg:viewBox="0 0 1988 1704" svg:d="m0 0c1420 0 1988 1704 1988 1704">
            <text:p/>
          </draw:path>
          <draw:path draw:style-name="gr18" draw:text-style-name="P2" draw:layer="layout" svg:width="7.637cm" svg:height="0.571cm" draw:transform="skewX (-0.0335103216382848) rotate (-2.69443929922952) translate (15.14244638579cm 14.4771320480612cm)" svg:viewBox="0 0 7638 572" svg:d="m0 572c5876 0 7638-572 7638-572">
            <text:p/>
          </draw:path>
          <draw:custom-shape draw:style-name="gr14" draw:text-style-name="P10" draw:layer="layout" svg:width="2.302cm" svg:height="1.905cm" svg:x="9.525cm" svg:y="13.97cm">
            <text:p text:style-name="P2"><text:span text:style-name="T10">Stack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Default">
        <office:forms form:automatic-focus="false" form:apply-design-mode="false"/>
        <draw:g xml:id="id12" draw:id="id12">
          <draw:custom-shape draw:style-name="gr20" draw:text-style-name="P2" draw:layer="layout" svg:width="0.701cm" svg:height="0.762cm" svg:x="12.196cm" svg:y="14.576cm">
            <text:p/>
            <draw:enhanced-geometry svg:viewBox="0 0 21600 21600" draw:type="rectangle" draw:enhanced-path="M 0 0 L 21600 0 21600 21600 0 21600 0 0 Z N"/>
          </draw:custom-shape>
          <draw:custom-shape draw:style-name="gr20" draw:text-style-name="P2" draw:layer="layout" svg:width="0.701cm" svg:height="0.762cm" svg:x="7.479cm" svg:y="14.615cm">
            <text:p/>
            <draw:enhanced-geometry svg:viewBox="0 0 21600 21600" draw:type="rectangle" draw:enhanced-path="M 0 0 L 21600 0 21600 21600 0 21600 0 0 Z N"/>
          </draw:custom-shape>
          <draw:custom-shape draw:style-name="gr20" draw:text-style-name="P2" draw:layer="layout" svg:width="0.701cm" svg:height="0.762cm" svg:x="16.489cm" svg:y="12.774cm">
            <text:p/>
            <draw:enhanced-geometry svg:viewBox="0 0 21600 21600" draw:type="rectangle" draw:enhanced-path="M 0 0 L 21600 0 21600 21600 0 21600 0 0 Z N"/>
          </draw:custom-shape>
          <draw:custom-shape draw:style-name="gr20" draw:text-style-name="P2" draw:layer="layout" svg:width="0.701cm" svg:height="0.762cm" svg:x="7.517cm" svg:y="13.656cm">
            <text:p/>
            <draw:enhanced-geometry svg:viewBox="0 0 21600 21600" draw:type="rectangle" draw:enhanced-path="M 0 0 L 21600 0 21600 21600 0 21600 0 0 Z N"/>
          </draw:custom-shape>
          <draw:custom-shape draw:style-name="gr20" draw:text-style-name="P2" draw:layer="layout" svg:width="0.701cm" svg:height="0.762cm" svg:x="7.554cm" svg:y="10.995cm">
            <text:p/>
            <draw:enhanced-geometry svg:viewBox="0 0 21600 21600" draw:type="rectangle" draw:enhanced-path="M 0 0 L 21600 0 21600 21600 0 21600 0 0 Z N"/>
          </draw:custom-shape>
        </draw:g>
        <draw:g xml:id="id10" draw:id="id10">
          <draw:custom-shape draw:style-name="gr20" draw:text-style-name="P2" draw:layer="layout" svg:width="4.11cm" svg:height="0.964cm" svg:x="4.775cm" svg:y="9.131cm">
            <text:p/>
            <draw:enhanced-geometry svg:viewBox="0 0 21600 21600" draw:type="rectangle" draw:enhanced-path="M 0 0 L 21600 0 21600 21600 0 21600 0 0 Z N"/>
          </draw:custom-shape>
          <draw:custom-shape draw:style-name="gr20" draw:text-style-name="P2" draw:layer="layout" svg:width="6.983cm" svg:height="0.964cm" svg:x="16.205cm" svg:y="8.19cm">
            <text:p/>
            <draw:enhanced-geometry svg:viewBox="0 0 21600 21600" draw:type="rectangle" draw:enhanced-path="M 0 0 L 21600 0 21600 21600 0 21600 0 0 Z N"/>
          </draw:custom-shape>
          <draw:line draw:style-name="gr21" draw:text-style-name="P2" draw:layer="layout" svg:x1="23.188cm" svg:y1="8.589cm" svg:x2="24.349cm" svg:y2="7.94cm">
            <text:p/>
          </draw:line>
          <draw:frame draw:style-name="gr22" draw:layer="layout" svg:width="5.85cm" svg:height="2.055cm" svg:x="20.28cm" svg:y="5.885cm">
            <draw:text-box>
              <text:p>Quantify over <text:span text:style-name="T6">specifications</text:span></text:p>
            </draw:text-box>
          </draw:frame>
          <draw:frame draw:style-name="gr22" draw:layer="layout" svg:width="5.85cm" svg:height="2.957cm" svg:x="0.5cm" svg:y="10.895cm">
            <draw:text-box>
              <text:p>Quantify over <text:span text:style-name="T6">lists of specifications</text:span></text:p>
            </draw:text-box>
          </draw:frame>
          <draw:line draw:style-name="gr21" draw:text-style-name="P2" draw:layer="layout" svg:x1="5.176cm" svg:y1="10.095cm" svg:x2="4.294cm" svg:y2="10.895cm">
            <text:p/>
          </draw:line>
        </draw:g>
        <draw:frame draw:style-name="gr3" draw:text-style-name="P11" draw:layer="layout" svg:width="24.13cm" svg:height="1.237cm" svg:x="1.905cm" svg:y="1.27cm">
          <draw:text-box>
            <text:p><text:span text:style-name="T8">What does correctness mean?</text:span></text:p>
          </draw:text-box>
        </draw:frame>
        <draw:frame draw:style-name="gr3" draw:layer="layout" svg:width="24.765cm" svg:height="2.957cm" svg:x="1.905cm" svg:y="3.175cm">
          <draw:text-box>
            <text:p>“<text:span text:style-name="T11">∀</text:span> sets of threads with specifications,</text:p>
            <text:p><text:tab/>written in terms of local and shared heap areas,</text:p>
            <text:p><text:tab/>the scheduling library satisfies all of the specs.”</text:p>
          </draw:text-box>
        </draw:frame>
        <draw:g xml:id="id9" draw:id="id9">
          <draw:frame draw:style-name="gr23" draw:layer="layout" svg:width="23.531cm" svg:height="7.466cm" svg:x="3.57cm" svg:y="8.125cm">
            <draw:text-box>
              <text:p><text:span text:style-name="T12">Definition yieldS := st ~&gt; Ex fr, Ex ginv,</text:span></text:p>
              <text:p><text:span text:style-name="T12"><text:tab/></text:span><text:span text:style-name="T12">Ex invs, Ex root,</text:span></text:p>
              <text:p><text:span text:style-name="T12"><text:tab/></text:span><text:span text:style-name="T12"><text:tab/></text:span><text:span text:style-name="T12">susp ginv (fun sp =&gt; sep ([&lt; sp = st#Rsp &gt;] </text:span></text:p>
              <text:p><text:span text:style-name="T12"><text:tab/></text:span><text:span text:style-name="T12"><text:tab/></text:span><text:span text:style-name="T12"><text:tab/></text:span><text:span text:style-name="T12">* ![fr])%Sep) st#Rret</text:span></text:p>
              <text:p><text:span text:style-name="T12"><text:tab/></text:span><text:span text:style-name="T12"><text:tab/></text:span><text:span text:style-name="T12">/\ codesOk ginv invs</text:span></text:p>
              <text:p><text:span text:style-name="T12"><text:tab/></text:span><text:span text:style-name="T12"><text:tab/></text:span><text:span text:style-name="T12">/\ ![ !{mallocHeap 0} * st#Rsp ==&gt; root</text:span></text:p>
              <text:p><text:span text:style-name="T12"><text:tab/></text:span><text:span text:style-name="T12"><text:tab/></text:span><text:span text:style-name="T12"><text:tab/></text:span><text:span text:style-name="T12">* !{threads invs root}</text:span></text:p>
              <text:p><text:span text:style-name="T12"><text:tab/></text:span><text:span text:style-name="T12"><text:tab/></text:span><text:span text:style-name="T12"><text:tab/></text:span><text:span text:style-name="T12">* ![ginv] * ![fr] ] st.</text:span></text:p>
            </draw:text-box>
          </draw:frame>
          <draw:frame draw:style-name="gr3" draw:text-style-name="P11" draw:layer="layout" svg:width="24.13cm" svg:height="1.292cm" svg:x="1.905cm" svg:y="6.871cm">
            <draw:text-box>
              <text:p><text:span text:style-name="T8">Example: spec for </text:span><text:span text:style-name="T13">yield()</text:span><text:span text:style-name="T8"> function</text:span></text:p>
            </draw:text-box>
          </draw:frame>
        </draw:g>
        <draw:g xml:id="id11" draw:id="id11">
          <draw:g>
            <draw:custom-shape draw:style-name="gr12" draw:text-style-name="P2" draw:layer="layout" svg:width="6.35cm" svg:height="3.175cm" svg:x="1.905cm" svg:y="16.01cm">
              <text:p text:style-name="P2">Higher-Order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2" draw:layer="layout" svg:width="8.255cm" svg:height="1.555cm" svg:x="1.205cm" svg:y="19.285cm">
              <draw:text-box>
                <text:p><text:span text:style-name="T10">Proofs usually considered too hard to automate...</text:span></text:p>
              </draw:text-box>
            </draw:frame>
          </draw:g>
          <draw:custom-shape draw:style-name="gr24" draw:text-style-name="P2" draw:layer="layout" svg:width="0.635cm" svg:height="2.023cm" svg:x="4.78cm" svg:y="13.8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 draw:id="id13">
          <draw:g>
            <draw:custom-shape draw:style-name="gr12" draw:text-style-name="P2" draw:layer="layout" svg:width="6.35cm" svg:height="3.175cm" svg:x="10.106cm" svg:y="16.01cm">
              <text:p text:style-name="P2">Separation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2" draw:layer="layout" svg:width="8.255cm" svg:height="1.555cm" svg:x="9.406cm" svg:y="19.285cm">
              <draw:text-box>
                <text:p><text:span text:style-name="T10">Proofs usually considered too hard to automate...</text:span></text:p>
              </draw:text-box>
            </draw:frame>
          </draw:g>
          <draw:frame draw:style-name="gr3" draw:text-style-name="P13" draw:layer="layout" svg:width="1.27cm" svg:height="1.894cm" svg:x="8.355cm" svg:y="16.717cm">
            <draw:text-box>
              <text:p><text:span text:style-name="T14">+</text:span></text:p>
            </draw:text-box>
          </draw:frame>
          <draw:custom-shape draw:style-name="gr24" draw:text-style-name="P2" draw:layer="layout" svg:width="0.635cm" svg:height="0.537cm" svg:x="12.196cm" svg:y="15.3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 draw:id="id14">
          <draw:g>
            <draw:custom-shape draw:style-name="gr12" draw:text-style-name="P2" draw:layer="layout" svg:width="6.35cm" svg:height="3.175cm" svg:x="19.507cm" svg:y="16.01cm">
              <text:p text:style-name="P2">Higher-Order Separation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8.255cm" svg:height="0.903cm" svg:x="18.807cm" svg:y="19.285cm">
              <draw:text-box>
                <text:p text:style-name="P2"><text:span text:style-name="T10">?????</text:span></text:p>
              </draw:text-box>
            </draw:frame>
          </draw:g>
          <draw:frame draw:style-name="gr3" draw:text-style-name="P13" draw:layer="layout" svg:width="1.27cm" svg:height="1.894cm" svg:x="17.155cm" svg:y="16.717cm">
            <draw:text-box>
              <text:p><text:span text:style-name="T1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3" draw:master-page-name="Default">
        <office:forms form:automatic-focus="false" form:apply-design-mode="false"/>
        <draw:g>
          <draw:custom-shape draw:style-name="gr24" draw:text-style-name="P2" draw:layer="layout" svg:width="8.255cm" svg:height="11.43cm" draw:transform="rotate (-1.57079632679579) translate (20.32cm 7.3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5" draw:text-style-name="P2" draw:layer="layout" svg:width="1.905cm" svg:height="1.038cm" svg:x="13.735cm" svg:y="9.606cm">
              <draw:text-box>
                <text:p text:style-name="P2">The</text:p>
              </draw:text-box>
            </draw:frame>
            <draw:custom-shape draw:style-name="gr6" draw:text-style-name="P5" draw:layer="layout" svg:width="5.715cm" svg:height="2.858cm" svg:x="12.065cm" svg:y="10.358cm">
              <text:p text:style-name="P4"><text:span text:style-name="T4">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7" draw:text-style-name="P6" draw:layer="layout" svg:width="4.824cm" svg:height="1.216cm" svg:x="12.321cm" svg:y="13.216cm">
              <draw:text-box>
                <text:p text:style-name="P2"><text:span text:style-name="T3">Coq library</text:span></text:p>
              </draw:text-box>
            </draw:frame>
          </draw:g>
        </draw:g>
        <draw:custom-shape draw:style-name="gr14" draw:text-style-name="P2" draw:layer="layout" svg:width="8.255cm" svg:height="5.08cm" svg:x="9.89cm" svg:y="1.005cm">
          <text:p text:style-name="P2">Source Code of Program to Verif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5.715cm" svg:height="2.305cm" svg:x="20.08cm" svg:y="0.905cm">
          <text:p text:style-name="P2">Annotations: Invarian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6.349cm" svg:height="2.614cm" svg:x="20.081cm" svg:y="3.906cm">
          <text:p text:style-name="P2">Annotations: Requests to Use Lemma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7.62cm" svg:height="5.08cm" svg:x="0.635cm" svg:y="1.005cm">
          <text:p text:style-name="P2">Program-Independent Lemmas About Data Structur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2" draw:layer="layout" svg:x1="6.985cm" svg:y1="6.085cm" svg:x2="12.615cm" svg:y2="8.724cm">
          <text:p/>
        </draw:line>
        <draw:line draw:style-name="gr25" draw:text-style-name="P2" draw:layer="layout" svg:x1="14.605cm" svg:y1="6.085cm" svg:x2="14.648cm" svg:y2="9.606cm">
          <text:p/>
        </draw:line>
        <draw:line draw:style-name="gr25" draw:text-style-name="P2" draw:layer="layout" svg:x1="20.08cm" svg:y1="2.973cm" svg:x2="15.721cm" svg:y2="9.031cm">
          <text:p/>
        </draw:line>
        <draw:line draw:style-name="gr25" draw:text-style-name="P2" draw:layer="layout" svg:x1="20.081cm" svg:y1="6.002cm" svg:x2="17.524cm" svg:y2="8.418cm">
          <text:p/>
        </draw:line>
        <draw:custom-shape draw:style-name="gr14" draw:text-style-name="P2" xml:id="id15" draw:id="id15" draw:layer="layout" svg:width="9.525cm" svg:height="5.08cm" svg:x="9.891cm" svg:y="15.605cm">
          <text:p text:style-name="P2">Quantifier-Free Proof Obligations That Don't Mention Program Syntax or Stat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 draw:id="id16">
          <draw:custom-shape draw:style-name="gr9" draw:text-style-name="P2" draw:layer="layout" svg:width="5.08cm" svg:height="2.54cm" svg:x="1.27cm" svg:y="15.24cm">
            <text:p text:style-name="P2">SMT sol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2" draw:layer="layout" svg:x1="9.891cm" svg:y1="18.137cm" svg:x2="6.35cm" svg:y2="16.718cm">
            <text:p/>
          </draw:line>
          <draw:custom-shape draw:style-name="gr9" draw:text-style-name="P2" draw:layer="layout" svg:width="6.985cm" svg:height="3.81cm" svg:x="20.585cm" svg:y="13.97cm">
            <text:p text:style-name="P2">Other heuristic provers for simpler theori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2" draw:layer="layout" svg:x1="19.416cm" svg:y1="17.677cm" svg:x2="20.585cm" svg:y2="16.10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3" draw:master-page-name="Default">
        <office:forms form:automatic-focus="false" form:apply-design-mode="false"/>
        <draw:g xml:id="id17" draw:id="id17">
          <draw:custom-shape draw:style-name="gr20" draw:text-style-name="P2" draw:layer="layout" svg:width="2.684cm" svg:height="0.959cm" svg:x="9.701cm" svg:y="10.442cm">
            <text:p/>
            <draw:enhanced-geometry svg:viewBox="0 0 21600 21600" draw:type="rectangle" draw:enhanced-path="M 0 0 L 21600 0 21600 21600 0 21600 0 0 Z N"/>
          </draw:custom-shape>
        </draw:g>
        <draw:frame draw:style-name="gr23" draw:text-style-name="P14" draw:layer="layout" svg:width="25.4cm" svg:height="12.507cm" svg:x="1.27cm" svg:y="5.273cm">
          <draw:text-box>
            <text:p><text:span text:style-name="T15">(* Abstraction predicate for finite sets represented</text:span></text:p>
            <text:p><text:span text:style-name="T15"><text:s/></text:span><text:span text:style-name="T15">* with unsorted linked lists *)</text:span></text:p>
            <text:p><text:span text:style-name="T15">Fixpoint llistOk (s : set) (ls : list nat)</text:span></text:p>
            <text:p><text:span text:style-name="T15"><text:s text:c="4"/></text:span><text:span text:style-name="T15">(a : nat) : sprop :=</text:span></text:p>
            <text:p><text:span text:style-name="T15"><text:s text:c="2"/></text:span><text:span text:style-name="T15">match ls with</text:span></text:p>
            <text:p><text:span text:style-name="T15"><text:s text:c="4"/></text:span><text:span text:style-name="T15">| nil =&gt; [&lt; a = 0 /\ s = empty &gt;]</text:span></text:p>
            <text:p><text:span text:style-name="T15"><text:s text:c="4"/></text:span><text:span text:style-name="T15">| x :: ls' =&gt; Ex a', [&lt; a &lt;&gt; 0 /\ s x = true &gt;] </text:span></text:p>
            <text:p><text:span text:style-name="T15"><text:s text:c="2"/></text:span><text:span text:style-name="T15"><text:tab/></text:span><text:span text:style-name="T15"> <text:s text:c="2"/></text:span><text:span text:style-name="T15">* a ==&gt; x * (a+1) ==&gt; a'</text:span></text:p>
            <text:p><text:span text:style-name="T15"><text:tab/></text:span><text:span text:style-name="T15"> <text:s text:c="2"/></text:span><text:span text:style-name="T15">* !{llistOk (del s x) ls' a'}</text:span></text:p>
            <text:p><text:span text:style-name="T15"><text:s text:c="2"/></text:span><text:span text:style-name="T15">end.</text:span></text:p>
          </draw:text-box>
        </draw:frame>
        <draw:frame draw:style-name="gr3" draw:text-style-name="P11" draw:layer="layout" svg:width="14.131cm" svg:height="1.237cm" svg:x="6.935cm" svg:y="1.27cm">
          <draw:text-box>
            <text:p><text:span text:style-name="T8">Computational Separation Logic</text:span></text:p>
          </draw:text-box>
        </draw:frame>
        <draw:frame draw:style-name="gr3" draw:layer="layout" svg:width="25.4cm" svg:height="1.153cm" svg:x="1.27cm" svg:y="3.34cm">
          <draw:text-box>
            <text:p><text:span text:style-name="T7">Step 1.</text:span> Define data structure invariants as recursive functions.</text:p>
          </draw:text-box>
        </draw:frame>
        <draw:g xml:id="id18" draw:id="id18">
          <draw:frame draw:style-name="gr22" draw:layer="layout" svg:width="5.85cm" svg:height="2.957cm" svg:x="15.005cm" svg:y="11.16cm">
            <draw:text-box>
              <text:p>Limited form of existential quantification</text:p>
            </draw:text-box>
          </draw:frame>
          <draw:line draw:style-name="gr21" draw:text-style-name="P2" draw:layer="layout" svg:x1="15.005cm" svg:y1="11.795cm" svg:x2="12.325cm" svg:y2="10.70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3" draw:master-page-name="Default">
        <office:forms form:automatic-focus="false" form:apply-design-mode="false"/>
        <draw:custom-shape draw:style-name="gr20" draw:text-style-name="P2" draw:layer="layout" svg:width="22.126cm" svg:height="1.029cm" svg:x="3.604cm" svg:y="6.985cm">
          <text:p/>
          <draw:enhanced-geometry svg:viewBox="0 0 21600 21600" draw:type="rectangle" draw:enhanced-path="M 0 0 L 21600 0 21600 21600 0 21600 0 0 Z N"/>
        </draw:custom-shape>
        <draw:frame draw:style-name="gr23" draw:text-style-name="P15" draw:layer="layout" svg:width="25.4cm" svg:height="12.507cm" svg:x="1.27cm" svg:y="5.273cm">
          <draw:text-box>
            <text:p><text:span text:style-name="T16">Theorem</text:span><text:span text:style-name="T17"> llist_empty_fwd : </text:span><text:span text:style-name="T16">forall</text:span><text:span text:style-name="T17"> s ls a,</text:span></text:p>
            <text:p><text:span text:style-name="T17"><text:s text:c="2"/></text:span><text:span text:style-name="T17">a = 0</text:span></text:p>
            <text:p><text:span text:style-name="T17"><text:s text:c="2"/></text:span><text:span text:style-name="T17">-&gt; llistOk s ls a ===&gt; [&lt; ls = nil /\ s = empty &gt;].</text:span></text:p>
            <text:p><text:span text:style-name="T17"><text:s text:c="2"/></text:span><text:span text:style-name="T17">destruct ls; sepLemma.</text:span></text:p>
            <text:p><text:span text:style-name="T16">Qed</text:span><text:span text:style-name="T17">.</text:span></text:p>
            <text:p><text:span text:style-name="T17"/></text:p>
            <text:p xml:id="id19" text:id="id19"><text:span text:style-name="T16">Theorem</text:span><text:span text:style-name="T17"> llist_nonempty_fwd : </text:span><text:span text:style-name="T16">forall</text:span><text:span text:style-name="T17"> a s ls,</text:span></text:p>
            <text:p xml:id="id20" text:id="id20"><text:span text:style-name="T17"><text:s text:c="2"/></text:span><text:span text:style-name="T17">a &lt;&gt; 0</text:span></text:p>
            <text:p xml:id="id21" text:id="id21"><text:span text:style-name="T17"><text:s text:c="2"/></text:span><text:span text:style-name="T17">-&gt; llistOk s ls a ===&gt; Ex x, Ex ls', Ex a',</text:span></text:p>
            <text:p xml:id="id22" text:id="id22"><text:span text:style-name="T17"><text:tab/></text:span><text:span text:style-name="T17"><text:tab/></text:span><text:span text:style-name="T17">[&lt; ls = x :: ls' /\ s x = true &gt;] * a ==&gt; x</text:span></text:p>
            <text:p xml:id="id23" text:id="id23"><text:span text:style-name="T17"><text:tab/></text:span><text:span text:style-name="T17"><text:tab/></text:span><text:span text:style-name="T17">* (a+1) ==&gt; a' * !{llistOk (del s x) ls' a'}.</text:span></text:p>
            <text:p xml:id="id24" text:id="id24"><text:span text:style-name="T17"><text:s text:c="2"/></text:span><text:span text:style-name="T17">destruct ls; sepLemma.</text:span></text:p>
            <text:p xml:id="id25" text:id="id25"><text:span text:style-name="T16">Qed</text:span><text:span text:style-name="T17">.</text:span></text:p>
          </draw:text-box>
        </draw:frame>
        <draw:frame draw:style-name="gr3" draw:text-style-name="P11" draw:layer="layout" svg:width="14.131cm" svg:height="1.237cm" svg:x="6.935cm" svg:y="1.27cm">
          <draw:text-box>
            <text:p><text:span text:style-name="T8">Computational Separation Logic</text:span></text:p>
          </draw:text-box>
        </draw:frame>
        <draw:frame draw:style-name="gr3" draw:text-style-name="P16" draw:layer="layout" svg:width="25.4cm" svg:height="1.153cm" svg:x="1.27cm" svg:y="3.34cm">
          <draw:text-box>
            <text:p><text:span text:style-name="T18">Step 2.</text:span><text:span text:style-name="T19"> Prove simplification lemmas.</text:span></text:p>
          </draw:text-box>
        </draw:frame>
        <draw:frame draw:style-name="gr22" draw:layer="layout" svg:width="12.296cm" svg:height="1.153cm" svg:x="13.97cm" svg:y="9.007cm">
          <draw:text-box>
            <text:p>Implication in separation logic</text:p>
          </draw:text-box>
        </draw:frame>
        <draw:line draw:style-name="gr21" draw:text-style-name="P2" draw:layer="layout" svg:x1="15.721cm" svg:y1="9.007cm" svg:x2="12.539cm" svg:y2="7.78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2" draw:text-style-name="P17" draw:layer="layout" svg:width="17.271cm" svg:height="12.572cm" svg:x="2.159cm" svg:y="13.271cm" presentation:class="notes" presentation:placeholder="true">
            <draw:text-box/>
          </draw:frame>
        </presentation:notes>
      </draw:page>
      <draw:page draw:name="page10" draw:style-name="dp3" draw:master-page-name="Default">
        <office:forms form:automatic-focus="false" form:apply-design-mode="false"/>
        <draw:custom-shape draw:style-name="gr20" draw:text-style-name="P2" draw:layer="layout" svg:width="8.839cm" svg:height="0.635cm" svg:x="3.011cm" svg:y="13.857cm">
          <text:p/>
          <draw:enhanced-geometry svg:viewBox="0 0 21600 21600" draw:type="rectangle" draw:enhanced-path="M 0 0 L 21600 0 21600 21600 0 21600 0 0 Z N"/>
        </draw:custom-shape>
        <draw:custom-shape draw:style-name="gr20" draw:text-style-name="P2" draw:layer="layout" svg:width="8.839cm" svg:height="0.635cm" svg:x="3.01cm" svg:y="13.156cm">
          <text:p/>
          <draw:enhanced-geometry svg:viewBox="0 0 21600 21600" draw:type="rectangle" draw:enhanced-path="M 0 0 L 21600 0 21600 21600 0 21600 0 0 Z N"/>
        </draw:custom-shape>
        <draw:custom-shape draw:style-name="gr20" draw:text-style-name="P2" draw:layer="layout" svg:width="9.726cm" svg:height="0.635cm" svg:x="3.81cm" svg:y="8.956cm">
          <text:p/>
          <draw:enhanced-geometry svg:viewBox="0 0 21600 21600" draw:type="rectangle" draw:enhanced-path="M 0 0 L 21600 0 21600 21600 0 21600 0 0 Z N"/>
        </draw:custom-shape>
        <draw:custom-shape draw:style-name="gr20" draw:text-style-name="P2" draw:layer="layout" svg:width="9.726cm" svg:height="0.635cm" svg:x="3.81cm" svg:y="8.255cm">
          <text:p/>
          <draw:enhanced-geometry svg:viewBox="0 0 21600 21600" draw:type="rectangle" draw:enhanced-path="M 0 0 L 21600 0 21600 21600 0 21600 0 0 Z N"/>
        </draw:custom-shape>
        <draw:custom-shape draw:style-name="gr20" draw:text-style-name="P2" draw:layer="layout" svg:width="2.54cm" svg:height="0.635cm" svg:x="3.175cm" svg:y="6.885cm">
          <text:p/>
          <draw:enhanced-geometry svg:viewBox="0 0 21600 21600" draw:type="rectangle" draw:enhanced-path="M 0 0 L 21600 0 21600 21600 0 21600 0 0 Z N"/>
        </draw:custom-shape>
        <draw:frame draw:style-name="gr23" draw:text-style-name="P18" draw:layer="layout" svg:width="25.4cm" svg:height="15.047cm" svg:x="1.27cm" svg:y="5.273cm">
          <draw:text-box>
            <text:p><text:span text:style-name="T20">Definition linkedList := bmodule {{</text:span></text:p>
            <text:p><text:span text:style-name="T20"><text:s text:c="2"/></text:span><text:span text:style-name="T20">bfunction "linc" [lincS] {</text:span></text:p>
            <text:p><text:span text:style-name="T20"><text:s text:c="4"/></text:span><text:span text:style-name="T20">[lincS]</text:span></text:p>
            <text:p><text:span text:style-name="T20"><text:s text:c="4"/></text:span><text:span text:style-name="T20">While (R0 != 0) {</text:span></text:p>
            <text:p><text:span text:style-name="T20"><text:s text:c="6"/></text:span><text:span text:style-name="T20">Use [llist_nonempty_fwd];;</text:span></text:p>
            <text:p><text:span text:style-name="T20"><text:s text:c="6"/></text:span><text:span text:style-name="T20">Use [llist_nonempty_bwd];;</text:span></text:p>
            <text:p><text:span text:style-name="T20"/></text:p>
            <text:p><text:span text:style-name="T20"><text:s text:c="6"/></text:span><text:span text:style-name="T20">$[R0] &lt;- $[R0] + 1;;</text:span></text:p>
            <text:p><text:span text:style-name="T20"><text:s text:c="6"/></text:span><text:span text:style-name="T20">R0 &lt;- $[R0+1]</text:span></text:p>
            <text:p><text:span text:style-name="T20"><text:s text:c="4"/></text:span><text:span text:style-name="T20">};;</text:span></text:p>
            <text:p><text:span text:style-name="T20"/></text:p>
            <text:p><text:span text:style-name="T20"><text:s text:c="4"/></text:span><text:span text:style-name="T20">Use [llist_empty_fwd];;</text:span></text:p>
            <text:p><text:span text:style-name="T20"><text:s text:c="4"/></text:span><text:span text:style-name="T20">Use [llist_empty_bwd];;</text:span></text:p>
            <text:p><text:span text:style-name="T20"/></text:p>
            <text:p><text:span text:style-name="T20"><text:s text:c="4"/></text:span><text:span text:style-name="T20">Goto Rret</text:span></text:p>
            <text:p><text:span text:style-name="T20"><text:s text:c="2"/></text:span><text:span text:style-name="T20">}</text:span></text:p>
            <text:p><text:span text:style-name="T20">}}.</text:span></text:p>
          </draw:text-box>
        </draw:frame>
        <draw:frame draw:style-name="gr3" draw:text-style-name="P11" draw:layer="layout" svg:width="14.131cm" svg:height="1.237cm" svg:x="6.935cm" svg:y="1.27cm">
          <draw:text-box>
            <text:p><text:span text:style-name="T8">Computational Separation Logic</text:span></text:p>
          </draw:text-box>
        </draw:frame>
        <draw:frame draw:style-name="gr3" draw:text-style-name="P16" draw:layer="layout" svg:width="25.4cm" svg:height="1.153cm" svg:x="1.27cm" svg:y="3.34cm">
          <draw:text-box>
            <text:p><text:span text:style-name="T18">Step 3.</text:span><text:span text:style-name="T19"> Write annotated program.</text:span></text:p>
          </draw:text-box>
        </draw:frame>
        <draw:frame draw:style-name="gr22" draw:layer="layout" svg:width="6.581cm" svg:height="1.153cm" svg:x="15.009cm" svg:y="6.467cm">
          <draw:text-box>
            <text:p>Loop invariant</text:p>
          </draw:text-box>
        </draw:frame>
        <draw:line draw:style-name="gr21" draw:text-style-name="P2" draw:layer="layout" svg:x1="5.522cm" svg:y1="7.094cm" svg:x2="15.009cm" svg:y2="7.132cm">
          <text:p/>
        </draw:line>
        <draw:frame draw:style-name="gr22" draw:layer="layout" svg:width="12.295cm" svg:height="1.153cm" svg:x="15.01cm" svg:y="8.372cm">
          <draw:text-box>
            <text:p>Request to use a lemma here</text:p>
          </draw:text-box>
        </draw:frame>
        <draw:line draw:style-name="gr21" draw:text-style-name="P2" draw:layer="layout" svg:x1="15.01cm" svg:y1="8.627cm" svg:x2="13.536cm" svg:y2="8.627cm">
          <text:p/>
        </draw:line>
        <presentation:notes draw:style-name="dp2">
          <draw:page-thumbnail draw:style-name="gr1" draw:layer="layout" svg:width="13.968cm" svg:height="10.476cm" svg:x="3.81cm" svg:y="2.123cm" draw:page-number="10" presentation:class="page"/>
          <draw:frame presentation:style-name="pr2" draw:text-style-name="P17" draw:layer="layout" svg:width="17.271cm" svg:height="12.572cm" svg:x="2.159cm" svg:y="13.271cm" presentation:class="notes" presentation:placeholder="true">
            <draw:text-box/>
          </draw:frame>
        </presentation:notes>
      </draw:page>
      <draw:page draw:name="page11" draw:style-name="dp3" draw:master-page-name="Default">
        <office:forms form:automatic-focus="false" form:apply-design-mode="false"/>
        <draw:frame draw:style-name="gr23" draw:text-style-name="P15" draw:layer="layout" svg:width="25.4cm" svg:height="12.507cm" svg:x="1.27cm" svg:y="5.273cm">
          <draw:text-box>
            <text:p><text:span text:style-name="T16">Theorem</text:span><text:span text:style-name="T17"> linkedListOk : moduleOk linkedList.</text:span></text:p>
            <text:p><text:span text:style-name="T17"><text:s text:c="2"/></text:span><text:span text:style-name="T17">structured; sep.</text:span></text:p>
            <text:p><text:span text:style-name="T16">Qed</text:span><text:span text:style-name="T17">.</text:span></text:p>
          </draw:text-box>
        </draw:frame>
        <draw:frame draw:style-name="gr3" draw:text-style-name="P11" draw:layer="layout" svg:width="14.131cm" svg:height="1.237cm" svg:x="6.935cm" svg:y="1.27cm">
          <draw:text-box>
            <text:p><text:span text:style-name="T8">Computational Separation Logic</text:span></text:p>
          </draw:text-box>
        </draw:frame>
        <draw:frame draw:style-name="gr3" draw:text-style-name="P16" draw:layer="layout" svg:width="25.4cm" svg:height="1.153cm" svg:x="1.27cm" svg:y="3.34cm">
          <draw:text-box>
            <text:p><text:span text:style-name="T18">Step 4.</text:span><text:span text:style-name="T19"> Prove module correctness theorem.</text:span></text:p>
          </draw:text-box>
        </draw:frame>
        <draw:frame draw:style-name="gr22" draw:text-style-name="P16" draw:layer="layout" svg:width="12.296cm" svg:height="2.055cm" svg:x="10.37cm" svg:y="9.007cm">
          <draw:text-box>
            <text:p><text:span text:style-name="T19">Bedrock tactics do almost all of the work.</text:span></text:p>
          </draw:text-box>
        </draw:frame>
        <draw:line draw:style-name="gr21" draw:text-style-name="P2" draw:layer="layout" svg:x1="13.766cm" svg:y1="9.007cm" svg:x2="9.164cm" svg:y2="7.132cm">
          <text:p/>
        </draw:line>
        <presentation:notes draw:style-name="dp2">
          <draw:page-thumbnail draw:style-name="gr1" draw:layer="layout" svg:width="13.968cm" svg:height="10.476cm" svg:x="3.81cm" svg:y="2.123cm" draw:page-number="11" presentation:class="page"/>
          <draw:frame presentation:style-name="pr2" draw:text-style-name="P17" draw:layer="layout" svg:width="17.271cm" svg:height="12.572cm" svg:x="2.159cm" svg:y="13.271cm" presentation:class="notes" presentation:placeholder="true">
            <draw:text-box/>
          </draw:frame>
        </presentation:notes>
      </draw:page>
      <draw:page draw:name="page12" draw:style-name="dp3" draw:master-page-name="Default">
        <office:forms form:automatic-focus="false" form:apply-design-mode="false"/>
        <draw:frame draw:style-name="gr3" draw:text-style-name="P11" draw:layer="layout" svg:width="21.186cm" svg:height="1.237cm" svg:x="3.579cm" svg:y="1.303cm">
          <draw:text-box>
            <text:p><text:span text:style-name="T8">Why Automating Separation Logic Proofs is Easy</text:span></text:p>
          </draw:text-box>
        </draw:frame>
        <draw:frame draw:style-name="gr3" draw:text-style-name="P19" draw:layer="layout" svg:width="11.43cm" svg:height="1.648cm" svg:x="8.285cm" svg:y="6.607cm">
          <draw:text-box>
            <text:p><text:span text:style-name="T21">x &gt; 5 &amp;&amp; x &lt; 7</text:span></text:p>
          </draw:text-box>
        </draw:frame>
        <draw:frame draw:style-name="gr3" draw:text-style-name="P19" draw:layer="layout" svg:width="11.428cm" svg:height="1.648cm" svg:x="8.286cm" svg:y="12.921cm">
          <draw:text-box>
            <text:p><text:span text:style-name="T21">x &lt; 7 &amp;&amp; x = 6</text:span></text:p>
          </draw:text-box>
        </draw:frame>
        <draw:custom-shape draw:style-name="gr12" draw:text-style-name="P9" draw:layer="layout" svg:width="5.715cm" svg:height="5.08cm" svg:x="11.143cm" svg:y="8.255cm">
          <text:p text:style-name="P2"><text:span text:style-name="T9">Implies</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26" draw:id="id26">
          <draw:g>
            <draw:line draw:style-name="gr21" draw:text-style-name="P2" draw:layer="layout" svg:x1="15.261cm" svg:y1="6.607cm" svg:x2="19.249cm" svg:y2="8.052cm">
              <text:p/>
            </draw:line>
            <draw:line draw:style-name="gr21" draw:text-style-name="P2" draw:layer="layout" svg:x1="15.261cm" svg:y1="8.052cm" svg:x2="19.249cm" svg:y2="6.607cm">
              <text:p/>
            </draw:line>
          </draw:g>
          <draw:g>
            <draw:line draw:style-name="gr21" draw:text-style-name="P2" draw:layer="layout" svg:x1="8.286cm" svg:y1="12.921cm" svg:x2="12.274cm" svg:y2="14.366cm">
              <text:p/>
            </draw:line>
            <draw:line draw:style-name="gr21" draw:text-style-name="P2" draw:layer="layout" svg:x1="8.286cm" svg:y1="14.366cm" svg:x2="12.274cm" svg:y2="12.921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3" draw:master-page-name="Default">
        <office:forms form:automatic-focus="false" form:apply-design-mode="false"/>
        <draw:frame draw:style-name="gr3" draw:text-style-name="P11" draw:layer="layout" svg:width="21.186cm" svg:height="1.237cm" svg:x="3.579cm" svg:y="1.303cm">
          <draw:text-box>
            <text:p><text:span text:style-name="T8">Why Automating Separation Logic Proofs is Easy</text:span></text:p>
          </draw:text-box>
        </draw:frame>
        <draw:frame draw:style-name="gr3" draw:text-style-name="P19" draw:layer="layout" svg:width="15.664cm" svg:height="1.648cm" svg:x="6.168cm" svg:y="6.607cm">
          <draw:text-box>
            <text:p><text:span text:style-name="T21">llist(ls1, a1) * ...</text:span></text:p>
          </draw:text-box>
        </draw:frame>
        <draw:frame draw:style-name="gr3" draw:text-style-name="P19" draw:layer="layout" svg:width="15.664cm" svg:height="1.648cm" svg:x="6.168cm" svg:y="12.921cm">
          <draw:text-box>
            <text:p><text:span text:style-name="T21">... * llist(ls1, a1)</text:span></text:p>
          </draw:text-box>
        </draw:frame>
        <draw:custom-shape draw:style-name="gr12" draw:text-style-name="P9" draw:layer="layout" svg:width="5.715cm" svg:height="5.08cm" svg:x="11.143cm" svg:y="8.255cm">
          <text:p text:style-name="P2"><text:span text:style-name="T9">Implies</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27" draw:id="id27">
          <draw:g>
            <draw:line draw:style-name="gr21" draw:text-style-name="P2" draw:layer="layout" svg:x1="6.469cm" svg:y1="6.607cm" svg:x2="17.109cm" svg:y2="8.255cm">
              <text:p/>
            </draw:line>
            <draw:line draw:style-name="gr21" draw:text-style-name="P2" draw:layer="layout" svg:x1="17.109cm" svg:y1="6.607cm" svg:x2="6.469cm" svg:y2="8.255cm">
              <text:p/>
            </draw:line>
          </draw:g>
          <draw:g>
            <draw:line draw:style-name="gr21" draw:text-style-name="P2" draw:layer="layout" svg:x1="11.057cm" svg:y1="12.921cm" svg:x2="21.697cm" svg:y2="14.569cm">
              <text:p/>
            </draw:line>
            <draw:line draw:style-name="gr21" draw:text-style-name="P2" draw:layer="layout" svg:x1="21.697cm" svg:y1="12.921cm" svg:x2="11.057cm" svg:y2="14.569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2" draw:text-style-name="P17" draw:layer="layout" svg:width="17.271cm" svg:height="12.572cm" svg:x="2.159cm" svg:y="13.271cm" presentation:class="notes" presentation:placeholder="true">
            <draw:text-box/>
          </draw:frame>
        </presentation:notes>
      </draw:page>
      <draw:page draw:name="page14" draw:style-name="dp3" draw:master-page-name="Default">
        <office:forms form:automatic-focus="false" form:apply-design-mode="false"/>
        <draw:frame draw:style-name="gr3" draw:text-style-name="P11" draw:layer="layout" svg:width="8.768cm" svg:height="1.237cm" svg:x="9.616cm" svg:y="1.303cm">
          <draw:text-box>
            <text:p><text:span text:style-name="T8">A Simple Algorithm</text:span></text:p>
          </draw:text-box>
        </draw:frame>
        <draw:frame draw:style-name="gr3" xml:id="id28" draw:id="id28" draw:layer="layout" svg:width="25.401cm" svg:height="2.957cm" svg:x="1.3cm" svg:y="14.87cm">
          <draw:text-box>
            <text:p>1. Use annotations to expand formulas.</text:p>
            <text:p>2. Symbolically execute block in “pre” formula.</text:p>
            <text:p>3. Match “pre” and “post” formulas by crossing out equal parts.</text:p>
          </draw:text-box>
        </draw:frame>
        <draw:custom-shape draw:style-name="gr9" draw:text-style-name="P20" draw:layer="layout" svg:width="4.445cm" svg:height="6.985cm" svg:x="12.065cm" svg:y="5.08cm">
          <text:p text:style-name="P20">instr1;</text:p>
          <text:p text:style-name="P20">instr2;</text:p>
          <text:p text:style-name="P20">instr3;</text:p>
          <text:p text:style-name="P20">...</text:p>
          <draw:enhanced-geometry svg:viewBox="0 0 21600 21600" draw:type="rectangle" draw:enhanced-path="M 0 0 L 21600 0 21600 21600 0 21600 0 0 Z N"/>
        </draw:custom-shape>
        <draw:frame draw:style-name="gr3" draw:layer="layout" svg:width="5.439cm" svg:height="1.153cm" svg:x="7.785cm" svg:y="3.81cm">
          <draw:text-box>
            <text:p>precondition</text:p>
          </draw:text-box>
        </draw:frame>
        <draw:frame draw:style-name="gr23" draw:layer="layout" svg:width="6.057cm" svg:height="1.152cm" svg:x="7.615cm" svg:y="12.183cm">
          <draw:text-box>
            <text:p>postcondition</text:p>
          </draw:text-box>
        </draw:frame>
        <draw:custom-shape draw:style-name="gr24" draw:text-style-name="P9" draw:layer="layout" svg:width="1.27cm" svg:height="7.344cm" svg:x="9.825cm" svg:y="5.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2" draw:layer="layout" svg:width="0.635cm" svg:height="6.985cm" svg:x="16.71cm" svg:y="5.08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3" draw:layer="layout" svg:width="5.08cm" svg:height="1.153cm" svg:x="17.57cm" svg:y="7.62cm">
          <draw:text-box>
            <text:p>basic block</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2" draw:text-style-name="P17" draw:layer="layout" svg:width="17.271cm" svg:height="12.572cm" svg:x="2.159cm" svg:y="13.271cm" presentation:class="notes" presentation:placeholder="true">
            <draw:text-box/>
          </draw:frame>
        </presentation:notes>
      </draw:page>
      <draw:page draw:name="page15" draw:style-name="dp3" draw:master-page-name="Default">
        <office:forms form:automatic-focus="false" form:apply-design-mode="false"/>
        <draw:g xml:id="id29" draw:id="id29">
          <draw:custom-shape draw:style-name="gr20" draw:text-style-name="P2" draw:layer="layout" svg:width="8.255cm" svg:height="1.27cm" svg:x="2.54cm" svg:y="6.785cm">
            <text:p/>
            <draw:enhanced-geometry svg:viewBox="0 0 21600 21600" draw:type="rectangle" draw:enhanced-path="M 0 0 L 21600 0 21600 21600 0 21600 0 0 Z N"/>
          </draw:custom-shape>
          <draw:frame draw:style-name="gr22" draw:text-style-name="P16" draw:layer="layout" svg:width="13.399cm" svg:height="2.055cm" svg:x="6.985cm" svg:y="3.175cm">
            <draw:text-box>
              <text:p><text:span text:style-name="T19">Variable standing for thread #1's invariant over its private heap</text:span></text:p>
            </draw:text-box>
          </draw:frame>
          <draw:line draw:style-name="gr21" draw:text-style-name="P2" draw:layer="layout" svg:x1="7.784cm" svg:y1="6.785cm" svg:x2="9.088cm" svg:y2="5.23cm">
            <text:p/>
          </draw:line>
        </draw:g>
        <draw:frame draw:style-name="gr3" draw:text-style-name="P11" draw:layer="layout" svg:width="17.376cm" svg:height="1.237cm" svg:x="5.312cm" svg:y="1.303cm">
          <draw:text-box>
            <text:p><text:span text:style-name="T8">Higher-Order Implications Are Easy, Too</text:span></text:p>
          </draw:text-box>
        </draw:frame>
        <draw:frame draw:style-name="gr3" draw:text-style-name="P19" draw:layer="layout" svg:width="22.581cm" svg:height="1.648cm" svg:x="2.71cm" svg:y="6.607cm">
          <draw:text-box>
            <text:p><text:span text:style-name="T21">threadInv1 * threadInv2 * ...</text:span></text:p>
          </draw:text-box>
        </draw:frame>
        <draw:frame draw:style-name="gr3" draw:text-style-name="P19" draw:layer="layout" svg:width="22.559cm" svg:height="1.648cm" svg:x="2.721cm" svg:y="12.921cm">
          <draw:text-box>
            <text:p><text:span text:style-name="T21">threadInv2 * ... * threadInv1</text:span></text:p>
          </draw:text-box>
        </draw:frame>
        <draw:custom-shape draw:style-name="gr12" draw:text-style-name="P9" draw:layer="layout" svg:width="5.715cm" svg:height="5.08cm" svg:x="11.143cm" svg:y="8.255cm">
          <text:p text:style-name="P2"><text:span text:style-name="T9">Implies</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30" draw:id="id30">
          <draw:g>
            <draw:line draw:style-name="gr21" draw:text-style-name="P2" draw:layer="layout" svg:x1="2.54cm" svg:y1="6.985cm" svg:x2="10.795cm" svg:y2="8.055cm">
              <text:p/>
            </draw:line>
            <draw:line draw:style-name="gr21" draw:text-style-name="P2" draw:layer="layout" svg:x1="10.795cm" svg:y1="6.985cm" svg:x2="2.54cm" svg:y2="8.055cm">
              <text:p/>
            </draw:line>
          </draw:g>
          <draw:g>
            <draw:line draw:style-name="gr21" draw:text-style-name="P2" draw:layer="layout" svg:x1="17.145cm" svg:y1="13.335cm" svg:x2="25.4cm" svg:y2="14.405cm">
              <text:p/>
            </draw:line>
            <draw:line draw:style-name="gr21" draw:text-style-name="P2" draw:layer="layout" svg:x1="25.4cm" svg:y1="13.335cm" svg:x2="17.145cm" svg:y2="14.405cm">
              <text:p/>
            </draw:line>
          </draw:g>
        </draw:g>
        <draw:g xml:id="id31" draw:id="id31">
          <draw:g>
            <draw:line draw:style-name="gr21" draw:text-style-name="P2" draw:layer="layout" svg:x1="12.396cm" svg:y1="6.985cm" svg:x2="20.651cm" svg:y2="8.055cm">
              <text:p/>
            </draw:line>
            <draw:line draw:style-name="gr21" draw:text-style-name="P2" draw:layer="layout" svg:x1="20.651cm" svg:y1="6.985cm" svg:x2="12.396cm" svg:y2="8.055cm">
              <text:p/>
            </draw:line>
          </draw:g>
          <draw:g>
            <draw:line draw:style-name="gr21" draw:text-style-name="P2" draw:layer="layout" svg:x1="2.721cm" svg:y1="13.274cm" svg:x2="10.976cm" svg:y2="14.344cm">
              <text:p/>
            </draw:line>
            <draw:line draw:style-name="gr21" draw:text-style-name="P2" draw:layer="layout" svg:x1="10.976cm" svg:y1="13.274cm" svg:x2="2.721cm" svg:y2="14.344cm">
              <text:p/>
            </draw:line>
          </draw:g>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2" draw:text-style-name="P17" draw:layer="layout" svg:width="17.271cm" svg:height="12.572cm" svg:x="2.159cm" svg:y="13.271cm" presentation:class="notes" presentation:placeholder="true">
            <draw:text-box/>
          </draw:frame>
        </presentation:notes>
      </draw:page>
      <draw:page draw:name="page16" draw:style-name="dp3" draw:master-page-name="Default">
        <office:forms form:automatic-focus="false" form:apply-design-mode="false"/>
        <draw:g xml:id="id32" draw:id="id32">
          <draw:custom-shape draw:style-name="gr20" draw:text-style-name="P2" draw:layer="layout" svg:width="8.255cm" svg:height="1.27cm" svg:x="7.24cm" svg:y="6.785cm">
            <text:p/>
            <draw:enhanced-geometry svg:viewBox="0 0 21600 21600" draw:type="rectangle" draw:enhanced-path="M 0 0 L 21600 0 21600 21600 0 21600 0 0 Z N"/>
          </draw:custom-shape>
          <draw:frame draw:style-name="gr22" draw:text-style-name="P16" draw:layer="layout" svg:width="13.399cm" svg:height="2.055cm" svg:x="7.885cm" svg:y="3.175cm">
            <draw:text-box>
              <text:p><text:span text:style-name="T19">Assertion that every thread's invariant is satisfied</text:span></text:p>
            </draw:text-box>
          </draw:frame>
          <draw:line draw:style-name="gr21" draw:text-style-name="P2" draw:layer="layout" svg:x1="8.684cm" svg:y1="6.785cm" svg:x2="9.988cm" svg:y2="5.23cm">
            <text:p/>
          </draw:line>
        </draw:g>
        <draw:frame draw:style-name="gr3" draw:text-style-name="P11" draw:layer="layout" svg:width="17.376cm" svg:height="1.237cm" svg:x="5.312cm" svg:y="1.303cm">
          <draw:text-box>
            <text:p><text:span text:style-name="T8">Higher-Order Implications Are Easy, Too</text:span></text:p>
          </draw:text-box>
        </draw:frame>
        <draw:frame draw:style-name="gr3" draw:text-style-name="P19" draw:layer="layout" svg:width="13.548cm" svg:height="1.648cm" svg:x="7.226cm" svg:y="6.607cm">
          <draw:text-box>
            <text:p><text:span text:style-name="T21">allOk(invs) * ...</text:span></text:p>
          </draw:text-box>
        </draw:frame>
        <draw:frame draw:style-name="gr3" draw:text-style-name="P19" draw:layer="layout" svg:width="13.422cm" svg:height="1.648cm" svg:x="7.289cm" svg:y="13.121cm">
          <draw:text-box>
            <text:p><text:span text:style-name="T21">... * allOk(invs)</text:span></text:p>
          </draw:text-box>
        </draw:frame>
        <draw:custom-shape draw:style-name="gr12" draw:text-style-name="P9" draw:layer="layout" svg:width="5.715cm" svg:height="5.08cm" svg:x="11.143cm" svg:y="8.255cm">
          <text:p text:style-name="P2"><text:span text:style-name="T9">Implies</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33" draw:id="id33">
          <draw:g>
            <draw:line draw:style-name="gr21" draw:text-style-name="P2" draw:layer="layout" svg:x1="7.126cm" svg:y1="6.985cm" svg:x2="15.813cm" svg:y2="7.976cm">
              <text:p/>
            </draw:line>
            <draw:line draw:style-name="gr21" draw:text-style-name="P2" draw:layer="layout" svg:x1="7.127cm" svg:y1="7.976cm" svg:x2="15.814cm" svg:y2="6.985cm">
              <text:p/>
            </draw:line>
          </draw:g>
          <draw:g>
            <draw:line draw:style-name="gr21" draw:text-style-name="P2" draw:layer="layout" svg:x1="11.932cm" svg:y1="13.535cm" svg:x2="20.619cm" svg:y2="14.526cm">
              <text:p/>
            </draw:line>
            <draw:line draw:style-name="gr21" draw:text-style-name="P2" draw:layer="layout" svg:x1="11.933cm" svg:y1="14.526cm" svg:x2="20.62cm" svg:y2="13.535cm">
              <text:p/>
            </draw:line>
          </draw:g>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2" draw:text-style-name="P17" draw:layer="layout" svg:width="17.271cm" svg:height="12.572cm" svg:x="2.159cm" svg:y="13.271cm" presentation:class="notes" presentation:placeholder="true">
            <draw:text-box/>
          </draw:frame>
        </presentation:notes>
      </draw:page>
      <draw:page draw:name="page17" draw:style-name="dp3" draw:master-page-name="Default">
        <office:forms form:automatic-focus="false" form:apply-design-mode="false"/>
        <draw:g xml:id="id38" draw:id="id38">
          <draw:custom-shape draw:style-name="gr20" draw:text-style-name="P2" draw:layer="layout" svg:width="2.116cm" svg:height="1.27cm" svg:x="14.605cm" svg:y="13.335cm">
            <text:p/>
            <draw:enhanced-geometry svg:viewBox="0 0 21600 21600" draw:type="rectangle" draw:enhanced-path="M 0 0 L 21600 0 21600 21600 0 21600 0 0 Z N"/>
          </draw:custom-shape>
          <draw:frame draw:style-name="gr22" draw:text-style-name="P16" draw:layer="layout" svg:width="3.81cm" svg:height="1.187cm" svg:x="12.065cm" svg:y="16.51cm">
            <draw:text-box>
              <text:p><text:span text:style-name="T19">= </text:span><text:span text:style-name="T17">C * E</text:span></text:p>
            </draw:text-box>
          </draw:frame>
          <draw:line draw:style-name="gr21" draw:text-style-name="P2" draw:layer="layout" svg:x1="13.919cm" svg:y1="16.51cm" svg:x2="14.993cm" svg:y2="14.669cm">
            <text:p/>
          </draw:line>
        </draw:g>
        <draw:g xml:id="id34" draw:id="id34">
          <draw:custom-shape draw:style-name="gr20" draw:text-style-name="P2" draw:layer="layout" svg:width="2.116cm" svg:height="1.27cm" svg:x="14.437cm" svg:y="13.399cm">
            <text:p/>
            <draw:enhanced-geometry svg:viewBox="0 0 21600 21600" draw:type="rectangle" draw:enhanced-path="M 0 0 L 21600 0 21600 21600 0 21600 0 0 Z N"/>
          </draw:custom-shape>
          <draw:frame draw:style-name="gr22" draw:text-style-name="P16" draw:layer="layout" svg:width="13.399cm" svg:height="2.055cm" svg:x="12.53cm" svg:y="16.66cm">
            <draw:text-box>
              <text:p><text:span text:style-name="T19">Unification variable, which may be instantiated with any formula</text:span></text:p>
            </draw:text-box>
          </draw:frame>
          <draw:line draw:style-name="gr21" draw:text-style-name="P2" draw:layer="layout" svg:x1="17.32cm" svg:y1="16.66cm" svg:x2="15.633cm" svg:y2="14.669cm">
            <text:p/>
          </draw:line>
        </draw:g>
        <draw:frame draw:style-name="gr3" draw:text-style-name="P11" draw:layer="layout" svg:width="8.837cm" svg:height="1.237cm" svg:x="9.582cm" svg:y="1.303cm">
          <draw:text-box>
            <text:p><text:span text:style-name="T8">Frame Rule for Free</text:span></text:p>
          </draw:text-box>
        </draw:frame>
        <draw:frame draw:style-name="gr3" draw:text-style-name="P19" draw:layer="layout" svg:width="13.548cm" svg:height="1.648cm" svg:x="7.226cm" svg:y="6.607cm">
          <draw:text-box>
            <text:p><text:span text:style-name="T21">A * B * C * D * E</text:span></text:p>
          </draw:text-box>
        </draw:frame>
        <draw:frame draw:style-name="gr3" draw:text-style-name="P19" draw:layer="layout" svg:width="11.193cm" svg:height="1.648cm" svg:x="8.404cm" svg:y="13.221cm">
          <draw:text-box>
            <text:p><text:span text:style-name="T21">B * D * ?? * A</text:span></text:p>
          </draw:text-box>
        </draw:frame>
        <draw:custom-shape draw:style-name="gr12" draw:text-style-name="P9" draw:layer="layout" svg:width="5.715cm" svg:height="5.08cm" svg:x="11.143cm" svg:y="8.255cm">
          <text:p text:style-name="P2"><text:span text:style-name="T9">Implies</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35" draw:id="id35">
          <draw:g>
            <draw:line draw:style-name="gr21" draw:text-style-name="P2" draw:layer="layout" svg:x1="7.226cm" svg:y1="6.985cm" svg:x2="8.628cm" svg:y2="8.014cm">
              <text:p/>
            </draw:line>
            <draw:line draw:style-name="gr21" draw:text-style-name="P2" draw:layer="layout" svg:x1="7.226cm" svg:y1="8.014cm" svg:x2="8.628cm" svg:y2="6.985cm">
              <text:p/>
            </draw:line>
          </draw:g>
          <draw:g>
            <draw:line draw:style-name="gr21" draw:text-style-name="P2" draw:layer="layout" svg:x1="18.195cm" svg:y1="13.581cm" svg:x2="19.597cm" svg:y2="14.61cm">
              <text:p/>
            </draw:line>
            <draw:line draw:style-name="gr21" draw:text-style-name="P2" draw:layer="layout" svg:x1="18.195cm" svg:y1="14.61cm" svg:x2="19.597cm" svg:y2="13.581cm">
              <text:p/>
            </draw:line>
          </draw:g>
        </draw:g>
        <draw:g xml:id="id36" draw:id="id36">
          <draw:g>
            <draw:line draw:style-name="gr21" draw:text-style-name="P2" draw:layer="layout" svg:x1="10.181cm" svg:y1="6.937cm" svg:x2="11.583cm" svg:y2="7.966cm">
              <text:p/>
            </draw:line>
            <draw:line draw:style-name="gr21" draw:text-style-name="P2" draw:layer="layout" svg:x1="10.181cm" svg:y1="7.966cm" svg:x2="11.583cm" svg:y2="6.937cm">
              <text:p/>
            </draw:line>
          </draw:g>
          <draw:g>
            <draw:line draw:style-name="gr21" draw:text-style-name="P2" draw:layer="layout" svg:x1="8.404cm" svg:y1="13.494cm" svg:x2="9.806cm" svg:y2="14.523cm">
              <text:p/>
            </draw:line>
            <draw:line draw:style-name="gr21" draw:text-style-name="P2" draw:layer="layout" svg:x1="8.404cm" svg:y1="14.523cm" svg:x2="9.806cm" svg:y2="13.494cm">
              <text:p/>
            </draw:line>
          </draw:g>
        </draw:g>
        <draw:g xml:id="id37" draw:id="id37">
          <draw:g>
            <draw:line draw:style-name="gr21" draw:text-style-name="P2" draw:layer="layout" svg:x1="16.243cm" svg:y1="6.873cm" svg:x2="17.645cm" svg:y2="7.902cm">
              <text:p/>
            </draw:line>
            <draw:line draw:style-name="gr21" draw:text-style-name="P2" draw:layer="layout" svg:x1="16.243cm" svg:y1="7.902cm" svg:x2="17.645cm" svg:y2="6.873cm">
              <text:p/>
            </draw:line>
          </draw:g>
          <draw:g>
            <draw:line draw:style-name="gr21" draw:text-style-name="P2" draw:layer="layout" svg:x1="11.336cm" svg:y1="13.545cm" svg:x2="12.738cm" svg:y2="14.574cm">
              <text:p/>
            </draw:line>
            <draw:line draw:style-name="gr21" draw:text-style-name="P2" draw:layer="layout" svg:x1="11.336cm" svg:y1="14.574cm" svg:x2="12.738cm" svg:y2="13.545cm">
              <text:p/>
            </draw:line>
          </draw:g>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2" draw:text-style-name="P17"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text-style-name="P21" draw:layer="layout" svg:width="25.199cm" svg:height="1.068cm" svg:x="1.4cm" svg:y="1.337cm" presentation:class="title" presentation:user-transformed="true">
          <draw:text-box>
            <text:p><text:span text:style-name="T22">Implemented Case Studies</text:span></text:p>
          </draw:text-box>
        </draw:frame>
        <draw:frame draw:style-name="standard" draw:layer="layout" svg:width="20.141cm" svg:height="11.334cm" svg:x="5.715cm" svg:y="3.81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23">Library</text:span></text:p>
              </table:table-cell>
              <table:table-cell>
                <text:p><text:span text:style-name="T23">LoC (total)</text:span></text:p>
              </table:table-cell>
              <table:table-cell>
                <text:p><text:span text:style-name="T23">LoC (program)</text:span></text:p>
              </table:table-cell>
              <table:table-cell>
                <text:p><text:span text:style-name="T23">LoC overhead of verification</text:span></text:p>
              </table:table-cell>
            </table:table-row>
            <table:table-row table:style-name="ro2" table:default-cell-style-name="ce2">
              <table:table-cell>
                <text:p><text:span text:style-name="T24">Malloc</text:span></text:p>
              </table:table-cell>
              <table:table-cell>
                <text:p><text:span text:style-name="T24">267</text:span></text:p>
              </table:table-cell>
              <table:table-cell>
                <text:p><text:span text:style-name="T24">71</text:span></text:p>
              </table:table-cell>
              <table:table-cell>
                <text:p><text:span text:style-name="T24">2.8X</text:span></text:p>
              </table:table-cell>
            </table:table-row>
            <table:table-row table:style-name="ro2" table:default-cell-style-name="ce3">
              <table:table-cell>
                <text:p><text:span text:style-name="T24">ArrayList</text:span></text:p>
              </table:table-cell>
              <table:table-cell>
                <text:p><text:span text:style-name="T24">771</text:span></text:p>
              </table:table-cell>
              <table:table-cell>
                <text:p><text:span text:style-name="T24">272</text:span></text:p>
              </table:table-cell>
              <table:table-cell>
                <text:p><text:span text:style-name="T24">1.8X</text:span></text:p>
              </table:table-cell>
            </table:table-row>
            <table:table-row table:style-name="ro2" table:default-cell-style-name="ce2">
              <table:table-cell>
                <text:p><text:span text:style-name="T24">ListSet</text:span></text:p>
              </table:table-cell>
              <table:table-cell>
                <text:p><text:span text:style-name="T24">157</text:span></text:p>
              </table:table-cell>
              <table:table-cell>
                <text:p><text:span text:style-name="T24">54</text:span></text:p>
              </table:table-cell>
              <table:table-cell>
                <text:p><text:span text:style-name="T24">1.9X</text:span></text:p>
              </table:table-cell>
            </table:table-row>
            <table:table-row table:style-name="ro2" table:default-cell-style-name="ce3">
              <table:table-cell>
                <text:p><text:span text:style-name="T24">BinarySearchTree</text:span></text:p>
              </table:table-cell>
              <table:table-cell>
                <text:p><text:span text:style-name="T24">355</text:span></text:p>
              </table:table-cell>
              <table:table-cell>
                <text:p><text:span text:style-name="T24">127</text:span></text:p>
              </table:table-cell>
              <table:table-cell>
                <text:p><text:span text:style-name="T24">1.8X</text:span></text:p>
              </table:table-cell>
            </table:table-row>
            <table:table-row table:style-name="ro2" table:default-cell-style-name="ce2">
              <table:table-cell>
                <text:p><text:span text:style-name="T24">AssociationList</text:span></text:p>
              </table:table-cell>
              <table:table-cell>
                <text:p><text:span text:style-name="T24">200</text:span></text:p>
              </table:table-cell>
              <table:table-cell>
                <text:p><text:span text:style-name="T24">85</text:span></text:p>
              </table:table-cell>
              <table:table-cell>
                <text:p><text:span text:style-name="T24">1.4X</text:span></text:p>
              </table:table-cell>
            </table:table-row>
            <table:table-row table:style-name="ro2" table:default-cell-style-name="ce3">
              <table:table-cell>
                <text:p><text:span text:style-name="T24">Hashtable</text:span></text:p>
              </table:table-cell>
              <table:table-cell>
                <text:p><text:span text:style-name="T24">374</text:span></text:p>
              </table:table-cell>
              <table:table-cell>
                <text:p><text:span text:style-name="T24">90</text:span></text:p>
              </table:table-cell>
              <table:table-cell>
                <text:p><text:span text:style-name="T24">3.2X</text:span></text:p>
              </table:table-cell>
            </table:table-row>
            <table:table-row table:style-name="ro2" table:default-cell-style-name="ce2">
              <table:table-cell>
                <text:p><text:span text:style-name="T24">Memoize</text:span></text:p>
              </table:table-cell>
              <table:table-cell>
                <text:p><text:span text:style-name="T24">191</text:span></text:p>
              </table:table-cell>
              <table:table-cell>
                <text:p><text:span text:style-name="T24">45</text:span></text:p>
              </table:table-cell>
              <table:table-cell>
                <text:p><text:span text:style-name="T24">3.2X</text:span></text:p>
              </table:table-cell>
            </table:table-row>
            <table:table-row table:style-name="ro2" table:default-cell-style-name="ce3">
              <table:table-cell>
                <text:p><text:span text:style-name="T24">AppendCPS</text:span></text:p>
              </table:table-cell>
              <table:table-cell>
                <text:p><text:span text:style-name="T24">155</text:span></text:p>
              </table:table-cell>
              <table:table-cell>
                <text:p><text:span text:style-name="T24">56</text:span></text:p>
              </table:table-cell>
              <table:table-cell>
                <text:p><text:span text:style-name="T24">1.8X</text:span></text:p>
              </table:table-cell>
            </table:table-row>
            <table:table-row table:style-name="ro2" table:default-cell-style-name="ce2">
              <table:table-cell>
                <text:p><text:span text:style-name="T24">Threads</text:span></text:p>
              </table:table-cell>
              <table:table-cell>
                <text:p><text:span text:style-name="T24">225</text:span></text:p>
              </table:table-cell>
              <table:table-cell>
                <text:p><text:span text:style-name="T24">67</text:span></text:p>
              </table:table-cell>
              <table:table-cell>
                <text:p><text:span text:style-name="T24">2.4X</text:span></text:p>
              </table:table-cell>
            </table:table-row>
          </table:table>
          <draw:image xlink:href="Pictures/TablePreview1.svm" xlink:type="simple" xlink:show="embed" xlink:actuate="onLoad"/>
        </draw:frame>
        <draw:g xml:id="id39" draw:id="id39">
          <draw:g>
            <draw:custom-shape draw:style-name="gr28" draw:text-style-name="P22" draw:layer="layout" svg:width="1.27cm" svg:height="3.175cm" svg:x="4.34cm" svg:y="11.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 draw:text-style-name="P23" draw:layer="layout" svg:width="3.175cm" svg:height="1.725cm" svg:x="1.205cm" svg:y="12.805cm">
              <draw:text-box>
                <text:p><text:span text:style-name="T25">Higher-Order</text:span></text:p>
              </draw:text-box>
            </draw:frame>
          </draw:g>
          <draw:custom-shape draw:style-name="gr14" draw:text-style-name="P24" draw:layer="layout" svg:width="24.13cm" svg:height="3.175cm" svg:x="1.27cm" svg:y="16.51cm">
            <text:p text:style-name="P2"><text:span text:style-name="T26">Last two reimplement examples from </text:span><text:span text:style-name="T27">Certified Assembly Programming</text:span><text:span text:style-name="T26"> project [Shao et al.], where overhead is about </text:span><text:span text:style-name="T27">100X</text:span><text:span text:style-name="T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4" draw:text-style-name="P17" draw:layer="layout" svg:width="17.271cm" svg:height="12.572cm" svg:x="2.159cm" svg:y="13.271cm" presentation:class="notes" presentation:placeholder="true">
            <draw:text-box/>
          </draw:frame>
        </presentation:notes>
      </draw:page>
      <draw:page draw:name="page19" draw:style-name="dp3" draw:master-page-name="Default">
        <office:forms form:automatic-focus="false" form:apply-design-mode="false"/>
        <draw:g>
          <draw:frame draw:style-name="gr5" draw:text-style-name="P2" draw:layer="layout" svg:width="1.905cm" svg:height="1.038cm" svg:x="12.814cm" svg:y="1.726cm">
            <draw:text-box>
              <text:p text:style-name="P2">The</text:p>
            </draw:text-box>
          </draw:frame>
          <draw:custom-shape draw:style-name="gr6" draw:text-style-name="P5" draw:layer="layout" svg:width="5.715cm" svg:height="2.858cm" svg:x="11.144cm" svg:y="2.478cm">
            <text:p text:style-name="P4"><text:span text:style-name="T4">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7" draw:text-style-name="P6" draw:layer="layout" svg:width="4.824cm" svg:height="1.216cm" svg:x="11.4cm" svg:y="5.336cm">
            <draw:text-box>
              <text:p text:style-name="P2"><text:span text:style-name="T3">Coq library</text:span></text:p>
            </draw:text-box>
          </draw:frame>
        </draw:g>
        <draw:frame draw:style-name="gr7" draw:text-style-name="P19" draw:layer="layout" svg:width="25.648cm" svg:height="1.648cm" svg:x="1.176cm" svg:y="15.497cm">
          <draw:text-box>
            <text:p><text:span text:style-name="T21">http://adam.chlipala.net/bedrock/</text:span></text:p>
          </draw:text-box>
        </draw:frame>
        <presentation:notes draw:style-name="dp2">
          <draw:page-thumbnail draw:style-name="gr1"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solid" draw:stroke-dash="Dash_20_2" svg:stroke-width="0.051cm" draw:marker-start-width="0.381cm" draw:marker-end-width="0.381cm" draw:fill="solid" draw:fill-color="#9999cc" draw:fill-gradient-name="Gradient_20_7" draw:fill-hatch-name="Hatch_20_1" draw:fill-image-name="Bitmape_20_1" draw:fill-image-width="0cm" draw:fill-image-height="0cm" draw:auto-grow-height="false" fo:wrap-option="wrap"/>
      <style:text-properties fo:font-family="'DejaVu Sans'" style:font-style-name="Book" style:font-family-generic="swiss" style:font-pitch="variable" fo:font-size="22pt" style:font-weight-asian="normal"/>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Nimbus Sans 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6-01T08:54:23</meta:creation-date>
    <dc:date>2011-06-03T14:05:54</dc:date>
    <meta:editing-duration>PT8H5M49S</meta:editing-duration>
    <meta:editing-cycles>52</meta:editing-cycles>
    <meta:generator>LibreOffice/3.3$Linux LibreOffice_project/330m19$Build-202</meta:generator>
    <meta:document-statistic meta:object-count="329"/>
  </office:meta>
</office:document-meta>
</file>