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253D1D241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ffffff" draw:textarea-horizontal-align="justify" draw:textarea-vertical-align="middle" draw:auto-grow-height="false" fo:min-height="0cm" fo:min-width="0cm" fo:wrap-option="wrap"/>
    </style:style>
    <style:style style:name="gr5" style:family="graphic" style:parent-style-name="objectwithoutfill">
      <style:graphic-properties svg:stroke-width="0.102cm" draw:marker-start-width="0.352cm" draw:marker-end="Arrowheads_20_1" draw:marker-end-width="0.352cm" draw:fill="none" draw:textarea-horizontal-align="center" draw:textarea-vertical-align="middle" fo:padding-top="0.175cm" fo:padding-bottom="0.175cm" fo:padding-left="0.3cm" fo:padding-right="0.3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draw:fill="none" fo:min-height="0.789cm"/>
    </style:style>
    <style:style style:name="gr8" style:family="graphic" style:parent-style-name="standard">
      <style:graphic-properties draw:stroke="none" draw:fill="none" fo:min-height="0.934cm"/>
    </style:style>
    <style:style style:name="gr9" style:family="graphic" style:parent-style-name="standard">
      <style:graphic-properties draw:stroke="none" draw:fill="none" fo:min-height="0.896cm"/>
    </style:style>
    <style:style style:name="gr10"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1" style:family="graphic" style:parent-style-name="objectwithoutfill">
      <style:graphic-properties draw:marker-end="Arrowheads_20_1" draw:fill="none" draw:textarea-horizontal-align="center" draw:textarea-vertical-align="middl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dash" draw:stroke-dash="Fine_20_Dashed"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marker-start="Arrowheads_20_1" draw:textarea-horizontal-align="center" draw:textarea-vertical-align="middle"/>
    </style:style>
    <style:style style:name="gr16" style:family="graphic" style:parent-style-name="standard">
      <style:graphic-properties svg:stroke-width="0.102cm" draw:marker-start-width="0.352cm" draw:marker-end-width="0.352cm" draw:fill="none" draw:textarea-vertical-align="middle" draw:auto-grow-height="false" fo:min-height="0.749cm" fo:min-width="0.499cm" fo:padding-top="0.175cm" fo:padding-bottom="0.175cm" fo:padding-left="0.3cm" fo:padding-right="0.3cm"/>
    </style:style>
    <style:style style:name="gr17" style:family="graphic" style:parent-style-name="standard">
      <style:graphic-properties svg:stroke-width="0.102cm" svg:stroke-color="#800000" draw:marker-start-width="0.352cm" draw:marker-end-width="0.352cm"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auto-grow-height="true" draw:auto-grow-width="false" fo:max-height="0cm" fo:min-height="6.853cm"/>
    </style:style>
    <style:style style:name="gr19" style:family="graphic" style:parent-style-name="standard">
      <style:graphic-properties draw:stroke="none" svg:stroke-color="#000000" draw:fill="none" draw:fill-color="#ffffff" draw:auto-grow-height="true" draw:auto-grow-width="false" fo:max-height="0cm" fo:min-height="5.14cm"/>
    </style:style>
    <style:style style:name="gr20" style:family="graphic" style:parent-style-name="standard">
      <style:graphic-properties draw:stroke="none" svg:stroke-color="#000000" draw:fill="none" draw:fill-color="#ffffff" draw:auto-grow-height="true" draw:auto-grow-width="false" fo:max-height="0cm" fo:min-height="5.079cm"/>
    </style:style>
    <style:style style:name="gr21" style:family="graphic" style:parent-style-name="standard">
      <style:graphic-properties draw:stroke="none" svg:stroke-color="#000000" draw:fill="none" draw:fill-color="#ffffff" draw:auto-grow-height="true" draw:auto-grow-width="false" fo:max-height="0cm" fo:min-height="4.14cm"/>
    </style:style>
    <style:style style:name="gr22" style:family="graphic" style:parent-style-name="standard">
      <style:graphic-properties draw:stroke="none" svg:stroke-color="#000000" draw:fill="none" draw:fill-color="#ffffff" draw:auto-grow-height="true" draw:auto-grow-width="false" fo:max-height="0cm" fo:min-height="10.78cm"/>
    </style:style>
    <style:style style:name="gr23" style:family="graphic" style:parent-style-name="standard">
      <style:graphic-properties draw:stroke="none" svg:stroke-color="#000000" draw:fill="none" draw:fill-color="#ffffff" draw:auto-grow-height="true" draw:auto-grow-width="false" fo:max-height="0cm" fo:min-height="5.088cm"/>
    </style:style>
    <style:style style:name="gr24" style:family="graphic" style:parent-style-name="standard">
      <style:graphic-properties svg:stroke-width="0.254cm" svg:stroke-color="#000080" draw:marker-start-width="0.579cm" draw:marker-end-width="0.579cm" draw:textarea-horizontal-align="justify" draw:textarea-vertical-align="middle" draw:auto-grow-height="false" fo:padding-top="0.25cm" fo:padding-bottom="0.25cm" fo:padding-left="0.375cm" fo:padding-right="0.375cm"/>
    </style:style>
    <style:style style:name="gr25" style:family="graphic" style:parent-style-name="standard">
      <style:graphic-properties draw:fill="solid" draw:fill-color="#ffffff" draw:textarea-horizontal-align="justify" draw:textarea-vertical-align="middle" draw:auto-grow-height="false"/>
    </style:style>
    <style:style style:name="gr26" style:family="graphic" style:parent-style-name="standard">
      <style:graphic-properties svg:stroke-width="0.305cm" draw:marker-start-width="0.655cm" draw:marker-end-width="0.655cm" draw:textarea-horizontal-align="center" draw:textarea-vertical-align="middle" fo:padding-top="0.275cm" fo:padding-bottom="0.275cm" fo:padding-left="0.4cm" fo:padding-right="0.4cm"/>
    </style:style>
    <style:style style:name="gr27" style:family="graphic" style:parent-style-name="standard">
      <style:graphic-properties draw:fill="solid" draw:fill-color="#ffffff" draw:textarea-horizontal-align="justify" draw:textarea-vertical-align="middle" draw:auto-grow-height="false"/>
    </style:style>
    <style:style style:name="gr28" style:family="graphic" style:parent-style-name="standard">
      <style:graphic-properties svg:stroke-width="0.203cm" draw:marker-start-width="0.503cm" draw:marker-end-width="0.503cm" draw:textarea-horizontal-align="center" draw:textarea-vertical-align="middle" fo:padding-top="0.225cm" fo:padding-bottom="0.225cm" fo:padding-left="0.35cm" fo:padding-right="0.3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svg:stroke-color="#000000" draw:fill="none" draw:fill-color="#ffffff" draw:auto-grow-height="true" draw:auto-grow-width="false" fo:max-height="0cm" fo:min-height="1.05cm"/>
    </style:style>
    <style:style style:name="gr31" style:family="graphic" style:parent-style-name="standard">
      <style:graphic-properties draw:stroke="none" svg:stroke-color="#000000" draw:fill="none" draw:fill-color="#ffffff" draw:auto-grow-height="true" draw:auto-grow-width="false" fo:max-height="0cm" fo:min-height="1.539cm"/>
    </style:style>
    <style:style style:name="gr32" style:family="graphic" style:parent-style-name="standard">
      <style:graphic-properties draw:fill="none" draw:textarea-horizontal-align="justify" draw:textarea-vertical-align="middle" draw:auto-grow-height="false"/>
    </style:style>
    <style:style style:name="gr33" style:family="graphic" style:parent-style-name="standard">
      <style:graphic-properties draw:stroke="solid" svg:stroke-color="#000000" draw:fill="solid" draw:fill-color="#ffffff" draw:auto-grow-height="true" draw:auto-grow-width="false" fo:max-height="0cm" fo:min-height="0cm"/>
    </style:style>
    <style:style style:name="pr1" style:family="presentation" style:parent-style-name="lyt-aqua-notes">
      <style:graphic-properties draw:fill-color="#ffffff" draw:auto-grow-height="true" fo:min-height="12.573cm"/>
    </style:style>
    <style:style style:name="pr2" style:family="presentation" style:parent-style-name="lyt-aqua-title">
      <style:graphic-properties draw:fill-color="#ffffff" draw:auto-grow-height="true" fo:min-height="3.507cm"/>
    </style:style>
    <style:style style:name="pr3" style:family="presentation" style:parent-style-name="lyt-aqua-outline1">
      <style:graphic-properties draw:fill-color="#ffffff" draw:auto-grow-height="true" fo:min-height="13.861cm"/>
    </style:style>
    <style:style style:name="pr4" style:family="presentation" style:parent-style-name="lyt-aqua-notes">
      <style:graphic-properties draw:fill-color="#ffffff" fo:min-height="12.322cm"/>
    </style:style>
    <style:style style:name="pr5" style:family="presentation" style:parent-style-name="lyt-aqua-title">
      <style:graphic-properties draw:fill-color="#ffffff" fo:min-height="3.256cm"/>
    </style:style>
    <style:style style:name="pr6" style:family="presentation" style:parent-style-name="lyt-aqua-title">
      <style:graphic-properties draw:auto-grow-height="true" fo:min-height="3.507cm"/>
    </style:style>
    <style:style style:name="pr7" style:family="presentation" style:parent-style-name="lyt-aqua-outline1">
      <style:graphic-properties fo:min-height="13.61cm"/>
    </style:style>
    <style:style style:name="pr8" style:family="presentation" style:parent-style-name="lyt-aqua-outline1">
      <style:graphic-properties draw:fill-color="#ffffff" fo:min-height="13.61cm"/>
    </style:style>
    <style:style style:name="pr9" style:family="presentation" style:parent-style-name="lyt-aqua-title">
      <style:graphic-properties fo:min-height="3.256cm"/>
    </style:style>
    <style:style style:name="pr10" style:family="presentation" style:parent-style-name="lyt-aqua-outline1">
      <style:graphic-properties draw:fill-color="#ffffff" fo:min-height="4.454cm"/>
    </style:style>
    <style:style style:name="pr11" style:family="presentation" style:parent-style-name="lyt-aqua-title">
      <style:graphic-properties draw:fill-color="#ffffff" draw:auto-grow-height="true" fo:min-height="1.703cm"/>
    </style:style>
    <style:style style:name="P1" style:family="paragraph">
      <style:paragraph-properties fo:margin-left="0cm" fo:margin-right="0cm" fo:text-align="center" fo:text-indent="0cm"/>
    </style:style>
    <style:style style:name="P2" style:family="paragraph">
      <style:paragraph-properties fo:text-align="center"/>
      <style:text-properties fo:font-size="54pt" fo:font-weight="bold" style:font-size-asian="54pt" style:font-weight-asian="bold" style:font-size-complex="54pt" style:font-weight-complex="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text:enable-numbering="true" fo:margin-left="1.2cm" fo:margin-right="0cm" fo:text-indent="-0.9cm"/>
    </style:style>
    <style:style style:name="P7" style:family="paragraph">
      <style:paragraph-properties fo:margin-left="0cm" fo:margin-right="0cm" fo:text-indent="0cm"/>
      <style:text-properties fo:font-size="28pt" fo:font-weight="bold" style:font-size-asian="28pt" style:font-weight-asian="bold" style:font-size-complex="28pt" style:font-weight-complex="bold"/>
    </style:style>
    <style:style style:name="P8" style:family="paragraph">
      <style:paragraph-properties fo:margin-left="0cm" fo:margin-right="0cm" fo:text-indent="0cm"/>
      <style:text-properties fo:font-family="'Courier 10 Pitch'" style:font-pitch="fixed" fo:font-size="20pt" style:font-size-asian="20pt" style:font-size-complex="20pt"/>
    </style:style>
    <style:style style:name="P9" style:family="paragraph">
      <style:paragraph-properties fo:text-align="center"/>
      <style:text-properties fo:font-family="'Courier 10 Pitch'" style:font-pitch="fixed"/>
    </style:style>
    <style:style style:name="P10" style:family="paragraph">
      <style:paragraph-properties fo:margin-left="0cm" fo:margin-right="0cm" fo:text-align="center" fo:text-indent="0cm"/>
      <style:text-properties fo:font-family="'Courier 10 Pitch'" style:font-pitch="fixed"/>
    </style:style>
    <style:style style:name="P11" style:family="paragraph">
      <style:paragraph-properties fo:margin-left="0cm" fo:margin-right="0cm" fo:text-align="justify" fo:text-indent="0cm"/>
    </style:style>
    <style:style style:name="P12" style:family="paragraph">
      <style:paragraph-properties fo:margin-left="0cm" fo:margin-right="0cm" fo:text-indent="0cm"/>
      <style:text-properties fo:font-size="32pt" style:font-size-asian="32pt" style:font-size-complex="32pt"/>
    </style:style>
    <style:style style:name="P13" style:family="paragraph">
      <style:paragraph-properties fo:margin-left="0cm" fo:margin-right="0cm" fo:text-indent="0cm"/>
      <style:text-properties fo:font-style="italic" style:font-style-asian="italic" style:font-style-complex="italic"/>
    </style:style>
    <style:style style:name="P14" style:family="paragraph">
      <style:paragraph-properties fo:margin-left="0cm" fo:margin-right="0cm" fo:text-indent="0cm"/>
      <style:text-properties fo:font-family="'Courier 10 Pitch'" style:font-pitch="fixed"/>
    </style:style>
    <style:style style:name="P15" style:family="paragraph">
      <style:paragraph-properties fo:margin-left="0cm" fo:margin-right="0cm" fo:text-indent="0cm"/>
      <style:text-properties fo:font-weight="bold" style:font-weight-asian="bold" style:font-weight-complex="bold"/>
    </style:style>
    <style:style style:name="P16" style:family="paragraph">
      <style:paragraph-properties fo:margin-left="0cm" fo:margin-right="0cm" fo:text-indent="0cm"/>
      <style:text-properties fo:font-size="22pt" style:font-size-asian="22pt" style:font-size-complex="22pt"/>
    </style:style>
    <style:style style:name="P17" style:family="paragraph">
      <style:paragraph-properties fo:margin-left="0cm" fo:margin-right="0cm" fo:text-indent="0cm"/>
      <style:text-properties fo:font-size="18pt" style:font-size-asian="18pt" style:font-size-complex="18pt"/>
    </style:style>
    <style:style style:name="P18" style:family="paragraph">
      <style:paragraph-properties fo:margin-left="0cm" fo:margin-right="0cm" fo:text-indent="0cm"/>
      <style:text-properties fo:font-size="32pt" style:text-underline-style="solid" style:text-underline-width="auto" style:text-underline-color="font-color" fo:font-weight="bold" style:font-size-asian="32pt" style:font-weight-asian="bold" style:font-size-complex="32pt" style:font-weight-complex="bold"/>
    </style:style>
    <style:style style:name="P19" style:family="paragraph">
      <style:paragraph-properties fo:margin-left="0cm" fo:margin-right="0cm" fo:text-indent="0cm"/>
      <style:text-properties fo:font-family="'Courier 10 Pitch'" style:font-pitch="fixed" fo:font-size="22pt" style:font-size-asian="22pt" style:font-size-complex="22pt"/>
    </style:style>
    <style:style style:name="P20" style:family="paragraph">
      <style:paragraph-properties fo:text-align="start"/>
    </style:style>
    <style:style style:name="P21" style:family="paragraph">
      <style:paragraph-properties fo:margin-left="0cm" fo:margin-right="0cm" fo:text-align="end" fo:text-indent="0cm"/>
    </style:style>
    <style:style style:name="P22" style:family="paragraph">
      <style:paragraph-properties fo:margin-left="0cm" fo:margin-right="0cm" fo:text-indent="0cm"/>
      <style:text-properties fo:font-size="20pt" fo:font-weight="bold" style:font-size-asian="20pt" style:font-weight-asian="bold" style:font-size-complex="20pt" style:font-weight-complex="bold"/>
    </style:style>
    <style:style style:name="P23" style:family="paragraph">
      <style:text-properties fo:font-size="20pt"/>
    </style:style>
    <style:style style:name="P24" style:family="paragraph">
      <style:paragraph-properties fo:margin-left="0cm" fo:margin-right="0cm" fo:text-indent="0cm"/>
      <style:text-properties fo:font-family="'Courier 10 Pitch'" style:font-pitch="fixed" fo:font-size="32pt" style:font-size-asian="32pt" style:font-size-complex="32pt"/>
    </style:style>
    <style:style style:name="P25" style:family="paragraph">
      <style:paragraph-properties fo:margin-left="0cm" fo:margin-right="0cm" fo:text-align="center" fo:text-indent="0cm"/>
      <style:text-properties fo:font-family="'Courier 10 Pitch'" style:font-pitch="fixed" fo:font-size="32pt" style:font-size-asian="32pt" style:font-size-complex="32pt"/>
    </style:style>
    <style:style style:name="P26" style:family="paragraph">
      <style:paragraph-properties fo:margin-left="0cm" fo:margin-right="0cm" fo:text-indent="0cm"/>
      <style:text-properties fo:font-family="'Courier 10 Pitch'" style:font-pitch="fixed" fo:font-size="28pt" style:font-size-asian="28pt" style:font-size-complex="28pt"/>
    </style:style>
    <style:style style:name="P27" style:family="paragraph">
      <style:paragraph-properties fo:margin-left="0.6cm" fo:margin-right="0cm" fo:text-indent="-0.6cm"/>
      <style:text-properties fo:font-size="20pt"/>
    </style:style>
    <style:style style:name="P28" style:family="paragraph">
      <style:paragraph-properties text:enable-numbering="true" fo:margin-left="1.2cm" fo:margin-right="0cm" fo:text-indent="-0.9cm"/>
      <style:text-properties fo:font-size="20pt" style:font-size-asian="20pt" style:font-size-complex="20pt"/>
    </style:style>
    <style:style style:name="P29" style:family="paragraph">
      <style:paragraph-properties fo:margin-left="0cm" fo:margin-right="0cm" fo:text-indent="0cm"/>
      <style:text-properties fo:font-family="'Courier 10 Pitch'" style:font-pitch="fixed" fo:font-size="18pt" style:font-size-asian="18pt" style:font-size-complex="18pt"/>
    </style:style>
    <style:style style:name="P30" style:family="paragraph">
      <style:text-properties fo:font-size="44pt" style:font-size-asian="44pt" style:font-size-complex="44pt"/>
    </style:style>
    <style:style style:name="P31" style:family="paragraph">
      <style:paragraph-properties fo:margin-left="0cm" fo:margin-right="0cm" fo:text-align="center" fo:text-indent="0cm"/>
      <style:text-properties fo:font-size="40pt" style:font-size-asian="40pt" style:font-size-complex="40pt"/>
    </style:style>
    <style:style style:name="P32" style:family="paragraph">
      <style:paragraph-properties fo:margin-left="0cm" fo:margin-right="0cm" fo:text-indent="0cm"/>
      <style:text-properties fo:font-size="18pt" fo:font-style="italic" style:font-style-asian="italic" style:font-style-complex="italic"/>
    </style:style>
    <style:style style:name="P33" style:family="paragraph">
      <style:paragraph-properties fo:margin-left="0cm" fo:margin-right="0cm" fo:text-align="center" fo:text-indent="0cm"/>
      <style:text-properties fo:font-family="'Courier 10 Pitch'" style:font-pitch="fixed" fo:font-size="18pt"/>
    </style:style>
    <style:style style:name="P34" style:family="paragraph">
      <style:paragraph-properties fo:margin-left="0cm" fo:margin-right="0cm" fo:text-indent="0cm"/>
      <style:text-properties fo:font-size="36pt" style:font-size-asian="36pt" style:font-size-complex="36pt"/>
    </style:style>
    <style:style style:name="P35" style:family="paragraph">
      <style:paragraph-properties fo:margin-left="0cm" fo:margin-right="0cm" fo:text-indent="0cm"/>
      <style:text-properties fo:font-family="'Courier 10 Pitch'" style:font-pitch="fixed" fo:font-size="40pt" style:font-size-asian="40pt" style:font-size-complex="40pt"/>
    </style:style>
    <style:style style:name="P36" style:family="paragraph">
      <style:paragraph-properties fo:margin-left="0cm" fo:margin-right="0cm" fo:text-indent="0cm"/>
      <style:text-properties fo:font-size="24pt" style:font-size-asian="24pt" style:font-size-complex="24pt"/>
    </style:style>
    <style:style style:name="P37" style:family="paragraph">
      <style:paragraph-properties fo:margin-left="0cm" fo:margin-right="0cm" fo:margin-top="0cm" fo:margin-bottom="0cm" fo:text-indent="0cm"/>
    </style:style>
    <style:style style:name="P38" style:family="paragraph">
      <style:paragraph-properties fo:margin-left="0cm" fo:margin-right="0cm" fo:margin-top="0cm" fo:margin-bottom="0cm" fo:text-indent="0cm"/>
      <style:text-properties fo:font-family="'Courier 10 Pitch'" style:font-pitch="fixed" fo:font-size="16pt" style:font-size-asian="16pt" style:font-size-complex="16pt"/>
    </style:style>
    <style:style style:name="P39" style:family="paragraph">
      <style:paragraph-properties text:enable-numbering="true"/>
    </style:style>
    <style:style style:name="P40" style:family="paragraph">
      <style:paragraph-properties fo:text-align="center"/>
      <style:text-properties fo:font-size="26pt" style:font-size-asian="26pt" style:font-size-complex="26pt"/>
    </style:style>
    <style:style style:name="P41" style:family="paragraph">
      <style:paragraph-properties fo:margin-left="0cm" fo:margin-right="0cm" fo:text-indent="0cm"/>
      <style:text-properties fo:font-family="'Courier 10 Pitch'" style:font-pitch="fixed" fo:font-size="24pt" style:font-size-asian="24pt" style:font-size-complex="24pt"/>
    </style:style>
    <style:style style:name="P42" style:family="paragraph">
      <style:paragraph-properties fo:margin-left="0cm" fo:margin-right="0cm" fo:text-align="center" fo:text-indent="0cm"/>
      <style:text-properties fo:font-size="18pt"/>
    </style:style>
    <style:style style:name="P43" style:family="paragraph">
      <style:paragraph-properties fo:margin-left="0cm" fo:margin-right="0cm" fo:text-indent="0cm"/>
      <style:text-properties fo:font-size="18pt"/>
    </style:style>
    <style:style style:name="P44" style:family="paragraph">
      <style:paragraph-properties fo:margin-left="0cm" fo:margin-right="0cm" fo:text-align="end" fo:text-indent="0cm"/>
      <style:text-properties fo:font-size="18pt"/>
    </style:style>
    <style:style style:name="P45" style:family="paragraph">
      <style:text-properties fo:font-size="32pt" fo:font-weight="bold" style:font-size-asian="32pt" style:font-weight-asian="bold" style:font-size-complex="32pt" style:font-weight-complex="bold"/>
    </style:style>
    <style:style style:name="P46" style:family="paragraph">
      <style:paragraph-properties fo:margin-left="0cm" fo:margin-right="0cm" fo:text-align="center" fo:text-indent="0cm"/>
      <style:text-properties fo:font-family="'Courier 10 Pitch'" style:font-pitch="fixed" fo:font-size="36pt" style:font-size-asian="36pt" style:font-size-complex="36pt"/>
    </style:style>
    <style:style style:name="T1" style:family="text">
      <style:text-properties fo:font-size="54pt" fo:font-weight="bold" style:font-size-asian="54pt" style:font-weight-asian="bold" style:font-size-complex="54pt" style:font-weight-complex="bold"/>
    </style:style>
    <style:style style:name="T2" style:family="text">
      <style:text-properties fo:font-weight="normal" style:font-weight-asian="normal" style:font-weight-complex="normal"/>
    </style:style>
    <style:style style:name="T3" style:family="text">
      <style:text-properties fo:font-size="28pt" fo:font-weight="bold" style:font-size-asian="28pt" style:font-weight-asian="bold" style:font-size-complex="28pt" style:font-weight-complex="bold"/>
    </style:style>
    <style:style style:name="T4" style:family="text">
      <style:text-properties fo:font-family="'Courier 10 Pitch'" style:font-pitch="fixed" fo:font-size="20pt" style:font-family-asian="UnGungseo" style:font-style-name-asian="Regular" style:font-pitch-asian="variable" style:font-size-asian="20pt" style:font-family-complex="UnGungseo" style:font-style-name-complex="Regular" style:font-pitch-complex="variable" style:font-size-complex="20pt"/>
    </style:style>
    <style:style style:name="T5" style:family="text">
      <style:text-properties fo:font-family="'Courier 10 Pitch'" style:font-pitch="fixed" fo:font-size="20pt" fo:font-style="italic" style:font-family-asian="UnGungseo" style:font-style-name-asian="Regular" style:font-pitch-asian="variable" style:font-size-asian="20pt" style:font-style-asian="italic" style:font-family-complex="UnGungseo" style:font-style-name-complex="Regular" style:font-pitch-complex="variable" style:font-size-complex="20pt" style:font-style-complex="italic"/>
    </style:style>
    <style:style style:name="T6" style:family="text">
      <style:text-properties fo:font-family="'Courier 10 Pitch'" style:font-pitch="fixed" fo:font-size="20pt" fo:font-style="italic" style:font-size-asian="20pt" style:font-style-asian="italic" style:font-size-complex="20pt" style:font-style-complex="italic"/>
    </style:style>
    <style:style style:name="T7" style:family="text">
      <style:text-properties fo:font-family="'Courier 10 Pitch'" style:font-pitch="fixed" fo:font-size="20pt" style:font-size-asian="20pt" style:font-size-complex="20pt"/>
    </style:style>
    <style:style style:name="T8" style:family="text">
      <style:text-properties fo:font-family="'Courier 10 Pitch'" style:font-pitch="fixed" fo:font-size="20pt" fo:font-style="normal" style:font-size-asian="20pt" style:font-style-asian="normal" style:font-size-complex="20pt" style:font-style-complex="normal"/>
    </style:style>
    <style:style style:name="T9" style:family="text">
      <style:text-properties fo:font-family="'Courier 10 Pitch'" style:font-pitch="fixed" fo:font-size="20pt" fo:font-weight="bold" style:font-size-asian="20pt" style:font-weight-asian="bold" style:font-size-complex="20pt" style:font-weight-complex="bold"/>
    </style:style>
    <style:style style:name="T10" style:family="text">
      <style:text-properties fo:font-family="'Courier 10 Pitch'" style:font-pitch="fixed" fo:font-style="italic" style:font-style-asian="italic" style:font-style-complex="italic"/>
    </style:style>
    <style:style style:name="T11" style:family="text">
      <style:text-properties fo:font-family="'Courier 10 Pitch'" style:font-pitch="fixed"/>
    </style:style>
    <style:style style:name="T12" style:family="text">
      <style:text-properties fo:font-family="'Courier 10 Pitch'" style:font-pitch="fixed" fo:font-style="normal" style:font-style-asian="normal" style:font-style-complex="normal"/>
    </style:style>
    <style:style style:name="T13" style:family="text">
      <style:text-properties fo:font-family="'Courier 10 Pitch'" style:font-pitch="fixed" fo:font-size="20pt" fo:font-weight="normal" style:font-size-asian="20pt" style:font-weight-asian="normal" style:font-size-complex="20pt" style:font-weight-complex="normal"/>
    </style:style>
    <style:style style:name="T14" style:family="text">
      <style:text-properties fo:font-family="'Courier 10 Pitch'" style:font-pitch="fixed" fo:font-size="20pt" fo:font-style="italic" fo:font-weight="normal" style:font-size-asian="20pt" style:font-style-asian="italic" style:font-weight-asian="normal" style:font-size-complex="20pt" style:font-style-complex="italic" style:font-weight-complex="normal"/>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family="'Courier 10 Pitch'" style:font-pitch="fixed" fo:font-size="20pt" fo:font-style="normal" style:font-family-asian="UnGungseo" style:font-style-name-asian="Regular" style:font-pitch-asian="variable" style:font-size-asian="20pt" style:font-style-asian="normal" style:font-family-complex="UnGungseo" style:font-style-name-complex="Regular" style:font-pitch-complex="variable" style:font-size-complex="20pt" style:font-style-complex="normal"/>
    </style:style>
    <style:style style:name="T18" style:family="text">
      <style:text-properties fo:font-family="'Courier 10 Pitch'" style:font-pitch="fixed" fo:font-size="20pt" style:text-underline-style="solid" style:text-underline-width="auto" style:text-underline-color="font-color" style:font-family-asian="UnGungseo" style:font-style-name-asian="Regular" style:font-pitch-asian="variable" style:font-size-asian="20pt" style:font-family-complex="UnGungseo" style:font-style-name-complex="Regular" style:font-pitch-complex="variable" style:font-size-complex="20pt"/>
    </style:style>
    <style:style style:name="T19" style:family="text">
      <style:text-properties fo:font-family="'Courier 10 Pitch'" style:font-pitch="fixed" fo:font-size="20pt" fo:font-weight="normal" style:font-family-asian="UnGungseo" style:font-style-name-asian="Regular" style:font-pitch-asian="variable" style:font-size-asian="20pt" style:font-weight-asian="normal" style:font-family-complex="UnGungseo" style:font-style-name-complex="Regular" style:font-pitch-complex="variable" style:font-size-complex="20pt" style:font-weight-complex="normal"/>
    </style:style>
    <style:style style:name="T20" style:family="text">
      <style:text-properties fo:font-family="'Courier 10 Pitch'" style:font-pitch="fixed" fo:font-size="20pt" style:text-underline-style="solid" style:text-underline-width="auto" style:text-underline-color="font-color" fo:font-weight="normal" style:font-family-asian="UnGungseo" style:font-style-name-asian="Regular" style:font-pitch-asian="variable" style:font-size-asian="20pt" style:font-weight-asian="normal" style:font-family-complex="UnGungseo" style:font-style-name-complex="Regular" style:font-pitch-complex="variable" style:font-size-complex="20pt" style:font-weight-complex="normal"/>
    </style:style>
    <style:style style:name="T21" style:family="text">
      <style:text-properties fo:font-size="32pt" fo:font-weight="bold" style:font-size-asian="32pt" style:font-weight-asian="bold" style:font-size-complex="32pt" style:font-weight-complex="bold"/>
    </style:style>
    <style:style style:name="T22" style:family="text">
      <style:text-properties fo:font-size="32pt" style:font-size-asian="32pt" style:font-size-complex="32pt"/>
    </style:style>
    <style:style style:name="T23" style:family="text">
      <style:text-properties fo:font-family="'Courier 10 Pitch'" style:font-pitch="fixed" fo:font-size="32pt" style:font-size-asian="32pt" style:font-size-complex="32pt"/>
    </style:style>
    <style:style style:name="T24" style:family="text">
      <style:text-properties fo:font-family="OpenSymbol" style:font-style-name="Regular" style:font-pitch="variable" style:font-charset="x-symbol"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25" style:family="text">
      <style:text-properties fo:font-family="StarSymbol" style:font-style-name="Regular" style:font-pitch="variable" style:font-charset="x-symbol" fo:font-size="32pt" style:font-family-asian="StarSymbol" style:font-style-name-asian="Regular" style:font-pitch-asian="variable" style:font-charset-asian="x-symbol" style:font-size-asian="32pt" style:font-family-complex="StarSymbol" style:font-style-name-complex="Regular" style:font-pitch-complex="variable" style:font-charset-complex="x-symbol" style:font-size-complex="32pt"/>
    </style:style>
    <style:style style:name="T26"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7" style:family="text">
      <style:text-properties fo:font-family="StarSymbol" style:font-style-name="Regular" style:font-pitch="variable" style:font-charset="x-symbol" fo:font-size="18pt" style:font-family-asian="StarSymbol" style:font-style-name-asian="Regular" style:font-pitch-asian="variable" style:font-charset-asian="x-symbol" style:font-size-asian="18pt" style:font-family-complex="StarSymbol" style:font-style-name-complex="Regular" style:font-pitch-complex="variable" style:font-charset-complex="x-symbol" style:font-size-complex="18pt"/>
    </style:style>
    <style:style style:name="T28"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9" style:family="text">
      <style:text-properties fo:font-size="22pt" fo:font-style="italic" style:font-size-asian="22pt" style:font-style-asian="italic" style:font-size-complex="22pt" style:font-style-complex="italic"/>
    </style:style>
    <style:style style:name="T30" style:family="text">
      <style:text-properties fo:font-size="22pt" style:font-size-asian="22pt" style:font-size-complex="22pt"/>
    </style:style>
    <style:style style:name="T31" style:family="text">
      <style:text-properties fo:font-family="'Courier 10 Pitch'" style:font-pitch="fixed" fo:font-size="22pt" style:font-size-asian="22pt" style:font-size-complex="22pt"/>
    </style:style>
    <style:style style:name="T32"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33" style:family="text">
      <style:text-properties fo:font-size="18pt" fo:font-style="italic" style:font-size-asian="18pt" style:font-style-asian="italic" style:font-size-complex="18pt" style:font-style-complex="italic"/>
    </style:style>
    <style:style style:name="T34" style:family="text">
      <style:text-properties fo:font-size="18pt" style:font-size-asian="18pt" style:font-size-complex="18pt"/>
    </style:style>
    <style:style style:name="T35" style:family="text">
      <style:text-properties fo:font-size="26pt" style:font-size-asian="26pt" style:font-size-complex="26pt"/>
    </style:style>
    <style:style style:name="T36" style:family="text">
      <style:text-properties fo:font-size="24pt" style:font-size-asian="24pt" style:font-size-complex="24pt"/>
    </style:style>
    <style:style style:name="T37"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38" style:family="text">
      <style:text-properties fo:font-family="'Courier 10 Pitch'" style:font-pitch="fixed" fo:font-size="22pt" fo:font-style="italic" style:font-size-asian="22pt" style:font-style-asian="italic" style:font-size-complex="22pt" style:font-style-complex="italic"/>
    </style:style>
    <style:style style:name="T39" style:family="text">
      <style:text-properties fo:font-family="'Courier 10 Pitch'" style:font-pitch="fixed" fo:font-size="22pt" fo:font-weight="bold" style:font-size-asian="22pt" style:font-weight-asian="bold" style:font-size-complex="22pt" style:font-weight-complex="bold"/>
    </style:style>
    <style:style style:name="T40" style:family="text">
      <style:text-properties fo:font-size="20pt" fo:font-weight="bold" style:font-size-asian="20pt" style:font-weight-asian="bold" style:font-size-complex="20pt" style:font-weight-complex="bold"/>
    </style:style>
    <style:style style:name="T41" style:family="text">
      <style:text-properties fo:font-size="16pt" style:font-size-asian="16pt" style:font-size-complex="16pt"/>
    </style:style>
    <style:style style:name="T42" style:family="text">
      <style:text-properties fo:font-family="'Courier 10 Pitch'" style:font-pitch="fixed" fo:font-size="28pt" style:font-size-asian="28pt" style:font-size-complex="28pt"/>
    </style:style>
    <style:style style:name="T43" style:family="text">
      <style:text-properties fo:font-family="'Courier 10 Pitch'" style:font-pitch="fixed" fo:font-size="28pt" style:text-underline-style="solid" style:text-underline-width="auto" style:text-underline-color="font-color" style:font-size-asian="28pt" style:font-size-complex="28pt"/>
    </style:style>
    <style:style style:name="T44" style:family="text">
      <style:text-properties fo:font-family="'Courier 10 Pitch'" style:font-pitch="fixed" fo:font-size="20pt" fo:font-weight="bold" style:font-family-asian="UnGungseo" style:font-style-name-asian="Regular" style:font-pitch-asian="variable" style:font-size-asian="20pt" style:font-weight-asian="bold" style:font-family-complex="UnGungseo" style:font-style-name-complex="Regular" style:font-pitch-complex="variable" style:font-size-complex="20pt" style:font-weight-complex="bold"/>
    </style:style>
    <style:style style:name="T45" style:family="text">
      <style:text-properties fo:font-family="'Courier 10 Pitch'" style:font-pitch="fixed" fo:font-size="20pt" fo:font-style="italic" fo:font-weight="normal" style:font-family-asian="UnGungseo" style:font-style-name-asian="Regular" style:font-pitch-asian="variable" style:font-size-asian="20pt" style:font-style-asian="italic" style:font-weight-asian="normal" style:font-family-complex="UnGungseo" style:font-style-name-complex="Regular" style:font-pitch-complex="variable" style:font-size-complex="20pt" style:font-style-complex="italic" style:font-weight-complex="normal"/>
    </style:style>
    <style:style style:name="T46" style:family="text">
      <style:text-properties fo:font-family="'Courier 10 Pitch'" style:font-pitch="fixed" fo:font-size="20pt" fo:font-style="italic" style:text-underline-style="none" style:font-family-asian="UnGungseo" style:font-style-name-asian="Regular" style:font-pitch-asian="variable" style:font-size-asian="20pt" style:font-style-asian="italic" style:font-family-complex="UnGungseo" style:font-style-name-complex="Regular" style:font-pitch-complex="variable" style:font-size-complex="20pt" style:font-style-complex="italic"/>
    </style:style>
    <style:style style:name="T47" style:family="text">
      <style:text-properties fo:font-size="20pt" style:font-size-asian="20pt" style:font-size-complex="20pt"/>
    </style:style>
    <style:style style:name="T48" style:family="text">
      <style:text-properties fo:font-family="'Courier 10 Pitch'" style:font-pitch="fixed" fo:font-size="18pt" style:font-size-asian="18pt" style:font-size-complex="18pt"/>
    </style:style>
    <style:style style:name="T49" style:family="text">
      <style:text-properties fo:font-family="Albany" style:font-family-generic="swiss" fo:font-size="18pt" style:font-size-asian="18pt" style:font-size-complex="18pt"/>
    </style:style>
    <style:style style:name="T50" style:family="text">
      <style:text-properties fo:font-family="'Courier 10 Pitch'" style:font-pitch="fixed" fo:font-size="18pt" style:text-underline-style="solid" style:text-underline-width="auto" style:text-underline-color="font-color" style:font-size-asian="18pt" style:font-size-complex="18pt"/>
    </style:style>
    <style:style style:name="T51" style:family="text">
      <style:text-properties fo:font-family="'Courier 10 Pitch'" style:font-pitch="fixed" fo:font-size="20pt" fo:font-style="normal" fo:font-weight="bold" style:font-size-asian="20pt" style:font-style-asian="normal" style:font-weight-asian="bold" style:font-size-complex="20pt" style:font-style-complex="normal" style:font-weight-complex="bold"/>
    </style:style>
    <style:style style:name="T52" style:family="text">
      <style:text-properties fo:font-size="44pt" style:font-size-asian="44pt" style:font-size-complex="44pt"/>
    </style:style>
    <style:style style:name="T53" style:family="text">
      <style:text-properties fo:font-size="40pt" style:font-size-asian="40pt" style:font-size-complex="40pt"/>
    </style:style>
    <style:style style:name="T54" style:family="text">
      <style:text-properties fo:font-family="'Courier 10 Pitch'" style:font-pitch="fixed" fo:font-size="32pt" style:font-family-asian="UnGungseo" style:font-style-name-asian="Regular" style:font-pitch-asian="variable" style:font-size-asian="32pt" style:font-family-complex="UnGungseo" style:font-style-name-complex="Regular" style:font-pitch-complex="variable" style:font-size-complex="32pt"/>
    </style:style>
    <style:style style:name="T55" style:family="text">
      <style:text-properties fo:font-family="'Courier 10 Pitch'" style:font-pitch="fixed"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56" style:family="text">
      <style:text-properties fo:font-size="18pt" fo:font-style="italic" style:font-style-asian="italic" style:font-style-complex="italic"/>
    </style:style>
    <style:style style:name="T57" style:family="text">
      <style:text-properties fo:font-family="'Courier 10 Pitch'" style:font-pitch="fixed" fo:font-size="18pt"/>
    </style:style>
    <style:style style:name="T58" style:family="text">
      <style:text-properties fo:font-family="'Liberation Sans'" style:font-family-generic="swiss" fo:font-size="32pt" style:font-size-asian="32pt" style:font-size-complex="32pt"/>
    </style:style>
    <style:style style:name="T59" style:family="text">
      <style:text-properties fo:font-size="36pt" style:font-size-asian="36pt" style:font-size-complex="36pt"/>
    </style:style>
    <style:style style:name="T60" style:family="text">
      <style:text-properties fo:font-size="36pt" fo:font-style="italic" style:font-size-asian="36pt" style:font-style-asian="italic" style:font-size-complex="36pt" style:font-style-complex="italic"/>
    </style:style>
    <style:style style:name="T61" style:family="text">
      <style:text-properties fo:font-size="36pt" fo:font-style="normal" fo:font-weight="normal" style:font-size-asian="36pt" style:font-style-asian="normal" style:font-weight-asian="normal" style:font-size-complex="36pt" style:font-style-complex="normal" style:font-weight-complex="normal"/>
    </style:style>
    <style:style style:name="T62" style:family="text">
      <style:text-properties fo:font-size="36pt" fo:font-style="italic" fo:font-weight="normal" style:font-size-asian="36pt" style:font-style-asian="italic" style:font-weight-asian="normal" style:font-size-complex="36pt" style:font-style-complex="italic" style:font-weight-complex="normal"/>
    </style:style>
    <style:style style:name="T63" style:family="text">
      <style:text-properties fo:font-family="'Courier 10 Pitch'" style:font-pitch="fixed" fo:font-size="24pt" style:font-size-asian="24pt" style:font-size-complex="24pt"/>
    </style:style>
    <style:style style:name="T64" style:family="text">
      <style:text-properties fo:font-family="'Courier 10 Pitch'" style:font-pitch="fixed" fo:font-size="32pt" style:font-family-asian="StarSymbol" style:font-style-name-asian="Regular" style:font-pitch-asian="variable" style:font-charset-asian="x-symbol" style:font-size-asian="32pt" style:font-family-complex="StarSymbol" style:font-style-name-complex="Regular" style:font-pitch-complex="variable" style:font-charset-complex="x-symbol" style:font-size-complex="32pt"/>
    </style:style>
    <style:style style:name="T65" style:family="text">
      <style:text-properties fo:font-family="'Courier 10 Pitch'" style:font-pitch="fixed" fo:font-size="40pt" style:font-size-asian="40pt" style:font-size-complex="40pt"/>
    </style:style>
    <style:style style:name="T66" style:family="text">
      <style:text-properties fo:font-family="'Courier 10 Pitch'" style:font-pitch="fixed" fo:font-size="16pt" style:font-size-asian="16pt" style:font-size-complex="16pt"/>
    </style:style>
    <style:style style:name="T67" style:family="text">
      <style:text-properties fo:font-size="26pt" fo:font-weight="bold" style:font-size-asian="26pt" style:font-weight-asian="bold" style:font-size-complex="26pt" style:font-weight-complex="bold"/>
    </style:style>
    <style:style style:name="T68" style:family="text">
      <style:text-properties fo:font-family="'Courier 10 Pitch'" style:font-pitch="fixed" fo:font-size="26pt" style:font-size-asian="26pt" style:font-size-complex="26pt"/>
    </style:style>
    <style:style style:name="T69" style:family="text">
      <style:text-properties fo:font-family="'Courier 10 Pitch'" style:font-pitch="fixed" fo:font-size="24pt" style:text-underline-style="solid" style:text-underline-width="auto" style:text-underline-color="font-color" style:font-size-asian="24pt" style:font-size-complex="24pt"/>
    </style:style>
    <style:style style:name="T70" style:family="text">
      <style:text-properties fo:font-size="18pt"/>
    </style:style>
    <style:style style:name="T71" style:family="text">
      <style:text-properties fo:font-family="OpenSymbol" style:font-style-name="Regular" style:font-pitch="variable" style:font-charset="x-symbol" fo:font-size="36pt" style:font-family-asian="OpenSymbol" style:font-style-name-asian="Regular" style:font-pitch-asian="variable" style:font-charset-asian="x-symbol" style:font-size-asian="36pt" style:font-family-complex="OpenSymbol" style:font-style-name-complex="Regular" style:font-pitch-complex="variable" style:font-charset-complex="x-symbol" style:font-size-complex="36pt"/>
    </style:style>
    <style:style style:name="T72" style:family="text">
      <style:text-properties fo:font-family="unifont" style:font-style-name="Medium" style:font-pitch="variable" fo:font-size="36pt" style:font-family-asian="unifont" style:font-style-name-asian="Medium" style:font-pitch-asian="variable" style:font-size-asian="36pt" style:font-family-complex="unifont" style:font-style-name-complex="Medium" style:font-pitch-complex="variable" style:font-size-complex="36pt"/>
    </style:style>
    <style:style style:name="T73" style:family="text">
      <style:text-properties fo:font-family="'Courier 10 Pitch'" style:font-pitch="fixed" fo:font-size="36pt" style:font-size-asian="36pt" style:font-size-complex="36pt"/>
    </style:style>
    <style:style style:name="T74" style:family="text">
      <style:text-properties fo:font-family="StarSymbol" style:font-style-name="Regular" style:font-pitch="variable" style:font-charset="x-symbol" fo:font-size="36pt" style:font-family-asian="StarSymbol" style:font-style-name-asian="Regular" style:font-pitch-asian="variable" style:font-charset-asian="x-symbol" style:font-size-asian="36pt" style:font-family-complex="StarSymbol" style:font-style-name-complex="Regular" style:font-pitch-complex="variable" style:font-charset-complex="x-symbol" style:font-size-complex="36pt"/>
    </style:style>
    <style:style style:name="T75" style:family="text">
      <style:text-properties fo:font-family="'Courier 10 Pitch'" style:font-pitch="fixed" fo:font-size="36pt" style:font-family-asian="UnGungseo" style:font-style-name-asian="Regular" style:font-pitch-asian="variable" style:font-size-asian="36pt" style:font-family-complex="UnGungseo" style:font-style-name-complex="Regular" style:font-pitch-complex="variable" style:font-size-complex="36pt"/>
    </style:style>
    <style:style style:name="T76" style:family="text">
      <style:text-properties fo:font-family="'Courier 10 Pitch'" style:font-pitch="fixed" fo:font-size="36pt" style:font-family-asian="OpenSymbol" style:font-style-name-asian="Regular" style:font-pitch-asian="variable" style:font-charset-asian="x-symbol" style:font-size-asian="36pt" style:font-family-complex="OpenSymbol" style:font-style-name-complex="Regular" style:font-pitch-complex="variable" style:font-charset-complex="x-symbol" style:font-size-complex="36pt"/>
    </style:style>
    <style:style style:name="T77" style:family="text">
      <style:text-properties fo:font-family="'Liberation Sans'" style:font-family-generic="swiss" fo:font-size="36pt" style:font-size-asian="36pt" style:font-size-complex="36pt"/>
    </style:style>
    <style:style style:name="T78" style:family="text">
      <style:text-properties fo:font-family="'Liberation Sans'" style:font-family-generic="swiss" fo:font-size="36pt" fo:font-weight="bold" style:font-size-asian="36pt" style:font-weight-asian="bold" style:font-size-complex="36pt" style:font-weight-complex="bold"/>
    </style:style>
    <style:style style:name="T79" style:family="text">
      <style:text-properties fo:font-family="'Courier 10 Pitch'" style:font-pitch="fixed" fo:font-size="36pt" style:font-family-asian="StarSymbol" style:font-style-name-asian="Regular" style:font-pitch-asian="variable" style:font-charset-asian="x-symbol" style:font-size-asian="36pt" style:font-family-complex="StarSymbol" style:font-style-name-complex="Regular" style:font-pitch-complex="variable" style:font-charset-complex="x-symbol"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office:forms form:automatic-focus="false" form:apply-design-mode="false"/>
        <draw:frame draw:style-name="gr1" draw:text-style-name="P2" draw:layer="layout" svg:width="24.765cm" svg:height="7.616cm" svg:x="1.905cm" svg:y="5.887cm">
          <draw:text-box>
            <text:p text:style-name="P1"><text:span text:style-name="T1">Engineering a Verified Functional Language Compiler</text:span></text:p>
          </draw:text-box>
        </draw:frame>
        <draw:frame draw:style-name="gr1" draw:text-style-name="P3" draw:layer="layout" svg:width="25.4cm" svg:height="2.612cm" svg:x="1.27cm" svg:y="16.44cm">
          <draw:text-box>
            <text:p text:style-name="P1"><text:span text:style-name="T2">Adam Chlipala</text:span></text:p>
            <text:p text:style-name="P1">Harvard University</text:p>
            <text:p text:style-name="P1">WMM 2009</text:p>
          </draw:text-box>
        </draw:frame>
        <presentation:notes draw:style-name="dp2">
          <draw:page-thumbnail draw:style-name="gr2" draw:layer="layout" svg:width="15.265cm" svg:height="10.476cm" svg:x="3.16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lyt-aqua"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The POPLmark ADT</text:p>
          </draw:text-box>
        </draw:frame>
        <draw:frame presentation:style-name="pr3" draw:text-style-name="P6" draw:layer="layout" svg:width="24.599cm" svg:height="13.861cm" svg:x="2cm" svg:y="5.5cm" presentation:class="outline" presentation:user-transformed="true">
          <draw:text-box>
            <text:list text:style-name="L2">
              <text:list-item>
                <text:p text:style-name="P5">Induction</text:p>
              </text:list-item>
              <text:list-item>
                <text:p text:style-name="P5">Inversion</text:p>
              </text:list-item>
              <text:list-item>
                <text:p text:style-name="P5">Substitution</text:p>
              </text:list-item>
            </text:list>
          </draw:text-box>
        </draw:frame>
        <presentation:notes draw:style-name="dp2">
          <draw:page-thumbnail draw:style-name="gr2" draw:layer="layout" svg:width="15.265cm" svg:height="10.476cm" svg:x="3.161cm" svg:y="2.123cm" draw:page-number="2" presentation:class="page"/>
          <draw:frame presentation:style-name="pr4" draw:text-style-name="P4" draw:layer="layout" svg:width="17.271cm" svg:height="12.322cm" svg:x="2.159cm" svg:y="13.271cm" presentation:class="notes" presentation:placeholder="true">
            <draw:text-box/>
          </draw:frame>
        </presentation:notes>
      </draw:page>
      <draw:page draw:name="page3" draw:style-name="dp1" draw:master-page-name="lyt-aqua" presentation:presentation-page-layout-name="AL2T19">
        <office:forms form:automatic-focus="false" form:apply-design-mode="false"/>
        <draw:frame presentation:style-name="pr2" draw:text-style-name="P5" draw:layer="layout" svg:width="25.199cm" svg:height="3.507cm" svg:x="1.4cm" svg:y="0.837cm" presentation:class="title">
          <draw:text-box>
            <text:p text:style-name="P5">Compiling a Functional Language</text:p>
          </draw:text-box>
        </draw:frame>
        <draw:frame draw:style-name="gr1" draw:text-style-name="P7" draw:layer="layout" svg:width="24.13cm" svg:height="1.525cm" svg:x="1.64cm" svg:y="4.045cm">
          <draw:text-box>
            <text:p text:style-name="P5"><text:span text:style-name="T3">Conversion to Continuation-Passing Style</text:span></text:p>
          </draw:text-box>
        </draw:frame>
        <draw:frame draw:style-name="gr1" draw:text-style-name="P8" draw:layer="layout" svg:width="5.715cm" svg:height="1.073cm" svg:x="1.705cm" svg:y="8.185cm">
          <draw:text-box>
            <text:p text:style-name="P5"><text:span text:style-name="T4">λ</text:span><text:span text:style-name="T5">f</text:span><text:span text:style-name="T4">. λ</text:span><text:span text:style-name="T6">x</text:span><text:span text:style-name="T7">. </text:span><text:span text:style-name="T6">f</text:span><text:span text:style-name="T8"> </text:span><text:span text:style-name="T6">x</text:span></text:p>
          </draw:text-box>
        </draw:frame>
        <draw:frame draw:style-name="gr1" draw:text-style-name="P8" draw:layer="layout" svg:width="17.145cm" svg:height="6.125cm" svg:x="9.79cm" svg:y="5.785cm">
          <draw:text-box>
            <text:p text:style-name="P5"><text:span text:style-name="T4">λ</text:span><text:span text:style-name="T6">p</text:span><text:span text:style-name="T7">. </text:span><text:span text:style-name="T9">let</text:span><text:span text:style-name="T7"> </text:span><text:span text:style-name="T6">f</text:span><text:span text:style-name="T7"> = </text:span><text:span text:style-name="T9">fst</text:span><text:span text:style-name="T7">(</text:span><text:span text:style-name="T6">p</text:span><text:span text:style-name="T7">) </text:span><text:span text:style-name="T9">in</text:span></text:p>
            <text:p text:style-name="P5"><text:span text:style-name="T7"><text:s text:c="4"/></text:span><text:span text:style-name="T9">let</text:span><text:span text:style-name="T7"> </text:span><text:span text:style-name="T6">k</text:span><text:span text:style-name="T7"> = </text:span><text:span text:style-name="T9">snd</text:span><text:span text:style-name="T7">(</text:span><text:span text:style-name="T6">p</text:span><text:span text:style-name="T7">) </text:span><text:span text:style-name="T9">in</text:span></text:p>
            <text:p text:style-name="P5"><text:span text:style-name="T7"><text:s text:c="4"/></text:span><text:span text:style-name="T9">let</text:span><text:span text:style-name="T7"> </text:span><text:span text:style-name="T6">F</text:span><text:span text:style-name="T7"> = </text:span><text:span text:style-name="T4">λ</text:span><text:span text:style-name="T6">p'</text:span><text:span text:style-name="T7">. </text:span><text:span text:style-name="T9">let</text:span><text:span text:style-name="T7"> </text:span><text:span text:style-name="T6">x</text:span><text:span text:style-name="T7"> = </text:span><text:span text:style-name="T9">fst</text:span><text:span text:style-name="T7">(</text:span><text:span text:style-name="T6">p'</text:span><text:span text:style-name="T7">) </text:span><text:span text:style-name="T9">in</text:span></text:p>
            <text:p text:style-name="P5"><text:span text:style-name="T7"><text:s text:c="17"/></text:span><text:span text:style-name="T9">let</text:span><text:span text:style-name="T7"> </text:span><text:span text:style-name="T6">k'</text:span><text:span text:style-name="T7"> = </text:span><text:span text:style-name="T9">snd</text:span><text:span text:style-name="T7">(</text:span><text:span text:style-name="T6">p'</text:span><text:span text:style-name="T7">) </text:span><text:span text:style-name="T9">in</text:span></text:p>
            <text:p text:style-name="P5"><text:span text:style-name="T7"><text:s text:c="17"/></text:span><text:span text:style-name="T9">let</text:span><text:span text:style-name="T7"> </text:span><text:span text:style-name="T6">p''</text:span><text:span text:style-name="T7"> = (</text:span><text:span text:style-name="T6">x</text:span><text:span text:style-name="T7">, </text:span><text:span text:style-name="T6">k'</text:span><text:span text:style-name="T7">) </text:span><text:span text:style-name="T9">in</text:span></text:p>
            <text:p text:style-name="P5"><text:span text:style-name="T7"><text:s text:c="17"/></text:span><text:span text:style-name="T6">f</text:span><text:span text:style-name="T7">(</text:span><text:span text:style-name="T6">p''</text:span><text:span text:style-name="T7">) </text:span><text:span text:style-name="T9">in</text:span></text:p>
            <text:p text:style-name="P5"><text:span text:style-name="T7"><text:s text:c="4"/></text:span><text:span text:style-name="T6">k</text:span><text:span text:style-name="T7">(</text:span><text:span text:style-name="T6">F</text:span><text:span text:style-name="T7">)</text:span></text:p>
          </draw:text-box>
        </draw:frame>
        <draw:custom-shape draw:style-name="gr3" draw:text-style-name="P3" draw:layer="layout" svg:width="2.805cm" svg:height="1.27cm" svg:x="6.985cm" svg:y="8.0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9" draw:id="id17" draw:layer="layout" svg:width="5.715cm" svg:height="1.27cm" svg:x="2.54cm" svg:y="5.715cm">
          <text:p text:style-name="P1"><text:span text:style-name="T10">f</text:span><text:span text:style-name="T11">, </text:span><text:span text:style-name="T10">x</text:span></text:p>
          <draw:enhanced-geometry svg:viewBox="0 0 21600 21600" draw:text-areas="3000 3320 17110 17330" draw:type="cloud-callout" draw:modifiers="14420.1539538139 43862.78520849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0" draw:id="id18" draw:layer="layout" svg:width="11.43cm" svg:height="2.035cm" svg:x="15.875cm" svg:y="11.3cm">
          <text:p text:style-name="P1"><text:span text:style-name="T10">p, f</text:span><text:span text:style-name="T11">, </text:span><text:span text:style-name="T10">k</text:span><text:span text:style-name="T11">, </text:span><text:span text:style-name="T10">p'</text:span><text:span text:style-name="T11">, </text:span><text:span text:style-name="T10">x</text:span><text:span text:style-name="T12">, </text:span><text:span text:style-name="T10">k'</text:span></text:p>
          <draw:enhanced-geometry svg:viewBox="0 0 21600 21600" draw:text-areas="3000 3320 17110 17330" draw:type="cloud-callout" draw:modifiers="12142.5597060625 -13261.29666011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7" draw:id="id19" draw:layer="layout" svg:width="24.13cm" svg:height="1.525cm" svg:x="1.64cm" svg:y="12.346cm">
          <draw:text-box>
            <text:p text:style-name="P5"><text:span text:style-name="T3">Common Subexpression Elimination</text:span></text:p>
          </draw:text-box>
        </draw:frame>
        <draw:g draw:id="id20">
          <draw:frame draw:style-name="gr1" draw:text-style-name="P8" draw:layer="layout" svg:width="8.454cm" svg:height="5.283cm" svg:x="1.706cm" svg:y="13.986cm">
            <draw:text-box>
              <text:p text:style-name="P5"><text:span text:style-name="T9">let</text:span><text:span text:style-name="T7"> </text:span><text:span text:style-name="T6">x</text:span><text:span text:style-name="T7"> = </text:span><text:span text:style-name="T9">fst</text:span><text:span text:style-name="T7">(</text:span><text:span text:style-name="T6">a</text:span><text:span text:style-name="T7">) </text:span><text:span text:style-name="T9">in</text:span></text:p>
              <text:p text:style-name="P5"><text:span text:style-name="T9">let</text:span><text:span text:style-name="T7"> </text:span><text:span text:style-name="T6">y</text:span><text:span text:style-name="T7"> = </text:span><text:span text:style-name="T9">snd</text:span><text:span text:style-name="T7">(</text:span><text:span text:style-name="T6">a</text:span><text:span text:style-name="T7">) </text:span><text:span text:style-name="T9">in</text:span></text:p>
              <text:p text:style-name="P5"><text:span text:style-name="T9">let</text:span><text:span text:style-name="T7"> </text:span><text:span text:style-name="T6">z</text:span><text:span text:style-name="T7"> = (</text:span><text:span text:style-name="T6">y</text:span><text:span text:style-name="T7">, </text:span><text:span text:style-name="T6">x</text:span><text:span text:style-name="T7">) </text:span><text:span text:style-name="T9">in</text:span></text:p>
              <text:p text:style-name="P5"><text:span text:style-name="T9">let</text:span><text:span text:style-name="T7"> </text:span><text:span text:style-name="T6">u</text:span><text:span text:style-name="T7"> = </text:span><text:span text:style-name="T9">fst</text:span><text:span text:style-name="T7">(</text:span><text:span text:style-name="T6">z</text:span><text:span text:style-name="T7">) </text:span><text:span text:style-name="T9">in</text:span></text:p>
              <text:p text:style-name="P5"><text:span text:style-name="T9">let</text:span><text:span text:style-name="T13"> </text:span><text:span text:style-name="T14">p</text:span><text:span text:style-name="T13"> = (</text:span><text:span text:style-name="T14">u</text:span><text:span text:style-name="T13">, </text:span><text:span text:style-name="T14">k'</text:span><text:span text:style-name="T13">) </text:span><text:span text:style-name="T9">in</text:span></text:p>
              <text:p text:style-name="P5"><text:span text:style-name="T6">k</text:span><text:span text:style-name="T7">(</text:span><text:span text:style-name="T6">p</text:span><text:span text:style-name="T7">)</text:span></text:p>
            </draw:text-box>
          </draw:frame>
          <draw:frame draw:style-name="gr1" draw:text-style-name="P8" draw:layer="layout" svg:width="8.454cm" svg:height="5.223cm" svg:x="14.106cm" svg:y="13.987cm">
            <draw:text-box>
              <text:p text:style-name="P5"><text:span text:style-name="T7"/></text:p>
              <text:p text:style-name="P5"><text:span text:style-name="T9">let</text:span><text:span text:style-name="T7"> </text:span><text:span text:style-name="T6">y</text:span><text:span text:style-name="T7"> = </text:span><text:span text:style-name="T9">snd</text:span><text:span text:style-name="T7">(</text:span><text:span text:style-name="T6">a</text:span><text:span text:style-name="T7">) </text:span><text:span text:style-name="T9">in</text:span></text:p>
              <text:p text:style-name="P5"><text:span text:style-name="T7"/></text:p>
              <text:p text:style-name="P5"><text:span text:style-name="T7"/></text:p>
              <text:p text:style-name="P5"><text:span text:style-name="T9">let</text:span><text:span text:style-name="T13"> </text:span><text:span text:style-name="T14">p</text:span><text:span text:style-name="T13"> = (</text:span><text:span text:style-name="T14">y</text:span><text:span text:style-name="T13">, </text:span><text:span text:style-name="T14">k'</text:span><text:span text:style-name="T13">) </text:span><text:span text:style-name="T9">in</text:span></text:p>
              <text:p text:style-name="P5"><text:span text:style-name="T6">k</text:span><text:span text:style-name="T7">(</text:span><text:span text:style-name="T6">p</text:span><text:span text:style-name="T7">)</text:span></text:p>
            </draw:text-box>
          </draw:frame>
          <draw:custom-shape draw:style-name="gr3" draw:text-style-name="P3" draw:layer="layout" svg:width="3.91cm" svg:height="1.27cm" svg:x="10.16cm" svg:y="15.8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 draw:text-style-name="P10" draw:id="id21" draw:layer="layout" svg:width="7.99cm" svg:height="2.07cm" svg:x="5.345cm" svg:y="18.415cm">
          <text:p text:style-name="P1"><text:span text:style-name="T10">a</text:span><text:span text:style-name="T12">, </text:span><text:span text:style-name="T10">k</text:span><text:span text:style-name="T12">, </text:span><text:span text:style-name="T10">k'</text:span><text:span text:style-name="T12">, </text:span><text:span text:style-name="T10">x</text:span><text:span text:style-name="T11">, </text:span><text:span text:style-name="T10">y</text:span><text:span text:style-name="T11">, </text:span><text:span text:style-name="T10">z</text:span><text:span text:style-name="T11">, </text:span><text:span text:style-name="T10">u</text:span><text:span text:style-name="T11">, </text:span><text:span text:style-name="T10">p</text:span></text:p>
          <draw:enhanced-geometry svg:viewBox="0 0 21600 21600" draw:text-areas="3000 3320 17110 17330" draw:type="cloud-callout" draw:modifiers="-4362.70804655237 6435.152100434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0" draw:id="id22" draw:layer="layout" svg:width="9.22cm" svg:height="1.27cm" svg:x="18.085cm" svg:y="19.115cm">
          <text:p text:style-name="P1"><text:span text:style-name="T10">a</text:span><text:span text:style-name="T12">, </text:span><text:span text:style-name="T10">k</text:span><text:span text:style-name="T12">, </text:span><text:span text:style-name="T10">k'</text:span><text:span text:style-name="T12">, </text:span><text:span text:style-name="T10">y</text:span><text:span text:style-name="T11">, </text:span><text:span text:style-name="T10">p</text:span></text:p>
          <draw:enhanced-geometry svg:viewBox="0 0 21600 21600" draw:text-areas="3000 3320 17110 17330" draw:type="cloud-callout" draw:modifiers="-4471.79264721831 -815.735641227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5.265cm" svg:height="10.476cm" svg:x="3.161cm" svg:y="2.123cm" draw:page-number="3" presentation:class="page"/>
          <draw:frame presentation:style-name="pr4" draw:text-style-name="P4" draw:layer="layout" svg:width="17.271cm" svg:height="12.322cm" svg:x="2.159cm" svg:y="13.271cm" presentation:class="notes" presentation:placeholder="true">
            <draw:text-box/>
          </draw:frame>
        </presentation:notes>
      </draw:page>
      <draw:page draw:name="page4"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Concrete Binding</text:p>
          </draw:text-box>
        </draw:frame>
        <draw:frame draw:style-name="gr1" draw:text-style-name="P8" draw:layer="layout" svg:width="5.715cm" svg:height="1.073cm" svg:x="1.705cm" svg:y="9.986cm">
          <draw:text-box>
            <text:p text:style-name="P5"><text:span text:style-name="T4">λ</text:span><text:span text:style-name="T5">f</text:span><text:span text:style-name="T4">. λ</text:span><text:span text:style-name="T6">x</text:span><text:span text:style-name="T7">. </text:span><text:span text:style-name="T6">f</text:span><text:span text:style-name="T8"> </text:span><text:span text:style-name="T6">x</text:span></text:p>
          </draw:text-box>
        </draw:frame>
        <draw:frame draw:style-name="gr1" draw:text-style-name="P8" draw:layer="layout" svg:width="17.145cm" svg:height="6.125cm" svg:x="9.79cm" svg:y="7.586cm">
          <draw:text-box>
            <text:p text:style-name="P5"><text:span text:style-name="T4">λ</text:span><text:span text:style-name="T6">p</text:span><text:span text:style-name="T7">. </text:span><text:span text:style-name="T9">let</text:span><text:span text:style-name="T7"> </text:span><text:span text:style-name="T6">f</text:span><text:span text:style-name="T7"> = </text:span><text:span text:style-name="T9">fst</text:span><text:span text:style-name="T7">(</text:span><text:span text:style-name="T6">p</text:span><text:span text:style-name="T7">) </text:span><text:span text:style-name="T9">in</text:span></text:p>
            <text:p text:style-name="P5"><text:span text:style-name="T7"><text:s text:c="4"/></text:span><text:span text:style-name="T9">let</text:span><text:span text:style-name="T7"> </text:span><text:span text:style-name="T6">k</text:span><text:span text:style-name="T7"> = </text:span><text:span text:style-name="T9">snd</text:span><text:span text:style-name="T7">(</text:span><text:span text:style-name="T6">p</text:span><text:span text:style-name="T7">) </text:span><text:span text:style-name="T9">in</text:span></text:p>
            <text:p text:style-name="P5"><text:span text:style-name="T7"><text:s text:c="4"/></text:span><text:span text:style-name="T9">let</text:span><text:span text:style-name="T7"> </text:span><text:span text:style-name="T6">F</text:span><text:span text:style-name="T7"> = </text:span><text:span text:style-name="T4">λ</text:span><text:span text:style-name="T6">p'</text:span><text:span text:style-name="T7">. </text:span><text:span text:style-name="T9">let</text:span><text:span text:style-name="T7"> </text:span><text:span text:style-name="T6">x</text:span><text:span text:style-name="T7"> = </text:span><text:span text:style-name="T9">fst</text:span><text:span text:style-name="T7">(</text:span><text:span text:style-name="T6">p'</text:span><text:span text:style-name="T7">) </text:span><text:span text:style-name="T9">in</text:span></text:p>
            <text:p text:style-name="P5"><text:span text:style-name="T7"><text:s text:c="17"/></text:span><text:span text:style-name="T9">let</text:span><text:span text:style-name="T7"> </text:span><text:span text:style-name="T6">k'</text:span><text:span text:style-name="T7"> = </text:span><text:span text:style-name="T9">snd</text:span><text:span text:style-name="T7">(</text:span><text:span text:style-name="T6">p'</text:span><text:span text:style-name="T7">) </text:span><text:span text:style-name="T9">in</text:span></text:p>
            <text:p text:style-name="P5"><text:span text:style-name="T7"><text:s text:c="17"/></text:span><text:span text:style-name="T9">let</text:span><text:span text:style-name="T7"> </text:span><text:span text:style-name="T6">p''</text:span><text:span text:style-name="T7"> = (</text:span><text:span text:style-name="T6">x</text:span><text:span text:style-name="T7">, </text:span><text:span text:style-name="T6">k'</text:span><text:span text:style-name="T7">) </text:span><text:span text:style-name="T9">in</text:span></text:p>
            <text:p text:style-name="P5"><text:span text:style-name="T7"><text:s text:c="17"/></text:span><text:span text:style-name="T6">f</text:span><text:span text:style-name="T7">(</text:span><text:span text:style-name="T6">p''</text:span><text:span text:style-name="T7">) </text:span><text:span text:style-name="T9">in</text:span></text:p>
            <text:p text:style-name="P5"><text:span text:style-name="T7"><text:s text:c="4"/></text:span><text:span text:style-name="T6">k</text:span><text:span text:style-name="T7">(</text:span><text:span text:style-name="T6">F</text:span><text:span text:style-name="T7">)</text:span></text:p>
          </draw:text-box>
        </draw:frame>
        <draw:custom-shape draw:style-name="gr3" draw:text-style-name="P3" draw:layer="layout" svg:width="2.805cm" svg:height="1.27cm" svg:x="6.985cm" svg:y="9.8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10.795cm" svg:height="3.175cm" svg:x="13.97cm" svg:y="3.81cm">
          <text:p text:style-name="P1">Need to choose a fresh name for each new variable....</text:p>
          <draw:enhanced-geometry svg:viewBox="0 0 21600 21600" draw:text-areas="3000 3320 17110 17330" draw:type="cloud-callout" draw:modifiers="680.251945164876 26109.06801007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5" draw:layer="layout" svg:width="24.765cm" svg:height="5.879cm" svg:x="1.905cm" svg:y="13.97cm">
          <draw:text-box>
            <text:p text:style-name="P5">Every theorem must take <text:span text:style-name="T15">premises characterizing which variables are free in which terms</text:span>.</text:p>
            <text:p text:style-name="P5"/>
            <text:p text:style-name="P5">Every translation must <text:span text:style-name="T15">compute with these free variable sets</text:span> to come up with “fresh” names.</text:p>
            <text:p text:style-name="P5"/>
            <text:p text:style-name="P5"><text:span text:style-name="T16">Nominal logic</text:span> doesn't seem to help much here.</text:p>
          </draw:text-box>
        </draw:frame>
        <presentation:notes draw:style-name="dp2">
          <draw:page-thumbnail draw:style-name="gr2" draw:layer="layout" svg:width="15.265cm" svg:height="10.476cm" svg:x="3.161cm" svg:y="2.123cm" draw:page-number="4" presentation:class="page"/>
          <draw:frame presentation:style-name="pr4" draw:text-style-name="P4" draw:layer="layout" svg:width="17.271cm" svg:height="12.322cm" svg:x="2.159cm" svg:y="13.271cm" presentation:class="notes" presentation:placeholder="true">
            <draw:text-box/>
          </draw:frame>
        </presentation:notes>
      </draw:page>
      <draw:page draw:name="page5"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De Bruijn Indices</text:p>
          </draw:text-box>
        </draw:frame>
        <draw:frame draw:style-name="gr1" draw:text-style-name="P8" draw:layer="layout" svg:width="5.715cm" svg:height="1.073cm" svg:x="1.705cm" svg:y="9.986cm">
          <draw:text-box>
            <text:p text:style-name="P5"><text:span text:style-name="T4">λ_. λ_</text:span><text:span text:style-name="T7">. </text:span><text:span text:style-name="T6">1</text:span><text:span text:style-name="T8"> </text:span><text:span text:style-name="T6">0</text:span></text:p>
          </draw:text-box>
        </draw:frame>
        <draw:frame draw:style-name="gr1" draw:text-style-name="P8" draw:layer="layout" svg:width="17.145cm" svg:height="6.125cm" svg:x="9.79cm" svg:y="7.586cm">
          <draw:text-box>
            <text:p text:style-name="P5"><text:span text:style-name="T4">λ</text:span><text:span text:style-name="T17">_</text:span><text:span text:style-name="T7">. </text:span><text:span text:style-name="T9">let</text:span><text:span text:style-name="T7"> </text:span><text:span text:style-name="T6">_</text:span><text:span text:style-name="T7"> = </text:span><text:span text:style-name="T9">fst</text:span><text:span text:style-name="T7">(</text:span><text:span text:style-name="T6">0</text:span><text:span text:style-name="T7">) </text:span><text:span text:style-name="T9">in</text:span></text:p>
            <text:p text:style-name="P5"><text:span text:style-name="T7"><text:s text:c="4"/></text:span><text:span text:style-name="T9">let</text:span><text:span text:style-name="T7"> </text:span><text:span text:style-name="T6">_</text:span><text:span text:style-name="T7"> = </text:span><text:span text:style-name="T9">snd</text:span><text:span text:style-name="T7">(</text:span><text:span text:style-name="T6">1</text:span><text:span text:style-name="T7">) </text:span><text:span text:style-name="T9">in</text:span></text:p>
            <text:p text:style-name="P5"><text:span text:style-name="T7"><text:s text:c="4"/></text:span><text:span text:style-name="T9">let</text:span><text:span text:style-name="T7"> </text:span><text:span text:style-name="T6">_</text:span><text:span text:style-name="T7"> = </text:span><text:span text:style-name="T4">λ </text:span><text:span text:style-name="T5">_</text:span><text:span text:style-name="T7">. </text:span><text:span text:style-name="T9">let</text:span><text:span text:style-name="T7"> </text:span><text:span text:style-name="T6">_</text:span><text:span text:style-name="T7"> = </text:span><text:span text:style-name="T9">fst</text:span><text:span text:style-name="T7">(</text:span><text:span text:style-name="T6">0</text:span><text:span text:style-name="T7">) </text:span><text:span text:style-name="T9">in</text:span></text:p>
            <text:p text:style-name="P5"><text:span text:style-name="T7"><text:s text:c="17"/></text:span><text:span text:style-name="T9">let</text:span><text:span text:style-name="T7"> </text:span><text:span text:style-name="T6">_</text:span><text:span text:style-name="T7"> = </text:span><text:span text:style-name="T9">snd</text:span><text:span text:style-name="T7">(</text:span><text:span text:style-name="T6">1</text:span><text:span text:style-name="T7">) </text:span><text:span text:style-name="T9">in</text:span></text:p>
            <text:p text:style-name="P5"><text:span text:style-name="T7"><text:s text:c="17"/></text:span><text:span text:style-name="T9">let</text:span><text:span text:style-name="T7"> _</text:span><text:span text:style-name="T6"> <text:s/></text:span><text:span text:style-name="T7"><text:s/>= (</text:span><text:span text:style-name="T6">1</text:span><text:span text:style-name="T7">, </text:span><text:span text:style-name="T6">0</text:span><text:span text:style-name="T7">) </text:span><text:span text:style-name="T9">in</text:span></text:p>
            <text:p text:style-name="P5"><text:span text:style-name="T7"><text:s text:c="17"/></text:span><text:span text:style-name="T6">5</text:span><text:span text:style-name="T7">(</text:span><text:span text:style-name="T6">0</text:span><text:span text:style-name="T7">) </text:span><text:span text:style-name="T9">in</text:span></text:p>
            <text:p text:style-name="P5"><text:span text:style-name="T7"><text:s text:c="4"/></text:span><text:span text:style-name="T6">1</text:span><text:span text:style-name="T7">(</text:span><text:span text:style-name="T6">0</text:span><text:span text:style-name="T7">)</text:span></text:p>
          </draw:text-box>
        </draw:frame>
        <draw:custom-shape draw:style-name="gr3" draw:text-style-name="P3" draw:layer="layout" svg:width="2.805cm" svg:height="1.27cm" svg:x="6.985cm" svg:y="9.8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5" draw:layer="layout" svg:width="24.765cm" svg:height="5.845cm" svg:x="1.905cm" svg:y="13.97cm">
          <draw:text-box>
            <text:p text:style-name="P5">Transplanting terms requires <text:span text:style-name="T15">recursive operations to adjust indices</text:span><text:span text:style-name="T2"> for free variables</text:span>.</text:p>
            <text:p text:style-name="P5"/>
            <text:p text:style-name="P5">The right way to translate a term is very <text:span text:style-name="T15">context-dependent</text:span>.</text:p>
            <text:p text:style-name="P5"/>
            <text:p text:style-name="P5"><text:span text:style-name="T16">Locally-nameless</text:span> representation doesn't fare any better; we still need to adjust indices eventually.</text:p>
          </draw:text-box>
        </draw:frame>
        <draw:path draw:style-name="gr5" draw:text-style-name="P3" draw:layer="layout" svg:width="11.797cm" svg:height="2.584cm" svg:x="5.594cm" svg:y="9.731cm" svg:viewBox="0 0 11798 2585" svg:d="m0 354c371-222 809-217 1218-304 400-86 811-34 1218-39 430-6 863 24 1294 0 441-25 937 26 1256 343 432 429 893 284 1446 685 388 281 749 364 1218 381 501 18 858 384 1332 570 479 187 920 480 1446 533 422 42 839 93 1256 38h114">
          <text:p/>
        </draw:path>
        <draw:path draw:style-name="gr5" draw:text-style-name="P3" draw:layer="layout" svg:width="16.643cm" svg:height="2.586cm" svg:x="6.317cm" svg:y="10.884cm" svg:viewBox="0 0 16644 2587" svg:d="m0 0c98 388 109 860 647 1028 493 154 938 87 1408 190 401 88 808 36 1218 76 428 42 863-8 1294 0 444 8 915-105 1332 76 426 185 872 228 1294 419 412 186 848 332 1294 419 450 88 914 13 1370 38 433 24 848 148 1294 152 421 4 842-24 1256 38 559 84 1116 67 1675 76 392 6 823 166 1180 0 412-191 1733 351 1294-419-248-435-564-723-724-1141v38">
          <text:p/>
        </draw:path>
        <presentation:notes draw:style-name="dp2">
          <draw:page-thumbnail draw:style-name="gr2" draw:layer="layout" svg:width="15.265cm" svg:height="10.476cm" svg:x="3.161cm" svg:y="2.123cm" draw:page-number="5" presentation:class="page"/>
          <draw:frame presentation:style-name="pr4" draw:text-style-name="P4" draw:layer="layout" svg:width="17.271cm" svg:height="12.322cm" svg:x="2.159cm" svg:y="13.271cm" presentation:class="notes" presentation:placeholder="true">
            <draw:text-box/>
          </draw:frame>
        </presentation:notes>
      </draw:page>
      <draw:page draw:name="page6"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presentation:user-transformed="true">
          <draw:text-box>
            <text:p text:style-name="P5">Higher-Order Binding (HOAS)</text:p>
          </draw:text-box>
        </draw:frame>
        <draw:frame draw:style-name="gr1" draw:text-style-name="P8" draw:layer="layout" svg:width="7.82cm" svg:height="1.073cm" svg:x="1.705cm" svg:y="9.986cm">
          <draw:text-box>
            <text:p text:style-name="P5"><text:span text:style-name="T4">λ(</text:span><text:span text:style-name="T18">λ</text:span><text:span text:style-name="T5">f</text:span><text:span text:style-name="T4">. λ(</text:span><text:span text:style-name="T18">λ</text:span><text:span text:style-name="T6">x</text:span><text:span text:style-name="T7">. </text:span><text:span text:style-name="T6">f</text:span><text:span text:style-name="T8"> </text:span><text:span text:style-name="T6">x</text:span><text:span text:style-name="T8">))</text:span></text:p>
          </draw:text-box>
        </draw:frame>
        <draw:frame draw:style-name="gr1" draw:text-style-name="P8" draw:layer="layout" svg:width="17.145cm" svg:height="6.125cm" svg:x="9.79cm" svg:y="7.586cm">
          <draw:text-box>
            <text:p text:style-name="P5"><text:span text:style-name="T4">λ</text:span><text:span text:style-name="T19">(</text:span><text:span text:style-name="T20">λ</text:span><text:span text:style-name="T6">p</text:span><text:span text:style-name="T7">. </text:span><text:span text:style-name="T9">let</text:span><text:span text:style-name="T7"> </text:span><text:span text:style-name="T9">fst</text:span><text:span text:style-name="T7">(</text:span><text:span text:style-name="T6">p</text:span><text:span text:style-name="T7">) </text:span><text:span text:style-name="T13">(</text:span><text:span text:style-name="T20">λ</text:span><text:span text:style-name="T14">f</text:span><text:span text:style-name="T13">.</text:span></text:p>
            <text:p text:style-name="P5"><text:span text:style-name="T7"><text:s text:c="6"/></text:span><text:span text:style-name="T9">let</text:span><text:span text:style-name="T7"> </text:span><text:span text:style-name="T9">snd</text:span><text:span text:style-name="T7">(</text:span><text:span text:style-name="T6">p</text:span><text:span text:style-name="T7">) </text:span><text:span text:style-name="T13">(</text:span><text:span text:style-name="T20">λ</text:span><text:span text:style-name="T14">k</text:span><text:span text:style-name="T13">.</text:span></text:p>
            <text:p text:style-name="P5"><text:span text:style-name="T7"><text:s text:c="6"/></text:span><text:span text:style-name="T9">let</text:span><text:span text:style-name="T7"> </text:span><text:span text:style-name="T4">λ</text:span><text:span text:style-name="T19">(</text:span><text:span text:style-name="T20">λ</text:span><text:span text:style-name="T6">p'</text:span><text:span text:style-name="T7">. </text:span><text:span text:style-name="T9">let</text:span><text:span text:style-name="T7"> </text:span><text:span text:style-name="T9">fst</text:span><text:span text:style-name="T7">(</text:span><text:span text:style-name="T6">p'</text:span><text:span text:style-name="T7">) </text:span><text:span text:style-name="T13">(</text:span><text:span text:style-name="T20">λ</text:span><text:span text:style-name="T14">x</text:span><text:span text:style-name="T13">.</text:span></text:p>
            <text:p text:style-name="P5"><text:span text:style-name="T7"><text:s text:c="17"/></text:span><text:span text:style-name="T9">let</text:span><text:span text:style-name="T7"> </text:span><text:span text:style-name="T9">snd</text:span><text:span text:style-name="T7">(</text:span><text:span text:style-name="T6">p'</text:span><text:span text:style-name="T7">) </text:span><text:span text:style-name="T13">(</text:span><text:span text:style-name="T20">λ</text:span><text:span text:style-name="T14">k'</text:span><text:span text:style-name="T13">.</text:span></text:p>
            <text:p text:style-name="P5"><text:span text:style-name="T7"><text:s text:c="17"/></text:span><text:span text:style-name="T9">let</text:span><text:span text:style-name="T7"> (</text:span><text:span text:style-name="T6">x</text:span><text:span text:style-name="T7">, </text:span><text:span text:style-name="T6">k'</text:span><text:span text:style-name="T7">) </text:span><text:span text:style-name="T13">(</text:span><text:span text:style-name="T20">λ</text:span><text:span text:style-name="T14">p''</text:span><text:span text:style-name="T13">.</text:span></text:p>
            <text:p text:style-name="P5"><text:span text:style-name="T7"><text:s text:c="17"/></text:span><text:span text:style-name="T6">f</text:span><text:span text:style-name="T7">(</text:span><text:span text:style-name="T6">p''</text:span><text:span text:style-name="T7">))))) </text:span><text:span text:style-name="T13">(</text:span><text:span text:style-name="T20">λ</text:span><text:span text:style-name="T14">F</text:span><text:span text:style-name="T13">.</text:span><text:span text:style-name="T9"> </text:span></text:p>
            <text:p text:style-name="P5"><text:span text:style-name="T7"><text:s text:c="6"/></text:span><text:span text:style-name="T6">k</text:span><text:span text:style-name="T7">(</text:span><text:span text:style-name="T6">F</text:span><text:span text:style-name="T7">)))))</text:span></text:p>
          </draw:text-box>
        </draw:frame>
        <draw:custom-shape draw:style-name="gr3" draw:text-style-name="P3" draw:layer="layout" svg:width="2.805cm" svg:height="1.27cm" svg:x="9.193cm" svg:y="9.9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1" draw:layer="layout" svg:width="24.765cm" svg:height="5.041cm" svg:x="1.905cm" svg:y="13.97cm">
          <draw:text-box>
            <text:p text:style-name="P11"><text:span text:style-name="T15">Use the meta language's binders</text:span> to encode object language binders.</text:p>
            <text:p text:style-name="P11"/>
            <text:p text:style-name="P11"><text:span text:style-name="T15">Writing useful recursive functions over syntax is hard.</text:span></text:p>
            <text:p text:style-name="P11"/>
            <text:p text:style-name="P11">Several recent languages mitigate this problem with type systems that track variable contexts explicitly, bringing back some of the pain of first-order systems.</text:p>
          </draw:text-box>
        </draw:frame>
        <presentation:notes draw:style-name="dp2">
          <draw:page-thumbnail draw:style-name="gr2" draw:layer="layout" svg:width="15.265cm" svg:height="10.476cm" svg:x="3.161cm" svg:y="2.123cm" draw:page-number="6" presentation:class="page"/>
          <draw:frame presentation:style-name="pr4" draw:text-style-name="P4" draw:layer="layout" svg:width="17.271cm" svg:height="12.322cm" svg:x="2.159cm" svg:y="13.271cm" presentation:class="notes" presentation:placeholder="true">
            <draw:text-box/>
          </draw:frame>
        </presentation:notes>
      </draw:page>
      <draw:page draw:name="page7"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Substitution Commutes, etc.</text:p>
          </draw:text-box>
        </draw:frame>
        <draw:frame draw:style-name="gr1" draw:text-style-name="P12" draw:id="id28" draw:layer="layout" svg:width="23.495cm" svg:height="3.02cm" svg:x="2.54cm" svg:y="9.845cm">
          <draw:text-box>
            <text:p text:style-name="P5"><text:span text:style-name="T21">Theorem</text:span><text:span text:style-name="T22">. For all </text:span><text:span text:style-name="T23">e</text:span><text:span text:style-name="T22">, </text:span><text:span text:style-name="T23">x</text:span><text:span text:style-name="T22">, </text:span><text:span text:style-name="T23">e'</text:span><text:span text:style-name="T22">:</text:span></text:p>
            <text:p text:style-name="P5"><text:span text:style-name="T23">[e]{x </text:span><text:span text:style-name="T24">→</text:span><text:span text:style-name="T23"> [e']} = [e{x </text:span><text:span text:style-name="T25">→</text:span><text:span text:style-name="T23"> e'}]</text:span></text:p>
          </draw:text-box>
        </draw:frame>
        <draw:frame draw:style-name="gr1" draw:text-style-name="P13" draw:layer="layout" svg:width="12.7cm" svg:height="1.055cm" svg:x="2.54cm" svg:y="3.81cm">
          <draw:text-box>
            <text:p text:style-name="P5"><text:span text:style-name="T16">Source program evaluates:</text:span></text:p>
          </draw:text-box>
        </draw:frame>
        <draw:g>
          <draw:line draw:style-name="gr6" draw:text-style-name="P3" draw:layer="layout" svg:x1="3.175cm" svg:y1="6.85cm" svg:x2="12.065cm" svg:y2="6.85cm">
            <text:p/>
          </draw:line>
          <draw:frame draw:style-name="gr7" draw:text-style-name="P14" draw:layer="layout" svg:width="6.683cm" svg:height="1.073cm" svg:x="4.447cm" svg:y="6.985cm">
            <draw:text-box>
              <text:p text:style-name="P5"><text:span text:style-name="T11">(</text:span><text:span text:style-name="T4">λ</text:span><text:span text:style-name="T11">x. e1) e2 </text:span><text:span text:style-name="T26">⇒</text:span><text:span text:style-name="T11"> v</text:span></text:p>
            </draw:text-box>
          </draw:frame>
          <draw:frame draw:style-name="gr7" draw:text-style-name="P14" draw:layer="layout" svg:width="6.683cm" svg:height="1.039cm" svg:x="4.645cm" svg:y="5.811cm">
            <draw:text-box>
              <text:p text:style-name="P5"><text:span text:style-name="T11">e1{x </text:span><text:span text:style-name="T27">→</text:span><text:span text:style-name="T11"> e2} </text:span><text:span text:style-name="T28">⇒</text:span><text:span text:style-name="T11"> v</text:span></text:p>
            </draw:text-box>
          </draw:frame>
        </draw:g>
        <draw:g draw:id="id25">
          <draw:line draw:style-name="gr6" draw:text-style-name="P3" draw:layer="layout" svg:x1="15.175cm" svg:y1="6.851cm" svg:x2="24.065cm" svg:y2="6.851cm">
            <text:p/>
          </draw:line>
          <draw:frame draw:style-name="gr8" draw:text-style-name="P10" draw:layer="layout" svg:width="9.525cm" svg:height="1.184cm" svg:x="14.84cm" svg:y="6.986cm">
            <draw:text-box>
              <text:p text:style-name="P1"><text:span text:style-name="T11">(</text:span><text:span text:style-name="T4">λ</text:span><text:span text:style-name="T11">x. [e1]) [e2] </text:span><text:span text:style-name="T26">⇒</text:span><text:span text:style-name="T11"> [v]</text:span></text:p>
            </draw:text-box>
          </draw:frame>
          <draw:frame draw:style-name="gr9" draw:text-style-name="P14" draw:layer="layout" svg:width="8.89cm" svg:height="1.146cm" svg:x="15.44cm" svg:y="5.812cm">
            <draw:text-box>
              <text:p text:style-name="P5"><text:span text:style-name="T11">[e1]{x </text:span><text:span text:style-name="T27">→</text:span><text:span text:style-name="T11"> [e2]} </text:span><text:span text:style-name="T26">⇒</text:span><text:span text:style-name="T11"> [v]</text:span></text:p>
            </draw:text-box>
          </draw:frame>
        </draw:g>
        <draw:frame draw:style-name="gr1" draw:text-style-name="P13" draw:id="id23" draw:layer="layout" svg:width="10.625cm" svg:height="1.055cm" svg:x="14.84cm" svg:y="3.811cm">
          <draw:text-box>
            <text:p text:style-name="P5"><text:span text:style-name="T16">Output program evaluates:</text:span></text:p>
          </draw:text-box>
        </draw:frame>
        <draw:frame draw:style-name="gr7" draw:text-style-name="P10" draw:id="id24" draw:layer="layout" svg:width="9.525cm" svg:height="1.073cm" svg:x="14.841cm" svg:y="8.687cm">
          <draw:text-box>
            <text:p text:style-name="P1"><text:span text:style-name="T11">[(</text:span><text:span text:style-name="T4">λ</text:span><text:span text:style-name="T11">x. e1) e2] </text:span><text:span text:style-name="T26">⇒</text:span><text:span text:style-name="T11"> [v]</text:span></text:p>
          </draw:text-box>
        </draw:frame>
        <draw:g draw:id="id26">
          <draw:line draw:style-name="gr10" draw:text-style-name="P3" draw:layer="layout" svg:x1="19.05cm" svg:y1="8.12cm" svg:x2="19.05cm" svg:y2="8.755cm">
            <text:p/>
          </draw:line>
          <draw:line draw:style-name="gr10" draw:text-style-name="P3" draw:layer="layout" svg:x1="19.45cm" svg:y1="8.121cm" svg:x2="19.45cm" svg:y2="8.756cm">
            <text:p/>
          </draw:line>
        </draw:g>
        <draw:g draw:id="id27">
          <draw:frame draw:style-name="gr1" draw:text-style-name="P15" draw:layer="layout" svg:width="1.27cm" svg:height="1.072cm" svg:x="24.13cm" svg:y="5.178cm">
            <draw:text-box>
              <text:p text:style-name="P5"><text:span text:style-name="T15">IH</text:span></text:p>
            </draw:text-box>
          </draw:frame>
          <draw:path draw:style-name="gr11" draw:text-style-name="P3" draw:layer="layout" svg:width="7.496cm" svg:height="0.838cm" svg:x="7.84cm" svg:y="5.098cm" svg:viewBox="0 0 7497 839" svg:d="m0 839c384-273 832-444 1294-533 413-80 821-223 1256-190 416 31 840 53 1255 0 406-52 809-128 1218-115 405 13 813-23 1218 38 403 61 865 21 1180 343l76 114">
            <text:p/>
          </draw:path>
          <draw:line draw:style-name="gr6" draw:text-style-name="P3" draw:layer="layout" svg:x1="15.24cm" svg:y1="5.715cm" svg:x2="24.13cm" svg:y2="5.715cm">
            <text:p/>
          </draw:line>
          <draw:frame draw:style-name="gr9" draw:text-style-name="P14" draw:layer="layout" svg:width="8.055cm" svg:height="1.146cm" svg:x="15.84cm" svg:y="4.812cm">
            <draw:text-box>
              <text:p text:style-name="P5"><text:span text:style-name="T11">[e1{x </text:span><text:span text:style-name="T27">→</text:span><text:span text:style-name="T11"> e2}] </text:span><text:span text:style-name="T26">⇒</text:span><text:span text:style-name="T11"> [v]</text:span></text:p>
            </draw:text-box>
          </draw:frame>
        </draw:g>
        <draw:frame draw:style-name="gr1" draw:text-style-name="P16" draw:id="id29" draw:layer="layout" svg:width="19.05cm" svg:height="1.246cm" svg:x="2.64cm" svg:y="13.335cm">
          <draw:text-box>
            <text:p text:style-name="P5"><text:span text:style-name="T29">POPL-ish proof</text:span><text:span text:style-name="T30">. By a routine induction on </text:span><text:span text:style-name="T31">e</text:span><text:span text:style-name="T30">. </text:span><text:span text:style-name="T32">□</text:span></text:p>
          </draw:text-box>
        </draw:frame>
        <draw:frame draw:style-name="gr1" draw:text-style-name="P17" draw:id="id30" draw:layer="layout" svg:width="24.03cm" svg:height="4.203cm" svg:x="2.64cm" svg:y="14.935cm">
          <draw:text-box>
            <text:p text:style-name="P5"><text:span text:style-name="T33">Mechanized proof</text:span><text:span text:style-name="T34">. “As usual with mechanizations using de Bruijn indices, the definitions of substitution and lifting plus the proofs of their properties take up a large part of our development.”</text:span></text:p>
            <text:p text:style-name="P5"><text:span text:style-name="T34"><text:tab/></text:span><text:span text:style-name="T34">-- Dargaye and Leroy, “Mechanized Verification of CPS Translations”, 2007</text:span></text:p>
            <text:p text:style-name="P5"><text:span text:style-name="T34">(1685 lines of proof about “substitutions and their propert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5.265cm" svg:height="10.476cm" svg:x="3.161cm" svg:y="2.123cm" draw:page-number="7" presentation:class="page"/>
          <draw:frame presentation:style-name="pr4" draw:text-style-name="P4" draw:layer="layout" svg:width="17.271cm" svg:height="12.322cm" svg:x="2.159cm" svg:y="13.271cm" presentation:class="notes" presentation:placeholder="true">
            <draw:text-box/>
          </draw:frame>
        </presentation:notes>
      </draw:page>
      <draw:page draw:name="page8" draw:style-name="dp1" draw:master-page-name="lyt-aqua" presentation:presentation-page-layout-name="AL1T1">
        <office:forms form:automatic-focus="false" form:apply-design-mode="false"/>
        <draw:frame presentation:style-name="pr6" draw:layer="layout" svg:width="25.199cm" svg:height="3.855cm" svg:x="1.4cm" svg:y="0.663cm" presentation:class="title">
          <draw:text-box>
            <text:p>Big Headaches of Verifying FP Compilers</text:p>
          </draw:text-box>
        </draw:frame>
        <draw:frame presentation:style-name="pr7" draw:layer="layout" svg:width="24.599cm" svg:height="13.61cm" svg:x="2cm" svg:y="5.5cm" presentation:class="outline">
          <draw:text-box>
            <text:list text:style-name="L2">
              <text:list-item>
                <text:p>Reasoning about generated binders</text:p>
              </text:list-item>
              <text:list-item>
                <text:p>Characterizing interactions of substitution and friends with the different code transformations</text:p>
              </text:list-item>
              <text:list-item>
                <text:p text:id="id31">Overall high level of mostly irrelevant detai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5.265cm" svg:height="10.476cm" svg:x="3.16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lyt-aqua" presentation:presentation-page-layout-name="AL1T1">
        <office:forms form:automatic-focus="false" form:apply-design-mode="false"/>
        <draw:frame presentation:style-name="pr5" draw:text-style-name="P5" draw:layer="layout" svg:width="25.199cm" svg:height="3.855cm" svg:x="1.4cm" svg:y="0.663cm" presentation:class="title" presentation:user-transformed="true">
          <draw:text-box>
            <text:p text:style-name="P5">The Challenge: A Realistic Verified Compiler for a Functional Language</text:p>
          </draw:text-box>
        </draw:frame>
        <draw:frame presentation:style-name="pr8" draw:text-style-name="P6" draw:layer="layout" svg:width="24.599cm" svg:height="14.177cm" svg:x="2cm" svg:y="5.5cm" presentation:class="outline" presentation:user-transformed="true">
          <draw:text-box>
            <text:list text:style-name="L2">
              <text:list-item>
                <text:p text:style-name="P5">Compile a Mini-ML to assembly</text:p>
                <text:list>
                  <text:list-item>
                    <text:p text:style-name="P5">Side effects included (references, exceptions)</text:p>
                  </text:list-item>
                </text:list>
              </text:list-item>
              <text:list-item>
                <text:p text:id="id32" text:style-name="P5">Development methodology that plausibly scales to production compilers</text:p>
                <text:list>
                  <text:list-item>
                    <text:p text:id="id33" text:style-name="P5">Minimize explicit context manipulation</text:p>
                  </text:list-item>
                  <text:list-item>
                    <text:p text:id="id34" text:style-name="P5"><text:span text:style-name="T15">Zero</text:span> theorems about substitution!</text:p>
                  </text:list-item>
                  <text:list-item>
                    <text:p text:id="id35" text:style-name="P5">Every proof automated</text:p>
                    <text:list>
                      <text:list-item>
                        <text:p text:id="id36" text:style-name="P5">Proved by an adaptive program, rather than a proof tree</text:p>
                      </text:list-item>
                      <text:list-item>
                        <text:p text:id="id37" text:style-name="P5">Proofs can keep working when the language change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15.265cm" svg:height="10.476cm" svg:x="3.161cm" svg:y="2.123cm" draw:page-number="9" presentation:class="page"/>
          <draw:frame presentation:style-name="pr4" draw:text-style-name="P4" draw:layer="layout" svg:width="17.271cm" svg:height="12.322cm" svg:x="2.159cm" svg:y="13.271cm" presentation:class="notes" presentation:placeholder="true">
            <draw:text-box/>
          </draw:frame>
        </presentation:notes>
      </draw:page>
      <draw:page draw:name="page10" draw:style-name="dp1" draw:master-page-name="lyt-aqua" presentation:presentation-page-layout-name="AL1T1">
        <office:forms form:automatic-focus="false" form:apply-design-mode="false"/>
        <draw:frame presentation:style-name="pr5" draw:text-style-name="P5" draw:layer="layout" svg:width="25.199cm" svg:height="3.256cm" svg:x="1.4cm" svg:y="0.962cm" presentation:class="title" presentation:user-transformed="true">
          <draw:text-box>
            <text:p text:style-name="P5">The State of the Art</text:p>
          </draw:text-box>
        </draw:frame>
        <draw:frame presentation:style-name="pr8" draw:text-style-name="P6" draw:layer="layout" svg:width="24.599cm" svg:height="14.197cm" svg:x="2cm" svg:y="5cm" presentation:class="outline" presentation:user-transformed="true">
          <draw:text-box>
            <text:list text:style-name="L2">
              <text:list-item>
                <text:p text:style-name="P5">Compilers for first-order languages</text:p>
                <text:list>
                  <text:list-item>
                    <text:p text:style-name="P5"><text:span text:style-name="T35">Piton project [Moore 1989], CompCert [Leroy 2006]</text:span></text:p>
                  </text:list-item>
                </text:list>
              </text:list-item>
              <text:list-item>
                <text:p text:style-name="P5"><text:span text:style-name="T22">One-pass compilers for functional langs.</text:span></text:p>
                <text:list>
                  <text:list-item>
                    <text:p text:style-name="P5"><text:span text:style-name="T35">Flatau 1992, Benton &amp; Hur 2009, ...</text:span></text:p>
                  </text:list-item>
                </text:list>
              </text:list-item>
              <text:list-item>
                <text:p text:style-name="P5"><text:span text:style-name="T22">Binders-to-binders phases for functional langs.</text:span></text:p>
                <text:list>
                  <text:list-item>
                    <text:p text:style-name="P5"><text:span text:style-name="T36">Minamide <text:s/>&amp; Okuma 2003: Isabelle/HOL, concrete</text:span></text:p>
                  </text:list-item>
                  <text:list-item>
                    <text:p text:style-name="P5"><text:span text:style-name="T36">Tian 2006: Twelf, HOAS</text:span></text:p>
                  </text:list-item>
                  <text:list-item>
                    <text:p text:style-name="P5"><text:span text:style-name="T36">Chlipala 2007/2008: Coq, dependent de Bruijn/PHOAS</text:span></text:p>
                  </text:list-item>
                  <text:list-item>
                    <text:p text:style-name="P5"><text:span text:style-name="T36">Dargaye &amp; Leroy 2007: Coq, de Bruijn</text:span></text:p>
                  </text:list-item>
                </text:list>
              </text:list-item>
            </text:list>
          </draw:text-box>
        </draw:frame>
        <presentation:notes draw:style-name="dp2">
          <draw:page-thumbnail draw:style-name="gr2" draw:layer="layout" svg:width="15.265cm" svg:height="10.476cm" svg:x="3.161cm" svg:y="2.123cm" draw:page-number="10" presentation:class="page"/>
          <draw:frame presentation:style-name="pr4" draw:text-style-name="P4" draw:layer="layout" svg:width="17.271cm" svg:height="12.322cm" svg:x="2.159cm" svg:y="13.271cm" presentation:class="notes" presentation:placeholder="true">
            <draw:text-box/>
          </draw:frame>
        </presentation:notes>
      </draw:page>
      <draw:page draw:name="page11"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From Mini-ML to Assembly</text:p>
          </draw:text-box>
        </draw:frame>
        <draw:frame draw:style-name="gr1" draw:text-style-name="P18" draw:layer="layout" svg:width="24.13cm" svg:height="1.707cm" svg:x="1.905cm" svg:y="4.11cm">
          <draw:text-box>
            <text:p text:style-name="P5"><text:span text:style-name="T37">Source language</text:span></text:p>
          </draw:text-box>
        </draw:frame>
        <draw:frame draw:style-name="gr1" draw:text-style-name="P19" draw:layer="layout" svg:width="24.13cm" svg:height="4.866cm" svg:x="1.905cm" svg:y="6.35cm">
          <draw:text-box>
            <text:p text:style-name="P5"><text:span text:style-name="T31">e ::= </text:span><text:span text:style-name="T38">x</text:span><text:span text:style-name="T31"> | e e | </text:span><text:span text:style-name="T4">λ</text:span><text:span text:style-name="T38">x</text:span><text:span text:style-name="T31">. e | </text:span><text:span text:style-name="T39">let</text:span><text:span text:style-name="T31"> </text:span><text:span text:style-name="T38">x</text:span><text:span text:style-name="T31"> = e </text:span><text:span text:style-name="T39">in</text:span><text:span text:style-name="T31"> e | ()</text:span></text:p>
            <text:p text:style-name="P5"><text:span text:style-name="T31"><text:s text:c="4"/></text:span><text:span text:style-name="T31">| (e, e) | </text:span><text:span text:style-name="T39">fst</text:span><text:span text:style-name="T31">(e) | </text:span><text:span text:style-name="T39">snd</text:span><text:span text:style-name="T31">(e) | </text:span><text:span text:style-name="T39">inl</text:span><text:span text:style-name="T31">(e) | </text:span><text:span text:style-name="T39">inr</text:span><text:span text:style-name="T31">(e)</text:span></text:p>
            <text:p text:style-name="P5"><text:span text:style-name="T31"><text:s text:c="4"/></text:span><text:span text:style-name="T31">| </text:span><text:span text:style-name="T39">case</text:span><text:span text:style-name="T31"> e </text:span><text:span text:style-name="T39">of</text:span><text:span text:style-name="T31"> </text:span><text:span text:style-name="T39">inl</text:span><text:span text:style-name="T31">(</text:span><text:span text:style-name="T38">x</text:span><text:span text:style-name="T31">) =&gt; e | </text:span><text:span text:style-name="T39">inr</text:span><text:span text:style-name="T31">(</text:span><text:span text:style-name="T38">x</text:span><text:span text:style-name="T31">) =&gt; e</text:span></text:p>
            <text:p text:style-name="P5"><text:span text:style-name="T31"><text:s text:c="4"/></text:span><text:span text:style-name="T31">| </text:span><text:span text:style-name="T39">ref</text:span><text:span text:style-name="T31">(e) | !e | e := e</text:span></text:p>
            <text:p text:style-name="P5"><text:span text:style-name="T31"><text:s text:c="4"/></text:span><text:span text:style-name="T31">| </text:span><text:span text:style-name="T39">raise</text:span><text:span text:style-name="T31">(e) | e </text:span><text:span text:style-name="T39">handle</text:span><text:span text:style-name="T31"> x =&gt; e</text:span></text:p>
          </draw:text-box>
        </draw:frame>
        <draw:g draw:id="id38">
          <draw:frame draw:style-name="gr1" draw:text-style-name="P18" draw:layer="layout" svg:width="24.13cm" svg:height="1.707cm" svg:x="1.905cm" svg:y="11.411cm">
            <draw:text-box>
              <text:p text:style-name="P5"><text:span text:style-name="T37">Target language</text:span></text:p>
            </draw:text-box>
          </draw:frame>
          <draw:frame draw:style-name="gr1" draw:text-style-name="P19" draw:layer="layout" svg:width="24.765cm" svg:height="5.705cm" svg:x="1.905cm" svg:y="13.335cm">
            <draw:text-box>
              <text:p text:style-name="P5"><text:span text:style-name="T31"><text:s text:c="5"/></text:span><text:span text:style-name="T38">Lvalues</text:span><text:span text:style-name="T31"> L ::= r | [r + n] | [n]</text:span></text:p>
              <text:p text:style-name="P5"><text:span text:style-name="T31"><text:s text:c="5"/></text:span><text:span text:style-name="T38">Rvalues</text:span><text:span text:style-name="T31"> R ::= n | r | [r + n] | [n]</text:span></text:p>
              <text:p text:style-name="P5"><text:span text:style-name="T38">Instructions</text:span><text:span text:style-name="T31"> I ::= L := R | r += n | </text:span><text:span text:style-name="T39">jnz</text:span><text:span text:style-name="T31"> R, n</text:span></text:p>
              <text:p text:style-name="P5"><text:span text:style-name="T31"><text:s text:c="7"/></text:span><text:span text:style-name="T38">Jumps</text:span><text:span text:style-name="T31"> J ::= </text:span><text:span text:style-name="T39">halt</text:span><text:span text:style-name="T31"> | </text:span><text:span text:style-name="T39">fail</text:span><text:span text:style-name="T31"> | </text:span><text:span text:style-name="T39">jmp</text:span><text:span text:style-name="T31"> R</text:span></text:p>
              <text:p text:style-name="P5"><text:span text:style-name="T38">Basic blocks</text:span><text:span text:style-name="T31"> B ::= (I*, J)</text:span></text:p>
              <text:p text:style-name="P5"><text:span text:style-name="T31"><text:s text:c="4"/></text:span><text:span text:style-name="T38">Programs</text:span><text:span text:style-name="T31"> P ::= (B*, B)</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5.265cm" svg:height="10.476cm" svg:x="3.161cm" svg:y="2.123cm" draw:page-number="11" presentation:class="page"/>
          <draw:frame presentation:style-name="pr4" draw:text-style-name="P4" draw:layer="layout" svg:width="17.271cm" svg:height="12.322cm" svg:x="2.159cm" svg:y="13.271cm" presentation:class="notes" presentation:placeholder="true">
            <draw:text-box/>
          </draw:frame>
        </presentation:notes>
      </draw:page>
      <draw:page draw:name="page12"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Phase Structure</text:p>
          </draw:text-box>
        </draw:frame>
        <draw:custom-shape draw:style-name="gr12" draw:text-style-name="P3" draw:id="id1" draw:layer="layout" svg:width="5.975cm" svg:height="1.27cm" svg:x="11.405cm" svg:y="7.015cm">
          <text:p text:style-name="P1">Sour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id="id2" draw:layer="layout" svg:width="5.974cm" svg:height="1.27cm" svg:x="11.406cm" svg:y="9.415cm">
          <text:p text:style-name="P1">CP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id="id3" draw:layer="layout" svg:width="5.973cm" svg:height="1.27cm" svg:x="11.407cm" svg:y="12.515cm">
          <text:p text:style-name="P1">Clos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id="id4" draw:layer="layout" svg:width="5.972cm" svg:height="1.27cm" svg:x="11.408cm" svg:y="15.515cm">
          <text:p text:style-name="P1">Three-address cod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id="id5" draw:layer="layout" svg:width="5.971cm" svg:height="1.27cm" svg:x="11.409cm" svg:y="17.915cm">
          <text:p text:style-name="P1">Assembly</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3" draw:layer="layout" draw:type="line" svg:x1="14.392cm" svg:y1="8.285cm" svg:x2="14.393cm" svg:y2="9.415cm" draw:start-shape="id1" draw:start-glue-point="2" draw:end-shape="id2" draw:end-glue-point="0" svg:d="m14392 8285 1 1130">
          <text:p/>
        </draw:connector>
        <draw:connector draw:style-name="gr13" draw:text-style-name="P20" draw:layer="layout" draw:type="line" svg:x1="14.393cm" svg:y1="10.685cm" svg:x2="14.393cm" svg:y2="12.515cm" draw:start-shape="id2" draw:start-glue-point="2" draw:end-shape="id3" draw:end-glue-point="0" svg:d="m14393 10685v1830">
          <text:p/>
        </draw:connector>
        <draw:connector draw:style-name="gr13" draw:text-style-name="P3" draw:layer="layout" draw:type="line" svg:x1="14.393cm" svg:y1="13.785cm" svg:x2="14.394cm" svg:y2="15.515cm" draw:start-shape="id3" draw:start-glue-point="2" draw:end-shape="id4" draw:end-glue-point="0" svg:d="m14393 13785 1 1730">
          <text:p/>
        </draw:connector>
        <draw:connector draw:style-name="gr13" draw:text-style-name="P3" draw:layer="layout" draw:type="line" svg:x1="14.394cm" svg:y1="16.785cm" svg:x2="14.394cm" svg:y2="17.915cm" draw:start-shape="id4" draw:start-glue-point="2" draw:end-shape="id5" draw:end-glue-point="0" svg:d="m14394 16785v1130">
          <text:p/>
        </draw:connector>
        <draw:frame draw:style-name="gr1" draw:text-style-name="P21" draw:layer="layout" svg:width="10.775cm" svg:height="1.038cm" svg:x="0.89cm" svg:y="8.255cm">
          <draw:text-box>
            <text:p text:style-name="P21">CPS conversion</text:p>
          </draw:text-box>
        </draw:frame>
        <draw:frame draw:style-name="gr1" draw:text-style-name="P21" draw:layer="layout" svg:width="10.774cm" svg:height="1.825cm" svg:x="0.891cm" svg:y="10.655cm">
          <draw:text-box>
            <text:p text:style-name="P21">Closure conversion</text:p>
            <text:p text:style-name="P21">Common subexpression elimination</text:p>
          </draw:text-box>
        </draw:frame>
        <draw:frame draw:style-name="gr1" draw:text-style-name="P21" draw:layer="layout" svg:width="10.774cm" svg:height="1.825cm" svg:x="0.891cm" svg:y="13.656cm">
          <draw:text-box>
            <text:p text:style-name="P21">Flattening</text:p>
            <text:p text:style-name="P21">Register allocation/dead code elim.</text:p>
          </draw:text-box>
        </draw:frame>
        <draw:frame draw:style-name="gr1" draw:text-style-name="P21" draw:layer="layout" svg:width="10.775cm" svg:height="1.038cm" svg:x="0.89cm" svg:y="16.755cm">
          <draw:text-box>
            <text:p text:style-name="P21">Code generation</text:p>
          </draw:text-box>
        </draw:frame>
        <draw:custom-shape draw:style-name="gr12" draw:text-style-name="P3" draw:id="id6" draw:layer="layout" svg:width="5.975cm" svg:height="1.27cm" svg:x="11.406cm" svg:y="4.515cm">
          <text:p text:style-name="P1">First-order sour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3" draw:id="id39" draw:layer="layout" draw:type="line" svg:x1="14.393cm" svg:y1="5.785cm" svg:x2="14.392cm" svg:y2="7.015cm" draw:start-shape="id6" draw:start-glue-point="2" draw:end-shape="id1" draw:end-glue-point="0" svg:d="m14393 5785-1 1230">
          <text:p text:style-name="P5"/>
        </draw:connector>
        <draw:frame draw:style-name="gr1" draw:text-style-name="P21" draw:id="id40" draw:layer="layout" svg:width="10.775cm" svg:height="1.038cm" svg:x="0.89cm" svg:y="5.855cm">
          <draw:text-box>
            <text:p text:style-name="P21">Conversion to higher-order syntax</text:p>
          </draw:text-box>
        </draw:frame>
        <draw:g draw:id="id41">
          <draw:custom-shape draw:style-name="gr14" draw:text-style-name="P3" draw:layer="layout" svg:width="11.43cm" svg:height="10.795cm" svg:x="8.89cm" svg:y="3.8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5" draw:layer="layout" svg:width="6.35cm" svg:height="3.399cm" svg:x="20.755cm" svg:y="7.62cm">
            <draw:text-box>
              <text:p text:style-name="P5">Translations with interesting binding in both source and target languages</text:p>
            </draw:text-box>
          </draw:frame>
        </draw:g>
        <draw:g draw:id="id42">
          <draw:line draw:style-name="gr15" draw:text-style-name="P3" draw:layer="layout" svg:x1="14.605cm" svg:y1="6.35cm" svg:x2="17.78cm" svg:y2="6.35cm">
            <text:p/>
          </draw:line>
          <draw:frame draw:style-name="gr1" draw:text-style-name="P5" draw:layer="layout" svg:width="8.89cm" svg:height="1.825cm" svg:x="17.78cm" svg:y="5.515cm">
            <draw:text-box>
              <text:p text:style-name="P5">The one and only inductive theorem about substitution</text:p>
            </draw:text-box>
          </draw:frame>
        </draw:g>
        <draw:g draw:id="id43">
          <draw:custom-shape draw:style-name="gr16" draw:text-style-name="P3" draw:layer="layout" svg:width="2.54cm" svg:height="15.875cm" svg:x="17.78cm" svg:y="3.8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text-style-name="P22" draw:layer="layout" svg:width="6.985cm" svg:height="2.079cm" svg:x="20.32cm" svg:y="10.695cm">
            <draw:text-box>
              <text:p text:style-name="P5"><text:span text:style-name="T40">5866 LoC</text:span></text:p>
              <text:p text:style-name="P5"><text:span text:style-name="T40">1572 lines of proof</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5.265cm" svg:height="10.476cm" svg:x="3.161cm" svg:y="2.123cm" draw:page-number="12" presentation:class="page"/>
          <draw:frame presentation:style-name="pr4" draw:text-style-name="P4" draw:layer="layout" svg:width="17.271cm" svg:height="12.322cm" svg:x="2.159cm" svg:y="13.271cm" presentation:class="notes" presentation:placeholder="true">
            <draw:text-box/>
          </draw:frame>
        </presentation:notes>
      </draw:page>
      <draw:page draw:name="page13" draw:style-name="dp1" draw:master-page-name="lyt-aqua" presentation:presentation-page-layout-name="AL1T1">
        <office:forms form:automatic-focus="false" form:apply-design-mode="false"/>
        <draw:frame presentation:style-name="pr9" draw:layer="layout" svg:width="25.199cm" svg:height="3.256cm" svg:x="1.4cm" svg:y="0.962cm" presentation:class="title">
          <draw:text-box>
            <text:p>Overall Compiler Correctness</text:p>
          </draw:text-box>
        </draw:frame>
        <draw:frame presentation:style-name="pr7" draw:layer="layout" svg:width="24.599cm" svg:height="13.61cm" svg:x="2cm" svg:y="5.5cm" presentation:class="outline">
          <draw:text-box>
            <text:p>“If the input program terminates normally or with an uncaught exception, the output program terminates in the same way.”</text:p>
          </draw:text-box>
        </draw:frame>
        <presentation:notes draw:style-name="dp2">
          <draw:page-thumbnail draw:style-name="gr2" draw:layer="layout" svg:width="15.265cm" svg:height="10.476cm" svg:x="3.161cm" svg:y="2.123cm" draw:page-number="13" presentation:class="page"/>
          <draw:frame presentation:style-name="pr4" draw:text-style-name="P23" draw:layer="layout" svg:width="17.271cm" svg:height="12.322cm" svg:x="2.159cm" svg:y="13.271cm" presentation:class="notes" presentation:placeholder="true">
            <draw:text-box/>
          </draw:frame>
        </presentation:notes>
      </draw:page>
      <draw:page draw:name="page14"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Concrete Syntax in Coq</text:p>
          </draw:text-box>
        </draw:frame>
        <draw:frame draw:style-name="gr1" draw:text-style-name="P24" draw:layer="layout" svg:width="24.765cm" svg:height="5.503cm" svg:x="1.905cm" svg:y="5.41cm">
          <draw:text-box>
            <text:p text:style-name="P5"><text:span text:style-name="T23">Inductive exp : Type :=</text:span></text:p>
            <text:p text:style-name="P5"><text:span text:style-name="T23"><text:tab/></text:span><text:span text:style-name="T23">| Var : string -&gt; exp</text:span></text:p>
            <text:p text:style-name="P5"><text:span text:style-name="T23"><text:tab/></text:span><text:span text:style-name="T23">| Abs : string -&gt; exp -&gt; exp</text:span></text:p>
            <text:p text:style-name="P5"><text:span text:style-name="T23"><text:tab/></text:span><text:span text:style-name="T23">| App : exp -&gt; exp -&gt; exp.</text:span></text:p>
          </draw:text-box>
        </draw:frame>
        <presentation:notes draw:style-name="dp2">
          <draw:page-thumbnail draw:style-name="gr2" draw:layer="layout" svg:width="15.265cm" svg:height="10.476cm" svg:x="3.161cm" svg:y="2.123cm" draw:page-number="14" presentation:class="page"/>
          <draw:frame presentation:style-name="pr4" draw:text-style-name="P4" draw:layer="layout" svg:width="17.271cm" svg:height="12.322cm" svg:x="2.159cm" svg:y="13.271cm" presentation:class="notes" presentation:placeholder="true">
            <draw:text-box/>
          </draw:frame>
        </presentation:notes>
      </draw:page>
      <draw:page draw:name="page15"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HOAS in Coq</text:p>
          </draw:text-box>
        </draw:frame>
        <draw:frame draw:style-name="gr1" draw:text-style-name="P24" draw:layer="layout" svg:width="24.765cm" svg:height="12.068cm" svg:x="1.905cm" svg:y="5.41cm">
          <draw:text-box>
            <text:p text:style-name="P5"><text:span text:style-name="T23">Inductive exp : Type :=</text:span></text:p>
            <text:p text:style-name="P5"><text:span text:style-name="T23"><text:tab/></text:span><text:span text:style-name="T23">| Abs : (exp -&gt; exp) -&gt; exp</text:span></text:p>
            <text:p text:style-name="P5"><text:span text:style-name="T23"><text:tab/></text:span><text:span text:style-name="T23">| App : exp -&gt; exp -&gt; exp.</text:span></text:p>
            <text:p text:style-name="P5"><text:span text:style-name="T23"/></text:p>
            <text:p text:id="id45" text:style-name="P5"><text:span text:style-name="T23">Definition uhoh (e : exp) : exp :=</text:span></text:p>
            <text:p text:id="id46" text:style-name="P5"><text:span text:style-name="T23"><text:tab/></text:span><text:span text:style-name="T23">match e with</text:span></text:p>
            <text:p text:id="id47" text:style-name="P5"><text:span text:style-name="T23"><text:tab/></text:span><text:span text:style-name="T23"><text:tab/></text:span><text:span text:style-name="T23">| Abs f =&gt; f (Abs f)</text:span></text:p>
            <text:p text:id="id48" text:style-name="P5"><text:span text:style-name="T23"><text:tab/></text:span><text:span text:style-name="T23"><text:tab/></text:span><text:span text:style-name="T23">| _ =&gt; e</text:span></text:p>
            <text:p text:id="id49" text:style-name="P5"><text:span text:style-name="T23"><text:tab/></text:span><text:span text:style-name="T23">end.</text:span></text:p>
          </draw:text-box>
        </draw:frame>
        <draw:g draw:id="id44">
          <draw:line draw:style-name="gr17" draw:text-style-name="P3" draw:layer="layout" svg:x1="13.97cm" svg:y1="1.905cm" svg:x2="19.05cm" svg:y2="3.175cm">
            <text:p/>
          </draw:line>
          <draw:line draw:style-name="gr17" draw:text-style-name="P3" draw:layer="layout" svg:x1="13.97cm" svg:y1="3.175cm" svg:x2="19.05cm" svg:y2="1.905cm">
            <text:p/>
          </draw:line>
        </draw:g>
        <draw:custom-shape draw:style-name="gr4" draw:text-style-name="P25" draw:id="id50" draw:layer="layout" svg:width="17.78cm" svg:height="3.432cm" svg:x="8.89cm" svg:y="15.875cm">
          <text:p text:style-name="P5"><text:span text:style-name="T23">uhoh (Abs uhoh)</text:span></text:p>
          <draw:enhanced-geometry svg:viewBox="0 0 21600 21600" draw:text-areas="3000 3320 17110 17330" draw:type="cloud-callout" draw:modifiers="19245.7567065969 32050.80104864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2" draw:layer="layout" svg:width="15.265cm" svg:height="10.476cm" svg:x="3.161cm" svg:y="2.123cm" draw:page-number="15" presentation:class="page"/>
          <draw:frame presentation:style-name="pr4" draw:text-style-name="P4" draw:layer="layout" svg:width="17.271cm" svg:height="12.322cm" svg:x="2.159cm" svg:y="13.271cm" presentation:class="notes" presentation:placeholder="true">
            <draw:text-box/>
          </draw:frame>
        </presentation:notes>
      </draw:page>
      <draw:page draw:name="page16"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presentation:user-transformed="true">
          <draw:text-box>
            <text:p text:style-name="P5">Parametric HOAS in Coq<text:line-break/><text:span text:style-name="T41">[inspired by Washburn &amp; Weirich, ICFP'03; adapted to Coq and semantics by Chlipala, ICFP'08]</text:span></text:p>
          </draw:text-box>
        </draw:frame>
        <draw:frame draw:style-name="gr18" draw:text-style-name="P26" draw:layer="layout" svg:width="24.765cm" svg:height="13.967cm" svg:x="1.905cm" svg:y="4.21cm">
          <draw:text-box>
            <text:p text:style-name="P5"><text:span text:style-name="T42">Section var.</text:span></text:p>
            <text:p text:style-name="P5"><text:span text:style-name="T42"><text:tab/></text:span><text:span text:style-name="T42">Variable var : Type.</text:span></text:p>
            <text:p text:style-name="P5"><text:span text:style-name="T42"/></text:p>
            <text:p text:style-name="P5"><text:span text:style-name="T42"><text:tab/></text:span><text:span text:style-name="T42">Inductive exp : Type :=</text:span></text:p>
            <text:p text:style-name="P5"><text:span text:style-name="T42"><text:tab/></text:span><text:span text:style-name="T42"><text:tab/></text:span><text:span text:style-name="T42">| Var : var -&gt; exp</text:span></text:p>
            <text:p text:style-name="P5"><text:span text:style-name="T42"><text:tab/></text:span><text:span text:style-name="T42"><text:tab/></text:span><text:span text:style-name="T42">| Abs : (var -&gt; exp) -&gt; exp</text:span></text:p>
            <text:p text:style-name="P5"><text:span text:style-name="T42"><text:tab/></text:span><text:span text:style-name="T42"><text:tab/></text:span><text:span text:style-name="T42">| App : exp -&gt; exp -&gt; exp.</text:span></text:p>
            <text:p text:style-name="P5"><text:span text:style-name="T42">End var.</text:span></text:p>
            <text:p text:style-name="P5"><text:span text:style-name="T42"/></text:p>
            <text:p text:id="id51" text:style-name="P5"><text:span text:style-name="T42">Definition Exp := forall var, exp var.</text:span></text:p>
            <text:p text:style-name="P5"><text:span text:style-name="T42"/></text:p>
            <text:p text:id="id52" text:style-name="P5"><text:span text:style-name="T42">fun var =&gt; Abs var (fun x =&gt; Var var 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5.265cm" svg:height="10.476cm" svg:x="3.161cm" svg:y="2.123cm" draw:page-number="16" presentation:class="page"/>
          <draw:frame presentation:style-name="pr4" draw:text-style-name="P4" draw:layer="layout" svg:width="17.271cm" svg:height="12.322cm" svg:x="2.159cm" svg:y="13.271cm" presentation:class="notes" presentation:placeholder="true">
            <draw:text-box/>
          </draw:frame>
        </presentation:notes>
      </draw:page>
      <draw:page draw:name="page17"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presentation:user-transformed="true">
          <draw:text-box>
            <text:p text:style-name="P5">Counting Tree Size</text:p>
          </draw:text-box>
        </draw:frame>
        <draw:frame draw:style-name="gr18" draw:text-style-name="P26" draw:layer="layout" svg:width="24.765cm" svg:height="10.538cm" svg:x="1.905cm" svg:y="4.21cm">
          <draw:text-box>
            <text:p text:style-name="P5"><text:span text:style-name="T42">Fixpoint size (e : exp </text:span><text:span text:style-name="T43">unit</text:span><text:span text:style-name="T42">) : nat :=</text:span></text:p>
            <text:p text:style-name="P5"><text:span text:style-name="T42"><text:tab/></text:span><text:span text:style-name="T42">match e with</text:span></text:p>
            <text:p text:style-name="P5"><text:span text:style-name="T42"><text:tab/></text:span><text:span text:style-name="T42"><text:tab/></text:span><text:span text:style-name="T42">| Var _ =&gt; 1</text:span></text:p>
            <text:p text:style-name="P5"><text:span text:style-name="T42"><text:tab/></text:span><text:span text:style-name="T42"><text:tab/></text:span><text:span text:style-name="T42">| Abs f =&gt; size </text:span><text:span text:style-name="T43">(f tt)</text:span></text:p>
            <text:p text:style-name="P5"><text:span text:style-name="T42"><text:tab/></text:span><text:span text:style-name="T42"><text:tab/></text:span><text:span text:style-name="T42">| App e1 e2 =&gt; size e1 + size e2</text:span></text:p>
            <text:p text:style-name="P5"><text:span text:style-name="T42"><text:tab/></text:span><text:span text:style-name="T42">end.</text:span></text:p>
            <text:p text:style-name="P5"><text:span text:style-name="T42"/></text:p>
            <text:p text:id="id53" text:style-name="P5"><text:span text:style-name="T42">Definition Size (E : Exp) : nat :=</text:span></text:p>
            <text:p text:id="id54" text:style-name="P5"><text:span text:style-name="T42"><text:tab/></text:span><text:span text:style-name="T42">size (E un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5.265cm" svg:height="10.476cm" svg:x="3.161cm" svg:y="2.123cm" draw:page-number="17" presentation:class="page"/>
          <draw:frame presentation:style-name="pr4" draw:text-style-name="P4" draw:layer="layout" svg:width="17.271cm" svg:height="12.322cm" svg:x="2.159cm" svg:y="13.271cm" presentation:class="notes" presentation:placeholder="true">
            <draw:text-box/>
          </draw:frame>
        </presentation:notes>
      </draw:page>
      <draw:page draw:name="page18" draw:style-name="dp1" draw:master-page-name="lyt-aqua" presentation:presentation-page-layout-name="AL2T19">
        <office:forms form:automatic-focus="false" form:apply-design-mode="false"/>
        <draw:frame presentation:style-name="pr2" draw:text-style-name="P5" draw:layer="layout" svg:width="25.199cm" svg:height="3.507cm" svg:x="1.4cm" svg:y="0.837cm" presentation:class="title">
          <draw:text-box>
            <text:p text:style-name="P5">CPS Conversion</text:p>
          </draw:text-box>
        </draw:frame>
        <draw:frame draw:style-name="gr1" draw:text-style-name="P8" draw:layer="layout" svg:width="5.715cm" svg:height="1.073cm" svg:x="1.705cm" svg:y="15.185cm">
          <draw:text-box>
            <text:p text:style-name="P5"><text:span text:style-name="T4">λ</text:span><text:span text:style-name="T5">f</text:span><text:span text:style-name="T4">. λ</text:span><text:span text:style-name="T6">x</text:span><text:span text:style-name="T7">. </text:span><text:span text:style-name="T6">f</text:span><text:span text:style-name="T8"> </text:span><text:span text:style-name="T6">x</text:span></text:p>
          </draw:text-box>
        </draw:frame>
        <draw:frame draw:style-name="gr1" draw:text-style-name="P8" draw:layer="layout" svg:width="17.145cm" svg:height="6.125cm" svg:x="9.79cm" svg:y="12.785cm">
          <draw:text-box>
            <text:p text:style-name="P5"><text:span text:style-name="T4">λ</text:span><text:span text:style-name="T6">p</text:span><text:span text:style-name="T7">. </text:span><text:span text:style-name="T9">let</text:span><text:span text:style-name="T7"> </text:span><text:span text:style-name="T6">f</text:span><text:span text:style-name="T7"> = </text:span><text:span text:style-name="T9">fst</text:span><text:span text:style-name="T7">(</text:span><text:span text:style-name="T6">p</text:span><text:span text:style-name="T7">) </text:span><text:span text:style-name="T9">in</text:span></text:p>
            <text:p text:style-name="P5"><text:span text:style-name="T7"><text:s text:c="4"/></text:span><text:span text:style-name="T9">let</text:span><text:span text:style-name="T7"> </text:span><text:span text:style-name="T6">k</text:span><text:span text:style-name="T7"> = </text:span><text:span text:style-name="T9">snd</text:span><text:span text:style-name="T7">(</text:span><text:span text:style-name="T6">p</text:span><text:span text:style-name="T7">) </text:span><text:span text:style-name="T9">in</text:span></text:p>
            <text:p text:style-name="P5"><text:span text:style-name="T7"><text:s text:c="4"/></text:span><text:span text:style-name="T9">let</text:span><text:span text:style-name="T7"> </text:span><text:span text:style-name="T6">F</text:span><text:span text:style-name="T7"> = </text:span><text:span text:style-name="T4">λ</text:span><text:span text:style-name="T6">p'</text:span><text:span text:style-name="T7">. </text:span><text:span text:style-name="T9">let</text:span><text:span text:style-name="T7"> </text:span><text:span text:style-name="T6">x</text:span><text:span text:style-name="T7"> = </text:span><text:span text:style-name="T9">fst</text:span><text:span text:style-name="T7">(</text:span><text:span text:style-name="T6">p'</text:span><text:span text:style-name="T7">) </text:span><text:span text:style-name="T9">in</text:span></text:p>
            <text:p text:style-name="P5"><text:span text:style-name="T7"><text:s text:c="17"/></text:span><text:span text:style-name="T9">let</text:span><text:span text:style-name="T7"> </text:span><text:span text:style-name="T6">k'</text:span><text:span text:style-name="T7"> = </text:span><text:span text:style-name="T9">snd</text:span><text:span text:style-name="T7">(</text:span><text:span text:style-name="T6">p'</text:span><text:span text:style-name="T7">) </text:span><text:span text:style-name="T9">in</text:span></text:p>
            <text:p text:style-name="P5"><text:span text:style-name="T7"><text:s text:c="17"/></text:span><text:span text:style-name="T9">let</text:span><text:span text:style-name="T7"> </text:span><text:span text:style-name="T6">p''</text:span><text:span text:style-name="T7"> = (</text:span><text:span text:style-name="T6">x</text:span><text:span text:style-name="T7">, </text:span><text:span text:style-name="T6">k'</text:span><text:span text:style-name="T7">) </text:span><text:span text:style-name="T9">in</text:span></text:p>
            <text:p text:style-name="P5"><text:span text:style-name="T7"><text:s text:c="17"/></text:span><text:span text:style-name="T6">f</text:span><text:span text:style-name="T7">(</text:span><text:span text:style-name="T6">p''</text:span><text:span text:style-name="T7">) </text:span><text:span text:style-name="T9">in</text:span></text:p>
            <text:p text:style-name="P5"><text:span text:style-name="T7"><text:s text:c="4"/></text:span><text:span text:style-name="T6">k</text:span><text:span text:style-name="T7">(</text:span><text:span text:style-name="T6">F</text:span><text:span text:style-name="T7">)</text:span></text:p>
          </draw:text-box>
        </draw:frame>
        <draw:custom-shape draw:style-name="gr3" draw:text-style-name="P3" draw:layer="layout" svg:width="2.805cm" svg:height="1.27cm" svg:x="6.985cm" svg:y="15.0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8" draw:layer="layout" svg:width="24.765cm" svg:height="7.649cm" svg:x="1.905cm" svg:y="4.075cm">
          <draw:text-box>
            <text:p text:id="id55" text:style-name="P5"><text:span text:style-name="T7">cpsExp : forall var,</text:span></text:p>
            <text:p text:id="id56" text:style-name="P5"><text:span text:style-name="T7"><text:tab/></text:span><text:span text:style-name="T7">Source.exp var <text:s text:c="9"/>(* Source program *)</text:span></text:p>
            <text:p text:id="id57" text:style-name="P5"><text:span text:style-name="T7"><text:tab/></text:span><text:span text:style-name="T7">-&gt; (var -&gt; CPS.exp var) (* Success continuation *)</text:span></text:p>
            <text:p text:id="id58" text:style-name="P5"><text:span text:style-name="T7"><text:tab/></text:span><text:span text:style-name="T7">-&gt; (var -&gt; CPS.exp var) (* Exception handler *)</text:span></text:p>
            <text:p text:id="id59" text:style-name="P5"><text:span text:style-name="T7"><text:tab/></text:span><text:span text:style-name="T7">-&gt; CPS.exp var <text:s text:c="9"/>(* Output program *)</text:span></text:p>
            <text:p text:style-name="P5"><text:span text:style-name="T7"/></text:p>
            <text:p text:id="id60" text:style-name="P5"><text:span text:style-name="T7">Definition CpsExp (E : Source.Exp) : CPS.Exp :=</text:span></text:p>
            <text:p text:id="id61" text:style-name="P5"><text:span text:style-name="T7"><text:tab/></text:span><text:span text:style-name="T7">fun var =&gt; cpsExp var (E var)</text:span></text:p>
            <text:p text:id="id62" text:style-name="P5"><text:span text:style-name="T7"><text:tab/></text:span><text:span text:style-name="T7"><text:tab/></text:span><text:span text:style-name="T7">(fun _ =&gt; Halt) (fun _ =&gt; Fai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5.265cm" svg:height="10.476cm" svg:x="3.161cm" svg:y="2.123cm" draw:page-number="18" presentation:class="page"/>
          <draw:frame presentation:style-name="pr4" draw:text-style-name="P27" draw:layer="layout" svg:width="17.271cm" svg:height="12.322cm" svg:x="2.159cm" svg:y="13.271cm" presentation:class="notes" presentation:placeholder="true">
            <draw:text-box/>
          </draw:frame>
        </presentation:notes>
      </draw:page>
      <draw:page draw:name="page19" draw:style-name="dp1" draw:master-page-name="lyt-aqua" presentation:presentation-page-layout-name="AL2T19">
        <office:forms form:automatic-focus="false" form:apply-design-mode="false"/>
        <draw:frame presentation:style-name="pr2" draw:text-style-name="P5" draw:layer="layout" svg:width="25.199cm" svg:height="3.507cm" svg:x="1.4cm" svg:y="0.837cm" presentation:class="title">
          <draw:text-box>
            <text:p text:style-name="P5">Closure Conversion/Hoisting</text:p>
          </draw:text-box>
        </draw:frame>
        <draw:frame draw:style-name="gr1" draw:text-style-name="P8" draw:layer="layout" svg:width="9.725cm" svg:height="4.441cm" svg:x="2.005cm" svg:y="11.685cm">
          <draw:text-box>
            <text:p text:style-name="P5"><text:span text:style-name="T44">let</text:span><text:span text:style-name="T4"> </text:span><text:span text:style-name="T5">F</text:span><text:span text:style-name="T4"> = λ</text:span><text:span text:style-name="T5">x</text:span><text:span text:style-name="T4">.</text:span></text:p>
            <text:p text:style-name="P5"><text:span text:style-name="T4"><text:tab/></text:span><text:span text:style-name="T44">let</text:span><text:span text:style-name="T4"> </text:span><text:span text:style-name="T5">G</text:span><text:span text:style-name="T4"> = λ</text:span><text:span text:style-name="T5">y</text:span><text:span text:style-name="T4">.</text:span></text:p>
            <text:p text:style-name="P5"><text:span text:style-name="T4"><text:tab/></text:span><text:span text:style-name="T4"><text:tab/></text:span><text:span text:style-name="T4">...</text:span><text:span text:style-name="T5">x</text:span><text:span text:style-name="T4">...y... </text:span><text:span text:style-name="T44">in</text:span></text:p>
            <text:p text:style-name="P5"><text:span text:style-name="T4"><text:tab/></text:span><text:span text:style-name="T4">... </text:span><text:span text:style-name="T44">in</text:span></text:p>
            <text:p text:style-name="P5"><text:span text:style-name="T5">F</text:span><text:span text:style-name="T4">(</text:span><text:span text:style-name="T5">z</text:span><text:span text:style-name="T4">)</text:span></text:p>
          </draw:text-box>
        </draw:frame>
        <draw:custom-shape draw:style-name="gr3" draw:text-style-name="P3" draw:layer="layout" svg:width="5.397cm" svg:height="1.27cm" svg:x="11.113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8" draw:layer="layout" svg:width="10.715cm" svg:height="11.177cm" svg:x="16.51cm" svg:y="8.508cm">
          <draw:text-box>
            <text:p text:style-name="P5"><text:span text:style-name="T44">let</text:span><text:span text:style-name="T19"> </text:span><text:span text:style-name="T45">G'</text:span><text:span text:style-name="T44"> = </text:span><text:span text:style-name="T19">λ</text:span><text:span text:style-name="T45">p</text:span><text:span text:style-name="T19">.</text:span></text:p>
            <text:p text:style-name="P5"><text:span text:style-name="T19"><text:tab/></text:span><text:span text:style-name="T44">let</text:span><text:span text:style-name="T19"> </text:span><text:span text:style-name="T45">x</text:span><text:span text:style-name="T19"> = </text:span><text:span text:style-name="T44">fst</text:span><text:span text:style-name="T19">(</text:span><text:span text:style-name="T45">p</text:span><text:span text:style-name="T19">) </text:span><text:span text:style-name="T44">in</text:span></text:p>
            <text:p text:style-name="P5"><text:span text:style-name="T19"><text:tab/></text:span><text:span text:style-name="T44">let</text:span><text:span text:style-name="T19"> </text:span><text:span text:style-name="T45">y</text:span><text:span text:style-name="T19"> = </text:span><text:span text:style-name="T44">snd</text:span><text:span text:style-name="T19">(</text:span><text:span text:style-name="T45">p</text:span><text:span text:style-name="T19">) </text:span><text:span text:style-name="T44">in</text:span></text:p>
            <text:p text:style-name="P5"><text:span text:style-name="T4"><text:tab/></text:span><text:span text:style-name="T4">...</text:span><text:span text:style-name="T5">x</text:span><text:span text:style-name="T4">...</text:span><text:span text:style-name="T5">y</text:span><text:span text:style-name="T4">... </text:span><text:span text:style-name="T44">in</text:span></text:p>
            <text:p text:style-name="P5"><text:span text:style-name="T44">let</text:span><text:span text:style-name="T4"> </text:span><text:span text:style-name="T5">F'</text:span><text:span text:style-name="T4"> = λ</text:span><text:span text:style-name="T5">p</text:span><text:span text:style-name="T4">.</text:span></text:p>
            <text:p text:style-name="P5"><text:span text:style-name="T4"><text:tab/></text:span><text:span text:style-name="T44">let</text:span><text:span text:style-name="T4"> </text:span><text:span text:style-name="T46">x</text:span><text:span text:style-name="T4"> = </text:span><text:span text:style-name="T44">snd</text:span><text:span text:style-name="T4">(</text:span><text:span text:style-name="T5">p</text:span><text:span text:style-name="T4">) </text:span><text:span text:style-name="T44">in</text:span></text:p>
            <text:p text:style-name="P5"><text:span text:style-name="T4"><text:tab/></text:span><text:span text:style-name="T44">let</text:span><text:span text:style-name="T4"> </text:span><text:span text:style-name="T5">G</text:span><text:span text:style-name="T4"> = (</text:span><text:span text:style-name="T5">G'</text:span><text:span text:style-name="T4">, </text:span><text:span text:style-name="T5">x</text:span><text:span text:style-name="T4">) </text:span><text:span text:style-name="T44">in</text:span></text:p>
            <text:p text:style-name="P5"><text:span text:style-name="T4"><text:tab/></text:span><text:span text:style-name="T4">... </text:span><text:span text:style-name="T44">in</text:span></text:p>
            <text:p text:style-name="P5"><text:span text:style-name="T44">let</text:span><text:span text:style-name="T4"> </text:span><text:span text:style-name="T5">F</text:span><text:span text:style-name="T4"> = (</text:span><text:span text:style-name="T5">F'</text:span><text:span text:style-name="T4">, ()) </text:span><text:span text:style-name="T44">in</text:span></text:p>
            <text:p text:style-name="P5"><text:span text:style-name="T44">let</text:span><text:span text:style-name="T4"> </text:span><text:span text:style-name="T5">f</text:span><text:span text:style-name="T4"> = </text:span><text:span text:style-name="T44">fst</text:span><text:span text:style-name="T4">(</text:span><text:span text:style-name="T5">F</text:span><text:span text:style-name="T4">) </text:span><text:span text:style-name="T44">in</text:span></text:p>
            <text:p text:style-name="P5"><text:span text:style-name="T44">let</text:span><text:span text:style-name="T4"> </text:span><text:span text:style-name="T5">env</text:span><text:span text:style-name="T4"> = </text:span><text:span text:style-name="T44">snd</text:span><text:span text:style-name="T4">(</text:span><text:span text:style-name="T5">F</text:span><text:span text:style-name="T4">) </text:span><text:span text:style-name="T44">in</text:span></text:p>
            <text:p text:style-name="P5"><text:span text:style-name="T44">let</text:span><text:span text:style-name="T4"> </text:span><text:span text:style-name="T5">p</text:span><text:span text:style-name="T4"> = (</text:span><text:span text:style-name="T5">env</text:span><text:span text:style-name="T4">, </text:span><text:span text:style-name="T5">z</text:span><text:span text:style-name="T4">) </text:span><text:span text:style-name="T44">in</text:span></text:p>
            <text:p text:style-name="P5"><text:span text:style-name="T5">f</text:span><text:span text:style-name="T4">(</text:span><text:span text:style-name="T5">p</text:span><text:span text:style-name="T4">)</text:span></text:p>
          </draw:text-box>
        </draw:frame>
        <draw:frame presentation:style-name="pr10" draw:text-style-name="P28" draw:layer="layout" svg:width="24.599cm" svg:height="4.454cm" svg:x="2.001cm" svg:y="3.801cm" presentation:class="outline" presentation:user-transformed="true">
          <draw:text-box>
            <text:list text:style-name="L2">
              <text:list-item>
                <text:p text:id="id63" text:style-name="P5"><text:span text:style-name="T47">Choose </text:span><text:span text:style-name="T7">var</text:span><text:span text:style-name="T47"> = </text:span><text:span text:style-name="T7">nat</text:span><text:span text:style-name="T47"> to convert to first-order form locally.</text:span></text:p>
              </text:list-item>
              <text:list-item>
                <text:p text:id="id64" text:style-name="P5"><text:span text:style-name="T47">Main translation consumes a </text:span><text:span text:style-name="T40">proof</text:span><text:span text:style-name="T47"> that the input expression is well-form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5.265cm" svg:height="10.476cm" svg:x="3.161cm" svg:y="2.123cm" draw:page-number="19" presentation:class="page"/>
          <draw:frame presentation:style-name="pr4" draw:text-style-name="P27" draw:layer="layout" svg:width="17.271cm" svg:height="12.322cm" svg:x="2.159cm" svg:y="13.271cm" presentation:class="notes" presentation:placeholder="true">
            <draw:text-box/>
          </draw:frame>
        </presentation:notes>
      </draw:page>
      <draw:page draw:name="page20" draw:style-name="dp1" draw:master-page-name="lyt-aqua" presentation:presentation-page-layout-name="AL2T19">
        <office:forms form:automatic-focus="false" form:apply-design-mode="false"/>
        <draw:frame presentation:style-name="pr2" draw:text-style-name="P5" draw:layer="layout" svg:width="25.199cm" svg:height="3.507cm" svg:x="1.4cm" svg:y="0.837cm" presentation:class="title">
          <draw:text-box>
            <text:p text:style-name="P5">Common Subexpression Elimination</text:p>
          </draw:text-box>
        </draw:frame>
        <draw:g>
          <draw:frame draw:style-name="gr19" draw:text-style-name="P8" draw:layer="layout" svg:width="8.454cm" svg:height="5.39cm" svg:x="3.573cm" svg:y="14.105cm">
            <draw:text-box>
              <text:p text:style-name="P5"><text:span text:style-name="T9">let</text:span><text:span text:style-name="T7"> </text:span><text:span text:style-name="T6">x</text:span><text:span text:style-name="T7"> = </text:span><text:span text:style-name="T9">fst</text:span><text:span text:style-name="T7">(</text:span><text:span text:style-name="T6">a</text:span><text:span text:style-name="T7">) </text:span><text:span text:style-name="T9">in</text:span></text:p>
              <text:p text:style-name="P5"><text:span text:style-name="T9">let</text:span><text:span text:style-name="T7"> </text:span><text:span text:style-name="T6">y</text:span><text:span text:style-name="T7"> = </text:span><text:span text:style-name="T9">snd</text:span><text:span text:style-name="T7">(</text:span><text:span text:style-name="T6">a</text:span><text:span text:style-name="T7">) </text:span><text:span text:style-name="T9">in</text:span></text:p>
              <text:p text:style-name="P5"><text:span text:style-name="T9">let</text:span><text:span text:style-name="T7"> </text:span><text:span text:style-name="T6">z</text:span><text:span text:style-name="T7"> = (</text:span><text:span text:style-name="T6">y</text:span><text:span text:style-name="T7">, </text:span><text:span text:style-name="T6">x</text:span><text:span text:style-name="T7">) </text:span><text:span text:style-name="T9">in</text:span></text:p>
              <text:p text:style-name="P5"><text:span text:style-name="T9">let</text:span><text:span text:style-name="T7"> </text:span><text:span text:style-name="T6">u</text:span><text:span text:style-name="T7"> = </text:span><text:span text:style-name="T9">fst</text:span><text:span text:style-name="T7">(</text:span><text:span text:style-name="T6">z</text:span><text:span text:style-name="T7">) </text:span><text:span text:style-name="T9">in</text:span></text:p>
              <text:p text:style-name="P5"><text:span text:style-name="T9">let</text:span><text:span text:style-name="T13"> </text:span><text:span text:style-name="T14">p</text:span><text:span text:style-name="T13"> = (</text:span><text:span text:style-name="T14">u</text:span><text:span text:style-name="T13">, </text:span><text:span text:style-name="T14">k'</text:span><text:span text:style-name="T13">) </text:span><text:span text:style-name="T9">in</text:span></text:p>
              <text:p text:style-name="P5"><text:span text:style-name="T6">k</text:span><text:span text:style-name="T7">(</text:span><text:span text:style-name="T6">p</text:span><text:span text:style-name="T7">)</text:span></text:p>
            </draw:text-box>
          </draw:frame>
          <draw:frame draw:style-name="gr20" draw:text-style-name="P8" draw:layer="layout" svg:width="8.454cm" svg:height="5.329cm" svg:x="15.973cm" svg:y="14.106cm">
            <draw:text-box>
              <text:p text:style-name="P5"><text:span text:style-name="T7"/></text:p>
              <text:p text:style-name="P5"><text:span text:style-name="T9">let</text:span><text:span text:style-name="T7"> </text:span><text:span text:style-name="T6">y</text:span><text:span text:style-name="T7"> = </text:span><text:span text:style-name="T9">snd</text:span><text:span text:style-name="T7">(</text:span><text:span text:style-name="T6">a</text:span><text:span text:style-name="T7">) </text:span><text:span text:style-name="T9">in</text:span></text:p>
              <text:p text:style-name="P5"><text:span text:style-name="T7"/></text:p>
              <text:p text:style-name="P5"><text:span text:style-name="T7"/></text:p>
              <text:p text:style-name="P5"><text:span text:style-name="T9">let</text:span><text:span text:style-name="T13"> </text:span><text:span text:style-name="T14">p</text:span><text:span text:style-name="T13"> = (</text:span><text:span text:style-name="T14">y</text:span><text:span text:style-name="T13">, </text:span><text:span text:style-name="T14">k'</text:span><text:span text:style-name="T13">) </text:span><text:span text:style-name="T9">in</text:span></text:p>
              <text:p text:style-name="P5"><text:span text:style-name="T6">k</text:span><text:span text:style-name="T7">(</text:span><text:span text:style-name="T6">p</text:span><text:span text:style-name="T7">)</text:span></text:p>
            </draw:text-box>
          </draw:frame>
          <draw:custom-shape draw:style-name="gr3" draw:text-style-name="P3" draw:layer="layout" svg:width="3.91cm" svg:height="1.296cm" svg:x="12.027cm" svg:y="16.0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 draw:text-style-name="P29" draw:layer="layout" svg:width="24.765cm" svg:height="10.619cm" svg:x="1.906cm" svg:y="3.576cm">
          <draw:text-box>
            <text:p text:id="id65" text:style-name="P5"><text:span text:style-name="T48">Inductive sval : Type := .... (* Symbolic values *)</text:span></text:p>
            <text:p text:style-name="P5"><text:span text:style-name="T48"/></text:p>
            <text:p text:id="id66" text:style-name="P5"><text:span text:style-name="T48">cseExp : forall var,</text:span></text:p>
            <text:p text:id="id67" text:style-name="P5"><text:span text:style-name="T48"><text:tab/></text:span><text:span text:style-name="T48">exp (var * sval) <text:s text:c="4"/>(* Source program *)</text:span></text:p>
            <text:p text:id="id68" text:style-name="P5"><text:span text:style-name="T48"><text:tab/></text:span><text:span text:style-name="T48">-&gt; list (var * sval) (* Available expressions *)</text:span></text:p>
            <text:p text:id="id69" text:style-name="P5"><text:span text:style-name="T48"><text:tab/></text:span><text:span text:style-name="T48">-&gt; exp var <text:s text:c="10"/>(* Output program *)</text:span></text:p>
            <text:p text:style-name="P5"><text:span text:style-name="T49"/></text:p>
            <text:p text:id="id70" text:style-name="P5"><text:span text:style-name="T48">cseExp (Let e1 e2) xs =</text:span></text:p>
            <text:p text:id="id71" text:style-name="P5"><text:span text:style-name="T48"><text:tab/></text:span><text:span text:style-name="T48">let sv = </text:span><text:span text:style-name="T50">eval xs e1</text:span><text:span text:style-name="T48"> in</text:span></text:p>
            <text:p text:id="id72" text:style-name="P5"><text:span text:style-name="T48"><text:tab/></text:span><text:span text:style-name="T48">match lookup xs sv with</text:span></text:p>
            <text:p text:id="id73" text:style-name="P5"><text:span text:style-name="T48"><text:tab/></text:span><text:span text:style-name="T48"><text:tab/></text:span><text:span text:style-name="T48">| None =&gt; Let e1 (fun x =&gt;</text:span></text:p>
            <text:p text:id="id74" text:style-name="P5"><text:span text:style-name="T50"><text:tab/></text:span><text:span text:style-name="T50"><text:tab/></text:span><text:span text:style-name="T50"><text:tab/></text:span><text:span text:style-name="T50">cseExp (e2 (x, sv)) ((x, sv) :: xs)</text:span><text:span text:style-name="T48">)</text:span></text:p>
            <text:p text:id="id75" text:style-name="P5"><text:span text:style-name="T48"><text:tab/></text:span><text:span text:style-name="T48"><text:tab/></text:span><text:span text:style-name="T48">| Some x =&gt; </text:span><text:span text:style-name="T50">cseExp (e2 (x, sv)) xs</text:span></text:p>
            <text:p text:id="id76" text:style-name="P5"><text:span text:style-name="T48"><text:tab/></text:span><text:span text:style-name="T48">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5.265cm" svg:height="10.476cm" svg:x="3.161cm" svg:y="2.123cm" draw:page-number="20" presentation:class="page"/>
          <draw:frame presentation:style-name="pr4" draw:text-style-name="P27" draw:layer="layout" svg:width="17.271cm" svg:height="12.322cm" svg:x="2.159cm" svg:y="13.271cm" presentation:class="notes" presentation:placeholder="true">
            <draw:text-box/>
          </draw:frame>
        </presentation:notes>
      </draw:page>
      <draw:page draw:name="page21" draw:style-name="dp1" draw:master-page-name="lyt-aqua" presentation:presentation-page-layout-name="AL2T19">
        <office:forms form:automatic-focus="false" form:apply-design-mode="false"/>
        <draw:frame presentation:style-name="pr2" draw:text-style-name="P5" draw:layer="layout" svg:width="25.199cm" svg:height="3.507cm" svg:x="1.4cm" svg:y="0.837cm" presentation:class="title">
          <draw:text-box>
            <text:p text:style-name="P5">Flattening</text:p>
          </draw:text-box>
        </draw:frame>
        <draw:g>
          <draw:frame draw:style-name="gr21" draw:text-style-name="P8" draw:layer="layout" svg:width="9.525cm" svg:height="4.441cm" svg:x="2.54cm" svg:y="14.44cm">
            <draw:text-box>
              <text:p text:style-name="P5"><text:span text:style-name="T9">let</text:span><text:span text:style-name="T7"> </text:span><text:span text:style-name="T6">F</text:span><text:span text:style-name="T7"> = </text:span><text:span text:style-name="T4">λ</text:span><text:span text:style-name="T6">x</text:span><text:span text:style-name="T7">.</text:span></text:p>
              <text:p text:style-name="P5"><text:span text:style-name="T7"><text:tab/></text:span><text:span text:style-name="T9">let</text:span><text:span text:style-name="T7"> </text:span><text:span text:style-name="T6">y</text:span><text:span text:style-name="T7"> = ...</text:span><text:span text:style-name="T6">x</text:span><text:span text:style-name="T7">... </text:span><text:span text:style-name="T9">in</text:span></text:p>
              <text:p text:style-name="P5"><text:span text:style-name="T7"><text:tab/></text:span><text:span text:style-name="T7">...</text:span><text:span text:style-name="T6">y</text:span><text:span text:style-name="T7">...</text:span><text:span text:style-name="T6">x</text:span><text:span text:style-name="T7">... </text:span><text:span text:style-name="T9">in</text:span></text:p>
              <text:p text:style-name="P5"><text:span text:style-name="T9">let</text:span><text:span text:style-name="T7"> </text:span><text:span text:style-name="T6">G</text:span><text:span text:style-name="T7"> = </text:span><text:span text:style-name="T4">λ</text:span><text:span text:style-name="T6">x</text:span><text:span text:style-name="T7">. .... </text:span><text:span text:style-name="T9">in</text:span></text:p>
              <text:p text:style-name="P5"><text:span text:style-name="T7">...F...G...</text:span></text:p>
            </draw:text-box>
          </draw:frame>
          <draw:custom-shape draw:style-name="gr3" draw:text-style-name="P3" draw:layer="layout" svg:width="3.91cm" svg:height="1.296cm" svg:x="12.027cm" svg:y="16.0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8" draw:layer="layout" svg:width="9.525cm" svg:height="6.065cm" svg:x="16.241cm" svg:y="13.741cm">
            <draw:text-box>
              <text:p text:style-name="P5"><text:span text:style-name="T51">F</text:span><text:span text:style-name="T8">:</text:span></text:p>
              <text:p text:style-name="P5"><text:span text:style-name="T8">[1]</text:span><text:span text:style-name="T7"> := ...</text:span><text:span text:style-name="T8">[0]</text:span><text:span text:style-name="T7">...;</text:span></text:p>
              <text:p text:style-name="P5"><text:span text:style-name="T7">...</text:span><text:span text:style-name="T8">[1]</text:span><text:span text:style-name="T7">...</text:span><text:span text:style-name="T8">[0]</text:span><text:span text:style-name="T7">...</text:span></text:p>
              <text:p text:style-name="P5"><text:span text:style-name="T51">G</text:span><text:span text:style-name="T8">:</text:span></text:p>
              <text:p text:style-name="P5"><text:span text:style-name="T8">....</text:span></text:p>
              <text:p text:style-name="P5"><text:span text:style-name="T51">main</text:span><text:span text:style-name="T8">:</text:span></text:p>
              <text:p text:style-name="P5"><text:span text:style-name="T7">...0...1...</text:span></text:p>
            </draw:text-box>
          </draw:frame>
        </draw:g>
        <draw:frame presentation:style-name="pr10" draw:text-style-name="P28" draw:layer="layout" svg:width="24.599cm" svg:height="4.454cm" svg:x="2.002cm" svg:y="3.802cm" presentation:class="outline" presentation:user-transformed="true">
          <draw:text-box>
            <text:list text:style-name="L2">
              <text:list-item>
                <text:p text:style-name="P5"><text:span text:style-name="T47">As with closure conversion, choose </text:span><text:span text:style-name="T7">var</text:span><text:span text:style-name="T47"> = </text:span><text:span text:style-name="T7">nat</text:span><text:span text:style-name="T47"> to convert to first-order form locally.</text:span></text:p>
              </text:list-item>
            </text:list>
          </draw:text-box>
        </draw:frame>
        <presentation:notes draw:style-name="dp2">
          <draw:page-thumbnail draw:style-name="gr2" draw:layer="layout" svg:width="15.265cm" svg:height="10.476cm" svg:x="3.161cm" svg:y="2.123cm" draw:page-number="21" presentation:class="page"/>
          <draw:frame presentation:style-name="pr4" draw:text-style-name="P27" draw:layer="layout" svg:width="17.271cm" svg:height="12.322cm" svg:x="2.159cm" svg:y="13.271cm" presentation:class="notes" presentation:placeholder="true">
            <draw:text-box/>
          </draw:frame>
        </presentation:notes>
      </draw:page>
      <draw:page draw:name="page22" draw:style-name="dp1" draw:master-page-name="lyt-aqua" presentation:presentation-page-layout-name="AL2T19">
        <office:forms form:automatic-focus="false" form:apply-design-mode="false"/>
        <draw:frame presentation:style-name="pr9" draw:layer="layout" svg:width="25.199cm" svg:height="3.256cm" svg:x="1.4cm" svg:y="0.962cm" presentation:class="title">
          <draw:text-box>
            <text:p>Design Point #1:</text:p>
          </draw:text-box>
        </draw:frame>
        <draw:frame draw:style-name="gr1" draw:text-style-name="P30" draw:layer="layout" svg:width="23.495cm" svg:height="6.032cm" svg:x="2.54cm" svg:y="8.05cm">
          <draw:text-box>
            <text:p><text:span text:style-name="T52">Higher-order syntax avoids the need to reason about fresh name generation or index shuffling.</text:span></text:p>
          </draw:text-box>
        </draw:frame>
        <presentation:notes draw:style-name="dp2">
          <draw:page-thumbnail draw:style-name="gr2" draw:layer="layout" svg:width="15.265cm" svg:height="10.476cm" svg:x="3.161cm" svg:y="2.123cm" draw:page-number="22" presentation:class="page"/>
          <draw:frame presentation:style-name="pr4" draw:layer="layout" svg:width="17.271cm" svg:height="12.322cm" svg:x="2.159cm" svg:y="13.271cm" presentation:class="notes" presentation:placeholder="true">
            <draw:text-box/>
          </draw:frame>
        </presentation:notes>
      </draw:page>
      <draw:page draw:name="page23" draw:style-name="dp1" draw:master-page-name="lyt-aqua" presentation:presentation-page-layout-name="AL2T19">
        <office:forms form:automatic-focus="false" form:apply-design-mode="false"/>
        <draw:frame presentation:style-name="pr5" draw:layer="layout" svg:width="25.199cm" svg:height="3.256cm" svg:x="1.4cm" svg:y="0.962cm" presentation:class="title">
          <draw:text-box>
            <text:p text:style-name="P5">The Right Semantics for the Job?</text:p>
          </draw:text-box>
        </draw:frame>
        <draw:frame draw:style-name="gr1" draw:text-style-name="P31" draw:layer="layout" svg:width="19.685cm" svg:height="5.495cm" svg:x="4.158cm" svg:y="7.753cm">
          <draw:text-box>
            <text:p text:style-name="P1"><text:span text:style-name="T53">Which encoding of dynamic semantics makes correctness easiest to prove?</text:span></text:p>
          </draw:text-box>
        </draw:frame>
        <presentation:notes draw:style-name="dp2">
          <draw:page-thumbnail draw:style-name="gr2" draw:layer="layout" svg:width="15.265cm" svg:height="10.476cm" svg:x="3.16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Standard Big-Step Semantics</text:p>
          </draw:text-box>
        </draw:frame>
        <draw:g>
          <draw:line draw:style-name="gr6" draw:text-style-name="P3" draw:layer="layout" svg:x1="9.194cm" svg:y1="9.05cm" svg:x2="18.172cm" svg:y2="9.05cm">
            <text:p/>
          </draw:line>
          <draw:frame draw:style-name="gr1" draw:text-style-name="P24" draw:layer="layout" svg:width="9.613cm" svg:height="1.564cm" svg:x="9.194cm" svg:y="9.05cm">
            <draw:text-box>
              <text:p text:style-name="P5"><text:span text:style-name="T54">λ</text:span><text:span text:style-name="T23">x. e </text:span><text:span text:style-name="T24"></text:span><text:span text:style-name="T23"> </text:span><text:span text:style-name="T54">λ</text:span><text:span text:style-name="T23">x. e</text:span></text:p>
            </draw:text-box>
          </draw:frame>
        </draw:g>
        <draw:g>
          <draw:frame draw:style-name="gr1" draw:text-style-name="P24" draw:layer="layout" svg:width="6.681cm" svg:height="1.564cm" svg:x="10.66cm" svg:y="14.75cm">
            <draw:text-box>
              <text:p text:style-name="P5"><text:span text:style-name="T23">e1 e2 </text:span><text:span text:style-name="T24"></text:span><text:span text:style-name="T23"> </text:span><text:span text:style-name="T54">v</text:span></text:p>
            </draw:text-box>
          </draw:frame>
          <draw:g>
            <draw:line draw:style-name="gr6" draw:text-style-name="P3" draw:layer="layout" svg:x1="2.496cm" svg:y1="14.75cm" svg:x2="25.07cm" svg:y2="14.75cm">
              <text:p/>
            </draw:line>
            <draw:frame draw:style-name="gr1" draw:text-style-name="P24" draw:layer="layout" svg:width="7.314cm" svg:height="1.564cm" svg:x="2.496cm" svg:y="13.05cm">
              <draw:text-box>
                <text:p text:style-name="P5"><text:span text:style-name="T23">e1 </text:span><text:span text:style-name="T24"> </text:span><text:span text:style-name="T54">λ</text:span><text:span text:style-name="T55">x. e</text:span><text:span text:style-name="T23"> </text:span></text:p>
              </draw:text-box>
            </draw:frame>
            <draw:frame draw:style-name="gr1" draw:text-style-name="P24" draw:layer="layout" svg:width="4.749cm" svg:height="1.564cm" svg:x="10.796cm" svg:y="13.05cm">
              <draw:text-box>
                <text:p text:style-name="P5"><text:span text:style-name="T23">e2 </text:span><text:span text:style-name="T24"> </text:span><text:span text:style-name="T55">u</text:span></text:p>
              </draw:text-box>
            </draw:frame>
            <draw:frame draw:style-name="gr1" draw:text-style-name="P24" draw:layer="layout" svg:width="9.108cm" svg:height="1.564cm" svg:x="16.397cm" svg:y="13.05cm">
              <draw:text-box>
                <text:p text:style-name="P5"><text:span text:style-name="T23">e{x </text:span><text:span text:style-name="T25">→</text:span><text:span text:style-name="T23"> u} </text:span><text:span text:style-name="T24"> </text:span><text:span text:style-name="T55">v</text:span></text:p>
              </draw:text-box>
            </draw:frame>
          </draw:g>
        </draw:g>
        <presentation:notes draw:style-name="dp2">
          <draw:page-thumbnail draw:style-name="gr2" draw:layer="layout" svg:width="15.265cm" svg:height="10.476cm" svg:x="3.161cm" svg:y="2.123cm" draw:page-number="24" presentation:class="page"/>
          <draw:frame presentation:style-name="pr4" draw:text-style-name="P4" draw:layer="layout" svg:width="17.271cm" svg:height="12.322cm" svg:x="2.159cm" svg:y="13.271cm" presentation:class="notes" presentation:placeholder="true">
            <draw:text-box/>
          </draw:frame>
        </presentation:notes>
      </draw:page>
      <draw:page draw:name="page25"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Substitution Commutes, etc.</text:p>
          </draw:text-box>
        </draw:frame>
        <draw:frame draw:style-name="gr1" draw:text-style-name="P12" draw:layer="layout" svg:width="23.495cm" svg:height="3.02cm" svg:x="2.54cm" svg:y="13.745cm">
          <draw:text-box>
            <text:p text:style-name="P5"><text:span text:style-name="T21">Theorem</text:span><text:span text:style-name="T22">. For all </text:span><text:span text:style-name="T23">e</text:span><text:span text:style-name="T22">, </text:span><text:span text:style-name="T23">x</text:span><text:span text:style-name="T22">, </text:span><text:span text:style-name="T23">e'</text:span><text:span text:style-name="T22">:</text:span></text:p>
            <text:p text:style-name="P5"><text:span text:style-name="T23">[e]{x </text:span><text:span text:style-name="T24">→</text:span><text:span text:style-name="T23"> [e']} = [e{x </text:span><text:span text:style-name="T25">→</text:span><text:span text:style-name="T23"> e'}]</text:span></text:p>
          </draw:text-box>
        </draw:frame>
        <draw:frame draw:style-name="gr1" draw:text-style-name="P32" draw:layer="layout" svg:width="12.7cm" svg:height="1.055cm" svg:x="2.54cm" svg:y="5.31cm">
          <draw:text-box>
            <text:p text:style-name="P5"><text:span text:style-name="T56">Source program evaluates:</text:span></text:p>
          </draw:text-box>
        </draw:frame>
        <draw:g>
          <draw:line draw:style-name="gr6" draw:text-style-name="P3" draw:layer="layout" svg:x1="3.175cm" svg:y1="8.35cm" svg:x2="12.065cm" svg:y2="8.35cm">
            <text:p/>
          </draw:line>
          <draw:frame draw:style-name="gr7" draw:text-style-name="P14" draw:layer="layout" svg:width="6.683cm" svg:height="1.073cm" svg:x="4.447cm" svg:y="8.485cm">
            <draw:text-box>
              <text:p text:style-name="P5"><text:span text:style-name="T11">(</text:span><text:span text:style-name="T4">λ</text:span><text:span text:style-name="T11">x. e1) e2 </text:span><text:span text:style-name="T27"></text:span><text:span text:style-name="T11"> v</text:span></text:p>
            </draw:text-box>
          </draw:frame>
          <draw:frame draw:style-name="gr7" draw:text-style-name="P14" draw:layer="layout" svg:width="6.683cm" svg:height="1.039cm" svg:x="4.645cm" svg:y="7.311cm">
            <draw:text-box>
              <text:p text:style-name="P5"><text:span text:style-name="T11">e1{x </text:span><text:span text:style-name="T27">→</text:span><text:span text:style-name="T11"> e2} </text:span><text:span text:style-name="T27"></text:span><text:span text:style-name="T11"> v</text:span></text:p>
            </draw:text-box>
          </draw:frame>
        </draw:g>
        <draw:g>
          <draw:line draw:style-name="gr6" draw:text-style-name="P3" draw:layer="layout" svg:x1="15.175cm" svg:y1="8.351cm" svg:x2="24.065cm" svg:y2="8.351cm">
            <text:p/>
          </draw:line>
          <draw:frame draw:style-name="gr8" draw:text-style-name="P10" draw:layer="layout" svg:width="9.525cm" svg:height="1.184cm" svg:x="14.84cm" svg:y="8.486cm">
            <draw:text-box>
              <text:p text:style-name="P1"><text:span text:style-name="T11">(</text:span><text:span text:style-name="T4">λ</text:span><text:span text:style-name="T11">x. [e1]) [e2] </text:span><text:span text:style-name="T27"></text:span><text:span text:style-name="T11"> [v]</text:span></text:p>
            </draw:text-box>
          </draw:frame>
          <draw:frame draw:style-name="gr9" draw:text-style-name="P14" draw:layer="layout" svg:width="8.89cm" svg:height="1.146cm" svg:x="15.44cm" svg:y="7.312cm">
            <draw:text-box>
              <text:p text:style-name="P5"><text:span text:style-name="T11">[e1]{x </text:span><text:span text:style-name="T27">→</text:span><text:span text:style-name="T11"> [e2]} </text:span><text:span text:style-name="T27"></text:span><text:span text:style-name="T11"> [v]</text:span></text:p>
            </draw:text-box>
          </draw:frame>
        </draw:g>
        <draw:frame draw:style-name="gr1" draw:text-style-name="P32" draw:layer="layout" svg:width="10.625cm" svg:height="1.055cm" svg:x="14.84cm" svg:y="5.311cm">
          <draw:text-box>
            <text:p text:style-name="P5"><text:span text:style-name="T56">Output program evaluates:</text:span></text:p>
          </draw:text-box>
        </draw:frame>
        <draw:frame draw:style-name="gr7" draw:text-style-name="P33" draw:layer="layout" svg:width="9.525cm" svg:height="1.073cm" svg:x="14.841cm" svg:y="10.187cm">
          <draw:text-box>
            <text:p text:style-name="P1"><text:span text:style-name="T57">[(</text:span><text:span text:style-name="T4">λ</text:span><text:span text:style-name="T57">x. e1) e2] </text:span><text:span text:style-name="T27"></text:span><text:span text:style-name="T57"> [v]</text:span></text:p>
          </draw:text-box>
        </draw:frame>
        <draw:g>
          <draw:line draw:style-name="gr10" draw:text-style-name="P3" draw:layer="layout" svg:x1="19.05cm" svg:y1="9.62cm" svg:x2="19.05cm" svg:y2="10.255cm">
            <text:p/>
          </draw:line>
          <draw:line draw:style-name="gr10" draw:text-style-name="P3" draw:layer="layout" svg:x1="19.45cm" svg:y1="9.621cm" svg:x2="19.45cm" svg:y2="10.256cm">
            <text:p/>
          </draw:line>
        </draw:g>
        <draw:g>
          <draw:frame draw:style-name="gr1" draw:text-style-name="P15" draw:layer="layout" svg:width="1.27cm" svg:height="1.072cm" svg:x="24.13cm" svg:y="6.678cm">
            <draw:text-box>
              <text:p text:style-name="P5"><text:span text:style-name="T15">IH</text:span></text:p>
            </draw:text-box>
          </draw:frame>
          <draw:path draw:style-name="gr11" draw:text-style-name="P3" draw:layer="layout" svg:width="7.496cm" svg:height="0.838cm" svg:x="7.84cm" svg:y="6.598cm" svg:viewBox="0 0 7497 839" svg:d="m0 839c384-273 832-444 1294-533 413-80 821-223 1256-190 416 31 840 53 1255 0 406-52 809-128 1218-115 405 13 813-23 1218 38 403 61 865 21 1180 343l76 114">
            <text:p/>
          </draw:path>
          <draw:line draw:style-name="gr6" draw:text-style-name="P3" draw:layer="layout" svg:x1="15.24cm" svg:y1="7.215cm" svg:x2="24.13cm" svg:y2="7.215cm">
            <text:p/>
          </draw:line>
          <draw:frame draw:style-name="gr9" draw:text-style-name="P14" draw:layer="layout" svg:width="8.055cm" svg:height="1.146cm" svg:x="15.84cm" svg:y="6.312cm">
            <draw:text-box>
              <text:p text:style-name="P5"><text:span text:style-name="T11">[e1{x </text:span><text:span text:style-name="T27">→</text:span><text:span text:style-name="T11"> e2}] </text:span><text:span text:style-name="T27"></text:span><text:span text:style-name="T11"> [v]</text:span></text:p>
            </draw:text-box>
          </draw:frame>
        </draw:g>
        <presentation:notes draw:style-name="dp2">
          <draw:page-thumbnail draw:style-name="gr2" draw:layer="layout" svg:width="15.265cm" svg:height="10.476cm" svg:x="3.161cm" svg:y="2.123cm" draw:page-number="25" presentation:class="page"/>
          <draw:frame presentation:style-name="pr4" draw:text-style-name="P27" draw:layer="layout" svg:width="17.271cm" svg:height="12.322cm" svg:x="2.159cm" svg:y="13.271cm" presentation:class="notes" presentation:placeholder="true">
            <draw:text-box/>
          </draw:frame>
        </presentation:notes>
      </draw:page>
      <draw:page draw:name="page26"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Environment Semantics</text:p>
          </draw:text-box>
        </draw:frame>
        <draw:g>
          <draw:line draw:style-name="gr6" draw:text-style-name="P3" draw:layer="layout" svg:x1="9.319cm" svg:y1="5.35cm" svg:x2="17.879cm" svg:y2="5.35cm">
            <text:p/>
          </draw:line>
          <draw:frame draw:style-name="gr1" draw:text-style-name="P24" draw:layer="layout" svg:width="9.762cm" svg:height="1.564cm" svg:x="9.319cm" svg:y="5.35cm">
            <draw:text-box>
              <text:p text:style-name="P5"><text:span text:style-name="T23">(E, x) </text:span><text:span text:style-name="T24"></text:span><text:span text:style-name="T23"> E(x)</text:span></text:p>
            </draw:text-box>
          </draw:frame>
        </draw:g>
        <draw:g>
          <draw:line draw:style-name="gr6" draw:text-style-name="P3" draw:layer="layout" svg:x1="5.745cm" svg:y1="9.05cm" svg:x2="21.394cm" svg:y2="9.05cm">
            <text:p/>
          </draw:line>
          <draw:frame draw:style-name="gr1" draw:text-style-name="P24" draw:layer="layout" svg:width="16.51cm" svg:height="1.564cm" svg:x="5.745cm" svg:y="9.05cm">
            <draw:text-box>
              <text:p text:style-name="P5"><text:span text:style-name="T54">(E, λ</text:span><text:span text:style-name="T23">x. e) </text:span><text:span text:style-name="T24"> </text:span><text:span text:style-name="T54">(E, λ</text:span><text:span text:style-name="T55">x. e)</text:span></text:p>
            </draw:text-box>
          </draw:frame>
        </draw:g>
        <draw:g>
          <draw:frame draw:style-name="gr1" draw:text-style-name="P24" draw:layer="layout" svg:width="10.251cm" svg:height="1.564cm" svg:x="8.875cm" svg:y="14.946cm">
            <draw:text-box>
              <text:p text:style-name="P5"><text:span text:style-name="T23">(E, e1 e2) </text:span><text:span text:style-name="T24"></text:span><text:span text:style-name="T23"> </text:span><text:span text:style-name="T54">v</text:span></text:p>
            </draw:text-box>
          </draw:frame>
          <draw:g>
            <draw:line draw:style-name="gr6" draw:text-style-name="P3" draw:layer="layout" svg:x1="2.54cm" svg:y1="14.946cm" svg:x2="25.114cm" svg:y2="14.946cm">
              <text:p/>
            </draw:line>
            <draw:frame draw:style-name="gr1" draw:text-style-name="P24" draw:layer="layout" svg:width="14.692cm" svg:height="1.564cm" svg:x="6.654cm" svg:y="11.746cm">
              <draw:text-box>
                <text:p text:style-name="P5"><text:span text:style-name="T23">(E, e1) </text:span><text:span text:style-name="T24"> </text:span><text:span text:style-name="T54">(E', λ</text:span><text:span text:style-name="T55">x. e)</text:span><text:span text:style-name="T23"> </text:span></text:p>
              </draw:text-box>
            </draw:frame>
            <draw:frame draw:style-name="gr1" draw:text-style-name="P24" draw:layer="layout" svg:width="8.89cm" svg:height="1.564cm" svg:x="2.715cm" svg:y="13.335cm">
              <draw:text-box>
                <text:p text:style-name="P5"><text:span text:style-name="T23">(E, e2) </text:span><text:span text:style-name="T24"> </text:span><text:span text:style-name="T55">u</text:span></text:p>
              </draw:text-box>
            </draw:frame>
            <draw:frame draw:style-name="gr1" draw:text-style-name="P24" draw:layer="layout" svg:width="13.505cm" svg:height="1.564cm" svg:x="12.065cm" svg:y="13.246cm">
              <draw:text-box>
                <text:p text:style-name="P5"><text:span text:style-name="T23">(E'{x </text:span><text:span text:style-name="T25">→</text:span><text:span text:style-name="T23"> u}, e) </text:span><text:span text:style-name="T24"> </text:span><text:span text:style-name="T55">v</text:span></text:p>
              </draw:text-box>
            </draw:frame>
          </draw:g>
        </draw:g>
        <presentation:notes draw:style-name="dp2">
          <draw:page-thumbnail draw:style-name="gr2" draw:layer="layout" svg:width="15.265cm" svg:height="10.476cm" svg:x="3.161cm" svg:y="2.123cm" draw:page-number="26" presentation:class="page"/>
          <draw:frame presentation:style-name="pr4" draw:text-style-name="P4" draw:layer="layout" svg:width="17.271cm" svg:height="12.322cm" svg:x="2.159cm" svg:y="13.271cm" presentation:class="notes" presentation:placeholder="true">
            <draw:text-box/>
          </draw:frame>
        </presentation:notes>
      </draw:page>
      <draw:page draw:name="page27"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Context Shuffling</text:p>
          </draw:text-box>
        </draw:frame>
        <draw:g>
          <draw:frame draw:style-name="gr1" draw:text-style-name="P8" draw:layer="layout" svg:width="5.715cm" svg:height="1.073cm" svg:x="1.706cm" svg:y="6.485cm">
            <draw:text-box>
              <text:p text:style-name="P5"><text:span text:style-name="T4">λ</text:span><text:span text:style-name="T5">f</text:span><text:span text:style-name="T4">. λ</text:span><text:span text:style-name="T6">x</text:span><text:span text:style-name="T7">. </text:span><text:span text:style-name="T6">f</text:span><text:span text:style-name="T8"> </text:span><text:span text:style-name="T6">x</text:span></text:p>
            </draw:text-box>
          </draw:frame>
          <draw:frame draw:style-name="gr1" draw:text-style-name="P8" draw:layer="layout" svg:width="17.145cm" svg:height="6.125cm" svg:x="9.791cm" svg:y="4.085cm">
            <draw:text-box>
              <text:p text:style-name="P5"><text:span text:style-name="T4">λ</text:span><text:span text:style-name="T6">p</text:span><text:span text:style-name="T7">. </text:span><text:span text:style-name="T9">let</text:span><text:span text:style-name="T7"> </text:span><text:span text:style-name="T6">f</text:span><text:span text:style-name="T7"> = </text:span><text:span text:style-name="T9">fst</text:span><text:span text:style-name="T7">(</text:span><text:span text:style-name="T6">p</text:span><text:span text:style-name="T7">) </text:span><text:span text:style-name="T9">in</text:span></text:p>
              <text:p text:style-name="P5"><text:span text:style-name="T7"><text:s text:c="4"/></text:span><text:span text:style-name="T9">let</text:span><text:span text:style-name="T7"> </text:span><text:span text:style-name="T6">k</text:span><text:span text:style-name="T7"> = </text:span><text:span text:style-name="T9">snd</text:span><text:span text:style-name="T7">(</text:span><text:span text:style-name="T6">p</text:span><text:span text:style-name="T7">) </text:span><text:span text:style-name="T9">in</text:span></text:p>
              <text:p text:style-name="P5"><text:span text:style-name="T7"><text:s text:c="4"/></text:span><text:span text:style-name="T9">let</text:span><text:span text:style-name="T7"> </text:span><text:span text:style-name="T6">F</text:span><text:span text:style-name="T7"> = </text:span><text:span text:style-name="T4">λ</text:span><text:span text:style-name="T6">p'</text:span><text:span text:style-name="T7">. </text:span><text:span text:style-name="T9">let</text:span><text:span text:style-name="T7"> </text:span><text:span text:style-name="T6">x</text:span><text:span text:style-name="T7"> = </text:span><text:span text:style-name="T9">fst</text:span><text:span text:style-name="T7">(</text:span><text:span text:style-name="T6">p'</text:span><text:span text:style-name="T7">) </text:span><text:span text:style-name="T9">in</text:span></text:p>
              <text:p text:style-name="P5"><text:span text:style-name="T7"><text:s text:c="17"/></text:span><text:span text:style-name="T9">let</text:span><text:span text:style-name="T7"> </text:span><text:span text:style-name="T6">k'</text:span><text:span text:style-name="T7"> = </text:span><text:span text:style-name="T9">snd</text:span><text:span text:style-name="T7">(</text:span><text:span text:style-name="T6">p'</text:span><text:span text:style-name="T7">) </text:span><text:span text:style-name="T9">in</text:span></text:p>
              <text:p text:style-name="P5"><text:span text:style-name="T7"><text:s text:c="17"/></text:span><text:span text:style-name="T9">let</text:span><text:span text:style-name="T7"> </text:span><text:span text:style-name="T6">p''</text:span><text:span text:style-name="T7"> = (</text:span><text:span text:style-name="T6">x</text:span><text:span text:style-name="T7">, </text:span><text:span text:style-name="T6">k'</text:span><text:span text:style-name="T7">) </text:span><text:span text:style-name="T9">in</text:span></text:p>
              <text:p text:style-name="P5"><text:span text:style-name="T7"><text:s text:c="17"/></text:span><text:span text:style-name="T6">f</text:span><text:span text:style-name="T7">(</text:span><text:span text:style-name="T6">p''</text:span><text:span text:style-name="T7">) </text:span><text:span text:style-name="T9">in</text:span></text:p>
              <text:p text:style-name="P5"><text:span text:style-name="T7"><text:s text:c="4"/></text:span><text:span text:style-name="T6">k</text:span><text:span text:style-name="T7">(</text:span><text:span text:style-name="T6">F</text:span><text:span text:style-name="T7">)</text:span></text:p>
            </draw:text-box>
          </draw:frame>
          <draw:custom-shape draw:style-name="gr3" draw:text-style-name="P3" draw:layer="layout" svg:width="2.805cm" svg:height="1.27cm" svg:x="6.986cm" svg:y="6.3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9" draw:layer="layout" svg:width="5.715cm" svg:height="1.27cm" svg:x="2.541cm" svg:y="4.015cm">
            <text:p text:style-name="P1"><text:span text:style-name="T10">f</text:span><text:span text:style-name="T11">, </text:span><text:span text:style-name="T10">x</text:span></text:p>
            <draw:enhanced-geometry svg:viewBox="0 0 21600 21600" draw:text-areas="3000 3320 17110 17330" draw:type="cloud-callout" draw:modifiers="14420.1539538139 43862.78520849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0" draw:layer="layout" svg:width="11.43cm" svg:height="2.035cm" svg:x="15.876cm" svg:y="9.6cm">
            <text:p text:style-name="P1"><text:span text:style-name="T10">p, f</text:span><text:span text:style-name="T11">, </text:span><text:span text:style-name="T10">k</text:span><text:span text:style-name="T11">, </text:span><text:span text:style-name="T10">p'</text:span><text:span text:style-name="T11">, </text:span><text:span text:style-name="T10">x</text:span><text:span text:style-name="T12">, </text:span><text:span text:style-name="T10">k'</text:span></text:p>
            <draw:enhanced-geometry svg:viewBox="0 0 21600 21600" draw:text-areas="3000 3320 17110 17330" draw:type="cloud-callout" draw:modifiers="12142.5597060625 -13261.29666011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1" draw:text-style-name="P12" draw:id="id77" draw:layer="layout" svg:width="23.495cm" svg:height="5.964cm" svg:x="2.541cm" svg:y="12.745cm">
          <draw:text-box>
            <text:p text:style-name="P5"><text:span text:style-name="T21">Theorem</text:span><text:span text:style-name="T22">. For all </text:span><text:span text:style-name="T23">E</text:span><text:span text:style-name="T22">, </text:span><text:span text:style-name="T23">e</text:span><text:span text:style-name="T22">, </text:span><text:span text:style-name="T23">v</text:span><text:span text:style-name="T22">, and </text:span><text:span text:style-name="T23">E'</text:span><text:span text:style-name="T22">,</text:span></text:p>
            <text:p text:style-name="P5"><text:span text:style-name="T22">If </text:span><text:span text:style-name="T23">(E, e) </text:span><text:span text:style-name="T25"></text:span><text:span text:style-name="T23"> v</text:span><text:span text:style-name="T22">,</text:span></text:p>
            <text:p text:style-name="P5"><text:span text:style-name="T22">And </text:span><text:span text:style-name="T23">E'</text:span><text:span text:style-name="T22"> extends </text:span><text:span text:style-name="T23">E</text:span><text:span text:style-name="T22">,</text:span></text:p>
            <text:p text:style-name="P5"><text:span text:style-name="T58">Then </text:span><text:span text:style-name="T23">(E', e) </text:span><text:span text:style-name="T25"></text:span><text:span text:style-name="T23"> v</text:span><text:span text:style-name="T58">.</text:span></text:p>
          </draw:text-box>
        </draw:frame>
        <draw:custom-shape draw:style-name="gr4" draw:text-style-name="P3" draw:id="id78" draw:layer="layout" svg:width="13.335cm" svg:height="3.175cm" svg:x="13.335cm" svg:y="13.97cm">
          <text:p text:style-name="P1">Freshness side conditions?</text:p>
          <text:p text:style-name="P1">Index adjustment in <text:span text:style-name="T11">e</text:span>?</text:p>
          <draw:enhanced-geometry svg:viewBox="0 0 21600 21600" draw:text-areas="3000 3320 17110 17330" draw:type="cloud-callout" draw:modifiers="-4580.44391121776 23531.48614609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2" draw:layer="layout" svg:width="15.265cm" svg:height="10.476cm" svg:x="3.161cm" svg:y="2.123cm" draw:page-number="27" presentation:class="page"/>
          <draw:frame presentation:style-name="pr4" draw:text-style-name="P27" draw:layer="layout" svg:width="17.271cm" svg:height="12.322cm" svg:x="2.159cm" svg:y="13.271cm" presentation:class="notes" presentation:placeholder="true">
            <draw:text-box/>
          </draw:frame>
        </presentation:notes>
      </draw:page>
      <draw:page draw:name="page28" draw:style-name="dp1" draw:master-page-name="lyt-aqua" presentation:presentation-page-layout-name="AL2T19">
        <office:forms form:automatic-focus="false" form:apply-design-mode="false"/>
        <draw:frame presentation:style-name="pr5" draw:layer="layout" svg:width="25.199cm" svg:height="3.256cm" svg:x="1.4cm" svg:y="0.962cm" presentation:class="title">
          <draw:text-box>
            <text:p text:style-name="P5">Another Tack?</text:p>
          </draw:text-box>
        </draw:frame>
        <draw:frame draw:style-name="gr1" draw:text-style-name="P34" draw:layer="layout" svg:width="24.765cm" svg:height="6.619cm" svg:x="1.905cm" svg:y="4.845cm">
          <draw:text-box>
            <text:p text:style-name="P5"><text:span text:style-name="T59">Program transformations tend to manipulate </text:span><text:span text:style-name="T60">binding structure</text:span><text:span text:style-name="T59"> more than they manipulate</text:span><text:span text:style-name="T61"> the </text:span><text:span text:style-name="T62">structure of values</text:span><text:span text:style-name="T61"> that occur at runtime</text:span><text:span text:style-name="T59">.</text:span></text:p>
          </draw:text-box>
        </draw:frame>
        <draw:frame draw:style-name="gr1" draw:text-style-name="P12" draw:layer="layout" svg:width="24.765cm" svg:height="4.469cm" svg:x="1.906cm" svg:y="12.846cm">
          <draw:text-box>
            <text:p text:style-name="P5"><text:span text:style-name="T22">Can we design a dynamic semantics that takes advantage of this property to reduce bureaucracy?</text:span></text:p>
          </draw:text-box>
        </draw:frame>
        <presentation:notes draw:style-name="dp2">
          <draw:page-thumbnail draw:style-name="gr2" draw:layer="layout" svg:width="15.265cm" svg:height="10.476cm" svg:x="3.16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presentation:user-transformed="true">
          <draw:text-box>
            <text:p text:style-name="P5">A First Attempt</text:p>
          </draw:text-box>
        </draw:frame>
        <draw:frame draw:style-name="gr22" draw:text-style-name="P26" draw:layer="layout" svg:width="24.765cm" svg:height="11.053cm" svg:x="1.905cm" svg:y="4.21cm">
          <draw:text-box>
            <text:p text:style-name="P5"><text:span text:style-name="T63">Section var.</text:span></text:p>
            <text:p text:style-name="P5"><text:span text:style-name="T63"><text:tab/></text:span><text:span text:style-name="T63">Variable var : Type.</text:span></text:p>
            <text:p text:style-name="P5"><text:span text:style-name="T63"/></text:p>
            <text:p text:style-name="P5"><text:span text:style-name="T63"><text:tab/></text:span><text:span text:style-name="T63">Inductive exp : Type :=</text:span></text:p>
            <text:p text:style-name="P5"><text:span text:style-name="T63"><text:tab/></text:span><text:span text:style-name="T63"><text:tab/></text:span><text:span text:style-name="T63">| Var : var -&gt; exp</text:span></text:p>
            <text:p text:style-name="P5"><text:span text:style-name="T63"><text:tab/></text:span><text:span text:style-name="T63"><text:tab/></text:span><text:span text:style-name="T63">| Abs : (var -&gt; exp) -&gt; exp</text:span></text:p>
            <text:p text:style-name="P5"><text:span text:style-name="T63"><text:tab/></text:span><text:span text:style-name="T63"><text:tab/></text:span><text:span text:style-name="T63">| App : exp -&gt; exp -&gt; exp.</text:span></text:p>
            <text:p text:style-name="P5"><text:span text:style-name="T63"/></text:p>
            <text:p text:id="id79" text:style-name="P5"><text:span text:style-name="T63"><text:tab/></text:span><text:span text:style-name="T63">Inductive val : Type :=</text:span></text:p>
            <text:p text:id="id80" text:style-name="P5"><text:span text:style-name="T63"><text:tab/></text:span><text:span text:style-name="T63"><text:tab/></text:span><text:span text:style-name="T63">| VAbs : (val -&gt; exp) -&gt; val.</text:span></text:p>
            <text:p text:style-name="P5"><text:span text:style-name="T63">End var.</text:span></text:p>
          </draw:text-box>
        </draw:frame>
        <draw:g draw:id="id81">
          <draw:frame draw:style-name="gr1" draw:text-style-name="P24" draw:layer="layout" svg:width="6.681cm" svg:height="1.564cm" svg:x="10.661cm" svg:y="17.65cm">
            <draw:text-box>
              <text:p text:style-name="P5"><text:span text:style-name="T23">e1 e2 </text:span><text:span text:style-name="T24"></text:span><text:span text:style-name="T23"> </text:span><text:span text:style-name="T54">v</text:span></text:p>
            </draw:text-box>
          </draw:frame>
          <draw:g>
            <draw:line draw:style-name="gr6" draw:text-style-name="P3" draw:layer="layout" svg:x1="5.11cm" svg:y1="17.65cm" svg:x2="22.89cm" svg:y2="17.65cm">
              <text:p/>
            </draw:line>
            <draw:frame draw:style-name="gr1" draw:text-style-name="P24" draw:layer="layout" svg:width="5.366cm" svg:height="1.564cm" svg:x="5.11cm" svg:y="15.95cm">
              <draw:text-box>
                <text:p text:style-name="P5"><text:span text:style-name="T23">e1 </text:span><text:span text:style-name="T24"> </text:span><text:span text:style-name="T54">λ</text:span><text:span text:style-name="T55">f</text:span><text:span text:style-name="T23"> </text:span></text:p>
              </draw:text-box>
            </draw:frame>
            <draw:frame draw:style-name="gr1" draw:text-style-name="P24" draw:layer="layout" svg:width="4.749cm" svg:height="1.564cm" svg:x="11.462cm" svg:y="15.95cm">
              <draw:text-box>
                <text:p text:style-name="P5"><text:span text:style-name="T23">e2 </text:span><text:span text:style-name="T24"> </text:span><text:span text:style-name="T55">u</text:span></text:p>
              </draw:text-box>
            </draw:frame>
            <draw:frame draw:style-name="gr1" draw:text-style-name="P24" draw:layer="layout" svg:width="5.827cm" svg:height="1.564cm" svg:x="17.063cm" svg:y="15.95cm">
              <draw:text-box>
                <text:p text:style-name="P5"><text:span text:style-name="T23">f(u) </text:span><text:span text:style-name="T24"> </text:span><text:span text:style-name="T55">v</text:span></text:p>
              </draw:text-box>
            </draw:frame>
          </draw:g>
        </draw:g>
        <draw:g draw:id="id82">
          <draw:line draw:style-name="gr17" draw:text-style-name="P3" draw:layer="layout" svg:x1="9.525cm" svg:y1="12.8cm" svg:x2="11.417cm" svg:y2="14.447cm">
            <text:p/>
          </draw:line>
          <draw:line draw:style-name="gr17" draw:text-style-name="P3" draw:layer="layout" svg:x1="9.525cm" svg:y1="14.447cm" svg:x2="11.417cm" svg:y2="12.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2" draw:layer="layout" svg:width="15.265cm" svg:height="10.476cm" svg:x="3.161cm" svg:y="2.123cm" draw:page-number="29" presentation:class="page"/>
          <draw:frame presentation:style-name="pr4" draw:text-style-name="P27" draw:layer="layout" svg:width="17.271cm" svg:height="12.322cm" svg:x="2.159cm" svg:y="13.271cm" presentation:class="notes" presentation:placeholder="true">
            <draw:text-box/>
          </draw:frame>
        </presentation:notes>
      </draw:page>
      <draw:page draw:name="page30"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Closure Semantics</text:p>
          </draw:text-box>
        </draw:frame>
        <draw:g>
          <draw:line draw:style-name="gr6" draw:text-style-name="P3" draw:layer="layout" svg:x1="6.127cm" svg:y1="4.45cm" svg:x2="21.439cm" svg:y2="4.45cm">
            <text:p/>
          </draw:line>
          <draw:frame draw:style-name="gr1" draw:text-style-name="P24" draw:layer="layout" svg:width="16.147cm" svg:height="1.564cm" svg:x="5.927cm" svg:y="4.45cm">
            <draw:text-box>
              <text:p text:style-name="P5"><text:span text:style-name="T54">(H, λf</text:span><text:span text:style-name="T23">) </text:span><text:span text:style-name="T24"> </text:span><text:span text:style-name="T54">(f :: H, |H|</text:span><text:span text:style-name="T55">)</text:span></text:p>
            </draw:text-box>
          </draw:frame>
        </draw:g>
        <draw:g draw:id="id83">
          <draw:frame draw:style-name="gr1" draw:text-style-name="P24" draw:layer="layout" svg:width="14.62cm" svg:height="1.564cm" svg:x="6.89cm" svg:y="11.415cm">
            <draw:text-box>
              <text:p text:style-name="P5"><text:span text:style-name="T23">(E, e1 e2) </text:span><text:span text:style-name="T24"></text:span><text:span text:style-name="T23"> (H4, </text:span><text:span text:style-name="T54">v)</text:span></text:p>
            </draw:text-box>
          </draw:frame>
          <draw:g>
            <draw:line draw:style-name="gr6" draw:text-style-name="P3" draw:layer="layout" svg:x1="2.688cm" svg:y1="11.065cm" svg:x2="25.262cm" svg:y2="11.065cm">
              <text:p/>
            </draw:line>
            <draw:frame draw:style-name="gr1" draw:text-style-name="P24" draw:layer="layout" svg:width="12.518cm" svg:height="1.564cm" svg:x="7.889cm" svg:y="6.465cm">
              <draw:text-box>
                <text:p text:style-name="P5"><text:span text:style-name="T23">(H1, e1) </text:span><text:span text:style-name="T24"> </text:span><text:span text:style-name="T54">(H2, n</text:span><text:span text:style-name="T55">)</text:span><text:span text:style-name="T23"> </text:span></text:p>
              </draw:text-box>
            </draw:frame>
            <draw:frame draw:style-name="gr1" draw:text-style-name="P24" draw:layer="layout" svg:width="13.16cm" svg:height="1.564cm" svg:x="2.863cm" svg:y="8.054cm">
              <draw:text-box>
                <text:p text:style-name="P5"><text:span text:style-name="T23">(H2, e2) </text:span><text:span text:style-name="T24"> </text:span><text:span text:style-name="T64">(H3, </text:span><text:span text:style-name="T55">u)</text:span></text:p>
              </draw:text-box>
            </draw:frame>
            <draw:frame draw:style-name="gr1" draw:text-style-name="P24" draw:layer="layout" svg:width="14.14cm" svg:height="1.564cm" svg:x="6.93cm" svg:y="9.46cm">
              <draw:text-box>
                <text:p text:style-name="P5"><text:span text:style-name="T23">(H3, f(u)) </text:span><text:span text:style-name="T24"> </text:span><text:span text:style-name="T64">(H4, </text:span><text:span text:style-name="T55">v)</text:span></text:p>
              </draw:text-box>
            </draw:frame>
            <draw:frame draw:style-name="gr1" draw:text-style-name="P24" draw:layer="layout" svg:width="6.35cm" svg:height="1.564cm" svg:x="18.963cm" svg:y="8.054cm">
              <draw:text-box>
                <text:p text:style-name="P5"><text:span text:style-name="T23">H3.n = f</text:span></text:p>
              </draw:text-box>
            </draw:frame>
          </draw:g>
        </draw:g>
        <draw:frame draw:style-name="gr23" draw:text-style-name="P26" draw:layer="layout" svg:width="24.765cm" svg:height="6.143cm" svg:x="1.906cm" svg:y="13.37cm">
          <draw:text-box>
            <text:p text:id="id85" text:style-name="P5"><text:span text:style-name="T63">Definition val := nat.</text:span></text:p>
            <text:p text:id="id86" text:style-name="P5"><text:span text:style-name="T63">Definition closure := val -&gt; exp val.</text:span></text:p>
            <text:p text:id="id87" text:style-name="P5"><text:span text:style-name="T63">Definition closures := list closure.</text:span></text:p>
            <text:p text:style-name="P5"><text:span text:style-name="T63"/></text:p>
            <text:p text:id="id89" text:style-name="P5"><text:span text:style-name="T63">Inductive eval : closures -&gt; exp val</text:span></text:p>
            <text:p text:id="id90" text:style-name="P5"><text:span text:style-name="T63"><text:tab/></text:span><text:span text:style-name="T63">-&gt; closures -&gt; val -&gt; Prop := ....</text:span></text:p>
          </draw:text-box>
        </draw:frame>
        <draw:custom-shape draw:style-name="gr14" draw:text-style-name="P3" draw:id="id84" draw:layer="layout" svg:width="3.81cm" svg:height="1.905cm" svg:x="10.16cm" svg:y="9.325cm">
          <text:p text:style-name="P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3" draw:id="id88" draw:layer="layout" svg:width="4.445cm" svg:height="1.27cm" svg:x="16.51cm" svg:y="14.405cm">
          <text:p text:style-name="P5"/>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5.265cm" svg:height="10.476cm" svg:x="3.161cm" svg:y="2.123cm" draw:page-number="30" presentation:class="page"/>
          <draw:frame presentation:style-name="pr4" draw:text-style-name="P27" draw:layer="layout" svg:width="17.271cm" svg:height="12.322cm" svg:x="2.159cm" svg:y="13.271cm" presentation:class="notes" presentation:placeholder="true">
            <draw:text-box/>
          </draw:frame>
        </presentation:notes>
      </draw:page>
      <draw:page draw:name="page31"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presentation:user-transformed="true">
          <draw:text-box>
            <text:p text:style-name="P5">For the Full Language</text:p>
          </draw:text-box>
        </draw:frame>
        <draw:frame draw:style-name="gr22" draw:text-style-name="P35" draw:layer="layout" svg:width="24.765cm" svg:height="11.689cm" svg:x="2.505cm" svg:y="5.21cm">
          <draw:text-box>
            <text:p text:style-name="P5"><text:span text:style-name="T65">Inductive val : Type :=</text:span></text:p>
            <text:p text:style-name="P5"><text:span text:style-name="T65">| VFunc : nat -&gt; val</text:span></text:p>
            <text:p text:style-name="P5"><text:span text:style-name="T65">| VUnit : val</text:span></text:p>
            <text:p text:style-name="P5"><text:span text:style-name="T65">| VPair : val -&gt; val -&gt; val</text:span></text:p>
            <text:p text:style-name="P5"><text:span text:style-name="T65">| VInl : val -&gt; val</text:span></text:p>
            <text:p text:style-name="P5"><text:span text:style-name="T65">| VInr : val -&gt; val</text:span></text:p>
            <text:p text:style-name="P5"><text:span text:style-name="T65">| VRef : nat -&gt; val.</text:span></text:p>
          </draw:text-box>
        </draw:frame>
        <presentation:notes draw:style-name="dp2">
          <draw:page-thumbnail draw:style-name="gr2" draw:layer="layout" svg:width="15.265cm" svg:height="10.476cm" svg:x="3.161cm" svg:y="2.123cm" draw:page-number="31" presentation:class="page"/>
          <draw:frame presentation:style-name="pr4" draw:text-style-name="P27" draw:layer="layout" svg:width="17.271cm" svg:height="12.322cm" svg:x="2.159cm" svg:y="13.271cm" presentation:class="notes" presentation:placeholder="true">
            <draw:text-box/>
          </draw:frame>
        </presentation:notes>
      </draw:page>
      <draw:page draw:name="page32" draw:style-name="dp1" draw:master-page-name="lyt-aqua" presentation:presentation-page-layout-name="AL2T19">
        <office:forms form:automatic-focus="false" form:apply-design-mode="false"/>
        <draw:frame presentation:style-name="pr9" draw:layer="layout" svg:width="25.199cm" svg:height="3.256cm" svg:x="1.4cm" svg:y="0.962cm" presentation:class="title">
          <draw:text-box>
            <text:p>Design Point #2:</text:p>
          </draw:text-box>
        </draw:frame>
        <draw:frame draw:style-name="gr1" draw:text-style-name="P30" draw:layer="layout" svg:width="23.495cm" svg:height="14.104cm" svg:x="2.54cm" svg:y="4.85cm">
          <draw:text-box>
            <text:p><text:span text:style-name="T52">Closure semantics avoids the need to compensate semantically for changes in binding structure.</text:span></text:p>
            <text:p><text:span text:style-name="T52"/></text:p>
            <text:p><text:span text:style-name="T22">(Instead, we compensate for changes in closure heap structure, which are less common and simpler.)</text:span></text:p>
          </draw:text-box>
        </draw:frame>
        <presentation:notes draw:style-name="dp2">
          <draw:page-thumbnail draw:style-name="gr2" draw:layer="layout" svg:width="15.265cm" svg:height="10.476cm" svg:x="3.161cm" svg:y="2.123cm" draw:page-number="32" presentation:class="page"/>
          <draw:frame presentation:style-name="pr4" draw:text-style-name="P23" draw:layer="layout" svg:width="17.271cm" svg:height="12.322cm" svg:x="2.159cm" svg:y="13.271cm" presentation:class="notes" presentation:placeholder="true">
            <draw:text-box/>
          </draw:frame>
        </presentation:notes>
      </draw:page>
      <draw:page draw:name="page33" draw:style-name="dp1" draw:master-page-name="lyt-aqua" presentation:presentation-page-layout-name="AL2T19">
        <office:forms form:automatic-focus="false" form:apply-design-mode="false"/>
        <draw:frame presentation:style-name="pr5" draw:layer="layout" svg:width="25.199cm" svg:height="3.855cm" svg:x="1.4cm" svg:y="0.663cm" presentation:class="title" presentation:user-transformed="true">
          <draw:text-box>
            <text:p text:style-name="P5">And now, the whole CPS conversion correctness proof!</text:p>
          </draw:text-box>
        </draw:frame>
        <draw:frame draw:style-name="gr1" draw:text-style-name="P36" draw:layer="layout" svg:width="5.08cm" svg:height="1.301cm" svg:x="11.46cm" svg:y="9.85cm">
          <draw:text-box>
            <text:p text:style-name="P5"><text:span text:style-name="T36">In 163 lines.</text:span></text:p>
          </draw:text-box>
        </draw:frame>
        <presentation:notes draw:style-name="dp2">
          <draw:page-thumbnail draw:style-name="gr2" draw:layer="layout" svg:width="15.265cm" svg:height="10.476cm" svg:x="3.161cm" svg:y="2.123cm" draw:page-number="33" presentation:class="page"/>
          <draw:frame presentation:style-name="pr4" draw:layer="layout" svg:width="17.271cm" svg:height="12.322cm" svg:x="2.159cm" svg:y="13.271cm" presentation:class="notes" presentation:placeholder="true">
            <draw:text-box/>
          </draw:frame>
        </presentation:notes>
      </draw:page>
      <draw:page draw:name="page34" draw:style-name="dp1" draw:master-page-name="lyt-aqua"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Relating Values, Part I</text:p>
          </draw:text-box>
        </draw:frame>
        <draw:frame presentation:style-name="pr8" draw:text-style-name="P38" draw:layer="layout" svg:width="24.599cm" svg:height="14.433cm" svg:x="2cm" svg:y="4cm" presentation:class="outline" presentation:user-transformed="true">
          <draw:text-box>
            <text:p text:style-name="P37"><text:span text:style-name="T66">Section cr.</text:span></text:p>
            <text:p text:style-name="P37"><text:span text:style-name="T66"><text:s text:c="2"/></text:span><text:span text:style-name="T66">Variable s1 : Core.closures.</text:span></text:p>
            <text:p text:style-name="P37"><text:span text:style-name="T66"><text:s text:c="2"/></text:span><text:span text:style-name="T66">Variable s2 : CPS.closures.</text:span></text:p>
            <text:p text:style-name="P37"><text:span text:style-name="T66"/></text:p>
            <text:p text:style-name="P37"><text:span text:style-name="T66"><text:s text:c="2"/></text:span><text:span text:style-name="T66">Import Core.</text:span></text:p>
            <text:p text:style-name="P37"><text:span text:style-name="T66"/></text:p>
            <text:p text:style-name="P37"><text:span text:style-name="T66"><text:s text:c="2"/></text:span><text:span text:style-name="T66">Inductive cr : Core.val -&gt; CPS.val -&gt; Prop :=</text:span></text:p>
            <text:p text:style-name="P37"><text:span text:style-name="T66"><text:s text:c="2"/></text:span><text:span text:style-name="T66">| EquivArrow : forall l1 l2 G</text:span></text:p>
            <text:p text:style-name="P37"><text:span text:style-name="T66"><text:s text:c="4"/></text:span><text:span text:style-name="T66">(f1 : Core.val -&gt; Core.exp Core.val)</text:span></text:p>
            <text:p text:style-name="P37"><text:span text:style-name="T66"><text:s text:c="4"/></text:span><text:span text:style-name="T66">(f2 : CPS.val -&gt; Core.exp CPS.val),</text:span></text:p>
            <text:p text:style-name="P37"><text:span text:style-name="T66"><text:s text:c="4"/></text:span><text:span text:style-name="T66">(forall x1 x2, exp_equiv ((x1, x2) :: G) (f1 x1) (f2 x2))</text:span></text:p>
            <text:p text:style-name="P37"><text:span text:style-name="T66"><text:s text:c="4"/></text:span><text:span text:style-name="T66">-&gt; (forall x1 x2, In (x1, x2) G -&gt; cr x1 x2)</text:span></text:p>
            <text:p text:style-name="P37"><text:span text:style-name="T66"><text:s text:c="4"/></text:span><text:span text:style-name="T66">-&gt; s1 # l1 = Some f1</text:span></text:p>
            <text:p text:style-name="P37"><text:span text:style-name="T66"><text:s text:c="4"/></text:span><text:span text:style-name="T66">-&gt; s2 # l2 = Some (cpsFunc f2)</text:span></text:p>
            <text:p text:style-name="P37"><text:span text:style-name="T66"><text:s text:c="4"/></text:span><text:span text:style-name="T66">-&gt; cr (Core.VFunc l1) (CPS.VCont l2)</text:span></text:p>
            <text:p text:style-name="P37"><text:span text:style-name="T66"/></text:p>
            <text:p text:style-name="P37"><text:span text:style-name="T66"><text:s text:c="2"/></text:span><text:span text:style-name="T66">| EquivUnit : cr Core.VUnit CPS.VUnit</text:span></text:p>
            <text:p text:style-name="P37"><text:span text:style-name="T66"/></text:p>
            <text:p text:style-name="P37"><text:span text:style-name="T66"><text:s text:c="2"/></text:span><text:span text:style-name="T66">| EquivPair : forall x1 x2 y1 y2,</text:span></text:p>
            <text:p text:style-name="P37"><text:span text:style-name="T66"><text:s text:c="4"/></text:span><text:span text:style-name="T66">cr x1 x2</text:span></text:p>
            <text:p text:style-name="P37"><text:span text:style-name="T66"><text:s text:c="4"/></text:span><text:span text:style-name="T66">-&gt; cr y1 y2</text:span></text:p>
            <text:p text:style-name="P37"><text:span text:style-name="T66"><text:s text:c="4"/></text:span><text:span text:style-name="T66">-&gt; cr (Core.VPair x1 y1) (CPS.VPair x2 y2)</text:span></text:p>
          </draw:text-box>
        </draw:frame>
        <presentation:notes draw:style-name="dp2">
          <draw:page-thumbnail draw:style-name="gr2" draw:layer="layout" svg:width="15.265cm" svg:height="10.476cm" svg:x="3.16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1" draw:master-page-name="lyt-aqua"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Relating Values, Part II</text:p>
          </draw:text-box>
        </draw:frame>
        <draw:frame presentation:style-name="pr8" draw:text-style-name="P38" draw:layer="layout" svg:width="24.599cm" svg:height="15.745cm" svg:x="2cm" svg:y="4cm" presentation:class="outline" presentation:user-transformed="true">
          <draw:text-box>
            <text:p text:style-name="P37"><text:span text:style-name="T66"><text:s text:c="2"/></text:span><text:span text:style-name="T66">| EquivInl : forall v1 v2,</text:span></text:p>
            <text:p text:style-name="P37"><text:span text:style-name="T66"><text:s text:c="4"/></text:span><text:span text:style-name="T66">cr v1 v2</text:span></text:p>
            <text:p text:style-name="P37"><text:span text:style-name="T66"><text:s text:c="4"/></text:span><text:span text:style-name="T66">-&gt; cr (Core.VInl v1) (CPS.VInl v2)</text:span></text:p>
            <text:p text:style-name="P37"><text:span text:style-name="T66"><text:s text:c="2"/></text:span><text:span text:style-name="T66">| EquivInr : forall v1 v2,</text:span></text:p>
            <text:p text:style-name="P37"><text:span text:style-name="T66"><text:s text:c="4"/></text:span><text:span text:style-name="T66">cr v1 v2</text:span></text:p>
            <text:p text:style-name="P37"><text:span text:style-name="T66"><text:s text:c="4"/></text:span><text:span text:style-name="T66">-&gt; cr (Core.VInr v1) (CPS.VInr v2)</text:span></text:p>
            <text:p text:style-name="P37"><text:span text:style-name="T66"/></text:p>
            <text:p text:style-name="P37"><text:span text:style-name="T66"><text:s text:c="2"/></text:span><text:span text:style-name="T66">| EquivRef : forall l,</text:span></text:p>
            <text:p text:style-name="P37"><text:span text:style-name="T66"><text:s text:c="4"/></text:span><text:span text:style-name="T66">cr (Core.VRef l) (CPS.VRef l).</text:span></text:p>
            <text:p text:style-name="P37"><text:span text:style-name="T66"/></text:p>
            <text:p text:style-name="P37"><text:span text:style-name="T66"><text:s text:c="2"/></text:span><text:span text:style-name="T66">Inductive crr : Core.result -&gt; result' -&gt; Prop :=</text:span></text:p>
            <text:p text:style-name="P37"><text:span text:style-name="T66"><text:s text:c="2"/></text:span><text:span text:style-name="T66">| EquivAns : forall v1 v2,</text:span></text:p>
            <text:p text:style-name="P37"><text:span text:style-name="T66"><text:s text:c="4"/></text:span><text:span text:style-name="T66">cr v1 v2</text:span></text:p>
            <text:p text:style-name="P37"><text:span text:style-name="T66"><text:s text:c="4"/></text:span><text:span text:style-name="T66">-&gt; crr (Core.Ans v1) (Ans' v2)</text:span></text:p>
            <text:p text:style-name="P37"><text:span text:style-name="T66"><text:s text:c="2"/></text:span><text:span text:style-name="T66">| EquivEx : forall v1 v2,</text:span></text:p>
            <text:p text:style-name="P37"><text:span text:style-name="T66"><text:s text:c="4"/></text:span><text:span text:style-name="T66">cr v1 v2</text:span></text:p>
            <text:p text:style-name="P37"><text:span text:style-name="T66"><text:s text:c="4"/></text:span><text:span text:style-name="T66">-&gt; crr (Core.Ex v1) (Ex' v2).</text:span></text:p>
            <text:p text:style-name="P37"><text:span text:style-name="T66">End cr.</text:span></text:p>
            <text:p text:style-name="P37"><text:span text:style-name="T66"/></text:p>
            <text:p text:style-name="P37"><text:span text:style-name="T66">Notation "s1 &amp; s2 |-- v1 ~~ v2" := (cr s1 s2 v1 v2) (no associativity, at level 70).</text:span></text:p>
            <text:p text:style-name="P37"><text:span text:style-name="T66">Notation "s1 &amp; s2 |--- r1 ~~ r2" := (crr s1 s2 r1 r2) (no associativity, at level 70).</text:span></text:p>
            <text:p text:style-name="P37"><text:span text:style-name="T66"/></text:p>
          </draw:text-box>
        </draw:frame>
        <presentation:notes draw:style-name="dp2">
          <draw:page-thumbnail draw:style-name="gr2" draw:layer="layout" svg:width="15.265cm" svg:height="10.476cm" svg:x="3.161cm" svg:y="2.123cm" draw:page-number="35" presentation:class="page"/>
          <draw:frame presentation:style-name="pr4" draw:layer="layout" svg:width="17.271cm" svg:height="12.322cm" svg:x="2.159cm" svg:y="13.271cm" presentation:class="notes" presentation:placeholder="true">
            <draw:text-box/>
          </draw:frame>
        </presentation:notes>
      </draw:page>
      <draw:page draw:name="page36" draw:style-name="dp1" draw:master-page-name="lyt-aqua"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The Relation is Monotone</text:p>
          </draw:text-box>
        </draw:frame>
        <draw:frame presentation:style-name="pr8" draw:text-style-name="P38" draw:layer="layout" svg:width="24.599cm" svg:height="15.745cm" svg:x="2cm" svg:y="4cm" presentation:class="outline" presentation:user-transformed="true">
          <draw:text-box>
            <text:p text:style-name="P37"><text:span text:style-name="T66">Hint Constructors cr crr.</text:span></text:p>
            <text:p text:style-name="P37"><text:span text:style-name="T66"/></text:p>
            <text:p text:style-name="P37"><text:span text:style-name="T66">Section cr_extend'.</text:span></text:p>
            <text:p text:style-name="P37"><text:span text:style-name="T66"><text:s text:c="2"/></text:span><text:span text:style-name="T66">Variables s1 s1' : Core.closures.</text:span></text:p>
            <text:p text:style-name="P37"><text:span text:style-name="T66"><text:s text:c="2"/></text:span><text:span text:style-name="T66">Variables s2 s2' : CPS.closures.</text:span></text:p>
            <text:p text:style-name="P37"><text:span text:style-name="T66"><text:s text:c="2"/></text:span><text:span text:style-name="T66">Hypothesis H1 : s1 ~&gt; s1'.</text:span></text:p>
            <text:p text:style-name="P37"><text:span text:style-name="T66"><text:s text:c="2"/></text:span><text:span text:style-name="T66">Hypothesis H2 : s2 ~&gt; s2'.</text:span></text:p>
            <text:p text:style-name="P37"><text:span text:style-name="T66"/></text:p>
            <text:p text:style-name="P37"><text:span text:style-name="T66"><text:s text:c="2"/></text:span><text:span text:style-name="T66">Lemma cr_extend' : forall v1 v2,</text:span></text:p>
            <text:p text:style-name="P37"><text:span text:style-name="T66"><text:s text:c="4"/></text:span><text:span text:style-name="T66">s1 &amp; s2 |-- v1 ~~ v2</text:span></text:p>
            <text:p text:style-name="P37"><text:span text:style-name="T66"><text:s text:c="4"/></text:span><text:span text:style-name="T66">-&gt; s1' &amp; s2' |-- v1 ~~ v2.</text:span></text:p>
            <text:p text:style-name="P37"><text:span text:style-name="T66"><text:s text:c="4"/></text:span><text:span text:style-name="T66">induction 1; eauto.</text:span></text:p>
            <text:p text:style-name="P37"><text:span text:style-name="T66"><text:s text:c="2"/></text:span><text:span text:style-name="T66">Qed.</text:span></text:p>
            <text:p text:style-name="P37"><text:span text:style-name="T66">End cr_extend'.</text:span></text:p>
            <text:p text:style-name="P37"><text:span text:style-name="T66"/></text:p>
            <text:p text:style-name="P37"><text:span text:style-name="T66">Theorem cr_extend : forall s1 s2 s1' s2' v1 v2,</text:span></text:p>
            <text:p text:style-name="P37"><text:span text:style-name="T66"><text:s text:c="2"/></text:span><text:span text:style-name="T66">s1 &amp; s2 |-- v1 ~~ v2</text:span></text:p>
            <text:p text:style-name="P37"><text:span text:style-name="T66"><text:s text:c="2"/></text:span><text:span text:style-name="T66">-&gt; s1 ~&gt; s1'</text:span></text:p>
            <text:p text:style-name="P37"><text:span text:style-name="T66"><text:s text:c="2"/></text:span><text:span text:style-name="T66">-&gt; s2 ~&gt; s2'</text:span></text:p>
            <text:p text:style-name="P37"><text:span text:style-name="T66"><text:s text:c="2"/></text:span><text:span text:style-name="T66">-&gt; s1' &amp; s2' |-- v1 ~~ v2.</text:span></text:p>
            <text:p text:style-name="P37"><text:span text:style-name="T66"><text:s text:c="2"/></text:span><text:span text:style-name="T66">intros; eapply cr_extend'; eauto.</text:span></text:p>
            <text:p text:style-name="P37"><text:span text:style-name="T66">Qed.</text:span></text:p>
            <text:p text:style-name="P37"><text:span text:style-name="T66"/></text:p>
            <text:p text:style-name="P37"><text:span text:style-name="T66">Hint Resolve cr_extend.</text:span></text:p>
          </draw:text-box>
        </draw:frame>
        <presentation:notes draw:style-name="dp2">
          <draw:page-thumbnail draw:style-name="gr2" draw:layer="layout" svg:width="15.265cm" svg:height="10.476cm" svg:x="3.161cm" svg:y="2.123cm" draw:page-number="36" presentation:class="page"/>
          <draw:frame presentation:style-name="pr4" draw:layer="layout" svg:width="17.271cm" svg:height="12.322cm" svg:x="2.159cm" svg:y="13.271cm" presentation:class="notes" presentation:placeholder="true">
            <draw:text-box/>
          </draw:frame>
        </presentation:notes>
      </draw:page>
      <draw:page draw:name="page37" draw:style-name="dp1" draw:master-page-name="lyt-aqua"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Some More Lemmas</text:p>
          </draw:text-box>
        </draw:frame>
        <draw:frame presentation:style-name="pr8" draw:text-style-name="P38" draw:layer="layout" svg:width="24.599cm" svg:height="13.61cm" svg:x="2cm" svg:y="4cm" presentation:class="outline" presentation:user-transformed="true">
          <draw:text-box>
            <text:p text:style-name="P37"><text:span text:style-name="T66">Lemma cr_push : forall v1 v2 v1' v2' G s1 s2,</text:span></text:p>
            <text:p text:style-name="P37"><text:span text:style-name="T66"><text:s text:c="2"/></text:span><text:span text:style-name="T66">In (v1, v2) ((v1', v2') :: G)</text:span></text:p>
            <text:p text:style-name="P37"><text:span text:style-name="T66"><text:s text:c="2"/></text:span><text:span text:style-name="T66">-&gt; s1 &amp; s2 |-- v1' ~~ v2'</text:span></text:p>
            <text:p text:style-name="P37"><text:span text:style-name="T66"><text:s text:c="2"/></text:span><text:span text:style-name="T66">-&gt; (forall v3 v4, In (v3, v4) G -&gt; s1 &amp; s2 |-- v3 ~~ v4)</text:span></text:p>
            <text:p text:style-name="P37"><text:span text:style-name="T66"><text:s text:c="2"/></text:span><text:span text:style-name="T66">-&gt; s1 &amp; s2 |-- v1 ~~ v2.</text:span></text:p>
            <text:p text:style-name="P37"><text:span text:style-name="T66"><text:s text:c="2"/></text:span><text:span text:style-name="T66">simpler.</text:span></text:p>
            <text:p text:style-name="P37"><text:span text:style-name="T66">Qed.</text:span></text:p>
            <text:p text:style-name="P37"><text:span text:style-name="T66"/></text:p>
            <text:p text:style-name="P37"><text:span text:style-name="T66">Hint Resolve cr_push.</text:span></text:p>
            <text:p text:style-name="P37"><text:span text:style-name="T66"/></text:p>
            <text:p text:style-name="P37"><text:span text:style-name="T66">Notation "s1 &amp; s2 |-- h1 ~~~ h2" := (sall (cr s1 s2) h1 h2) (no associativity, at level 70).</text:span></text:p>
            <text:p text:style-name="P37"><text:span text:style-name="T66"/></text:p>
            <text:p text:style-name="P37"><text:span text:style-name="T66">Lemma EquivRef' : forall s1 s2 h1 h2,</text:span></text:p>
            <text:p text:style-name="P37"><text:span text:style-name="T66"><text:s text:c="2"/></text:span><text:span text:style-name="T66">s1 &amp; s2 |-- h1 ~~~ h2</text:span></text:p>
            <text:p text:style-name="P37"><text:span text:style-name="T66"><text:s text:c="2"/></text:span><text:span text:style-name="T66">-&gt; s1 &amp; s2 |-- Core.VRef (length h1) ~~ VRef (length h2).</text:span></text:p>
            <text:p text:style-name="P37"><text:span text:style-name="T66"><text:s text:c="2"/></text:span><text:span text:style-name="T66">intros; match goal with</text:span></text:p>
            <text:p text:style-name="P37"><text:span text:style-name="T66"><text:s text:c="12"/></text:span><text:span text:style-name="T66">| [ H : _ |- _ ] =&gt; rewrite &lt;- (sall_length H)</text:span></text:p>
            <text:p text:style-name="P37"><text:span text:style-name="T66"><text:s text:c="10"/></text:span><text:span text:style-name="T66">end; auto.</text:span></text:p>
            <text:p text:style-name="P37"><text:span text:style-name="T66">Qed.</text:span></text:p>
          </draw:text-box>
        </draw:frame>
        <presentation:notes draw:style-name="dp2">
          <draw:page-thumbnail draw:style-name="gr2" draw:layer="layout" svg:width="15.265cm" svg:height="10.476cm" svg:x="3.161cm" svg:y="2.123cm" draw:page-number="37" presentation:class="page"/>
          <draw:frame presentation:style-name="pr4" draw:layer="layout" svg:width="17.271cm" svg:height="12.322cm" svg:x="2.159cm" svg:y="13.271cm" presentation:class="notes" presentation:placeholder="true">
            <draw:text-box/>
          </draw:frame>
        </presentation:notes>
      </draw:page>
      <draw:page draw:name="page38" draw:style-name="dp1" draw:master-page-name="lyt-aqua"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Answers</text:p>
          </draw:text-box>
        </draw:frame>
        <draw:frame presentation:style-name="pr8" draw:text-style-name="P38" draw:layer="layout" svg:width="24.599cm" svg:height="13.61cm" svg:x="2cm" svg:y="4cm" presentation:class="outline" presentation:user-transformed="true">
          <draw:text-box>
            <text:p text:style-name="P37"><text:span text:style-name="T66">Definition answer (r : result') (P1 : val -&gt; Prop) (P2 : val -&gt; Prop) :=</text:span></text:p>
            <text:p text:style-name="P37"><text:span text:style-name="T66"><text:s text:c="3"/></text:span><text:span text:style-name="T66">match r with</text:span></text:p>
            <text:p text:style-name="P37"><text:span text:style-name="T66"><text:s text:c="5"/></text:span><text:span text:style-name="T66">| Ans' v =&gt; P1 v</text:span></text:p>
            <text:p text:style-name="P37"><text:span text:style-name="T66"><text:s text:c="5"/></text:span><text:span text:style-name="T66">| Ex' v =&gt; P2 v</text:span></text:p>
            <text:p text:style-name="P37"><text:span text:style-name="T66"><text:s text:c="3"/></text:span><text:span text:style-name="T66">end.</text:span></text:p>
            <text:p text:style-name="P37"><text:span text:style-name="T66"/></text:p>
            <text:p text:style-name="P37"><text:span text:style-name="T66">Theorem answer_Ans : forall (P1 : _ -&gt; Prop) P2 v,</text:span></text:p>
            <text:p text:style-name="P37"><text:span text:style-name="T66"><text:s text:c="2"/></text:span><text:span text:style-name="T66">P1 v</text:span></text:p>
            <text:p text:style-name="P37"><text:span text:style-name="T66"><text:s text:c="2"/></text:span><text:span text:style-name="T66">-&gt; answer (Ans' v) P1 P2.</text:span></text:p>
            <text:p text:style-name="P37"><text:span text:style-name="T66"><text:s text:c="2"/></text:span><text:span text:style-name="T66">tauto.</text:span></text:p>
            <text:p text:style-name="P37"><text:span text:style-name="T66">Qed.</text:span></text:p>
            <text:p text:style-name="P37"><text:span text:style-name="T66"/></text:p>
            <text:p text:style-name="P37"><text:span text:style-name="T66">Theorem answer_Ex : forall P1 (P2 : _ -&gt; Prop) v,</text:span></text:p>
            <text:p text:style-name="P37"><text:span text:style-name="T66"><text:s text:c="2"/></text:span><text:span text:style-name="T66">P2 v</text:span></text:p>
            <text:p text:style-name="P37"><text:span text:style-name="T66"><text:s text:c="2"/></text:span><text:span text:style-name="T66">-&gt; answer (Ex' v) P1 P2.</text:span></text:p>
            <text:p text:style-name="P37"><text:span text:style-name="T66"><text:s text:c="2"/></text:span><text:span text:style-name="T66">tauto.</text:span></text:p>
            <text:p text:style-name="P37"><text:span text:style-name="T66">Qed.</text:span></text:p>
          </draw:text-box>
        </draw:frame>
        <presentation:notes draw:style-name="dp2">
          <draw:page-thumbnail draw:style-name="gr2" draw:layer="layout" svg:width="15.265cm" svg:height="10.476cm" svg:x="3.161cm" svg:y="2.123cm" draw:page-number="38" presentation:class="page"/>
          <draw:frame presentation:style-name="pr4" draw:layer="layout" svg:width="17.271cm" svg:height="12.322cm" svg:x="2.159cm" svg:y="13.271cm" presentation:class="notes" presentation:placeholder="true">
            <draw:text-box/>
          </draw:frame>
        </presentation:notes>
      </draw:page>
      <draw:page draw:name="page39" draw:style-name="dp1" draw:master-page-name="lyt-aqua"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The Main Lemma Statement</text:p>
          </draw:text-box>
        </draw:frame>
        <draw:frame presentation:style-name="pr8" draw:text-style-name="P38" draw:layer="layout" svg:width="24.599cm" svg:height="13.61cm" svg:x="2cm" svg:y="4cm" presentation:class="outline" presentation:user-transformed="true">
          <draw:text-box>
            <text:p text:style-name="P37"><text:span text:style-name="T66">Lemma cpsExp_correct : forall s1 h1 (e1 : Core.expV) s1' h1' r1,</text:span></text:p>
            <text:p text:style-name="P37"><text:span text:style-name="T66"><text:s text:c="2"/></text:span><text:span text:style-name="T66">Core.eval s1 h1 e1 s1' h1' r1</text:span></text:p>
            <text:p text:style-name="P37"><text:span text:style-name="T66"><text:s text:c="2"/></text:span><text:span text:style-name="T66">-&gt; forall G (e2 : Core.exp CPS.val),</text:span></text:p>
            <text:p text:style-name="P37"><text:span text:style-name="T66"><text:s text:c="4"/></text:span><text:span text:style-name="T66">Core.exp_equiv G e1 e2</text:span></text:p>
            <text:p text:style-name="P37"><text:span text:style-name="T66"><text:s text:c="4"/></text:span><text:span text:style-name="T66">-&gt; forall s2 h2,</text:span></text:p>
            <text:p text:style-name="P37"><text:span text:style-name="T66"><text:s text:c="6"/></text:span><text:span text:style-name="T66">(forall v1 v2, In (v1, v2) G -&gt; s1 &amp; s2 |-- v1 ~~ v2)</text:span></text:p>
            <text:p text:style-name="P37"><text:span text:style-name="T66"><text:s text:c="6"/></text:span><text:span text:style-name="T66">-&gt; s1 &amp; s2 |-- h1 ~~~ h2</text:span></text:p>
            <text:p text:style-name="P37"><text:span text:style-name="T66"><text:s text:c="6"/></text:span><text:span text:style-name="T66">-&gt; forall k ke, exists s2', exists h2', exists r2,</text:span></text:p>
            <text:p text:style-name="P37"><text:span text:style-name="T66"><text:s text:c="8"/></text:span><text:span text:style-name="T66">(forall r,</text:span></text:p>
            <text:p text:style-name="P37"><text:span text:style-name="T66"><text:s text:c="10"/></text:span><text:span text:style-name="T66">answer r2</text:span></text:p>
            <text:p text:style-name="P37"><text:span text:style-name="T66"><text:s text:c="10"/></text:span><text:span text:style-name="T66">(fun v2 =&gt; CPS.eval s2' h2' (k v2) r</text:span></text:p>
            <text:p text:style-name="P37"><text:span text:style-name="T66"><text:s text:c="12"/></text:span><text:span text:style-name="T66">-&gt; CPS.eval s2 h2 (cpsExp e2 k ke) r)</text:span></text:p>
            <text:p text:style-name="P37"><text:span text:style-name="T66"><text:s text:c="10"/></text:span><text:span text:style-name="T66">(fun v2 =&gt; CPS.eval s2' h2' (ke v2) r</text:span></text:p>
            <text:p text:style-name="P37"><text:span text:style-name="T66"><text:s text:c="12"/></text:span><text:span text:style-name="T66">-&gt; CPS.eval s2 h2 (cpsExp e2 k ke) r))</text:span></text:p>
            <text:p text:style-name="P37"><text:span text:style-name="T66"><text:s text:c="8"/></text:span><text:span text:style-name="T66">/\ s1' &amp; s2' |--- r1 ~~ r2</text:span></text:p>
            <text:p text:style-name="P37"><text:span text:style-name="T66"><text:s text:c="8"/></text:span><text:span text:style-name="T66">/\ s2 ~&gt; s2'</text:span></text:p>
            <text:p text:style-name="P37"><text:span text:style-name="T66"><text:s text:c="8"/></text:span><text:span text:style-name="T66">/\ s1' &amp; s2' |-- h1' ~~~ h2'.</text:span></text:p>
          </draw:text-box>
        </draw:frame>
        <presentation:notes draw:style-name="dp2">
          <draw:page-thumbnail draw:style-name="gr2" draw:layer="layout" svg:width="15.265cm" svg:height="10.476cm" svg:x="3.161cm" svg:y="2.123cm" draw:page-number="39" presentation:class="page"/>
          <draw:frame presentation:style-name="pr4" draw:layer="layout" svg:width="17.271cm" svg:height="12.322cm" svg:x="2.159cm" svg:y="13.271cm" presentation:class="notes" presentation:placeholder="true">
            <draw:text-box/>
          </draw:frame>
        </presentation:notes>
      </draw:page>
      <draw:page draw:name="page40" draw:style-name="dp1" draw:master-page-name="lyt-aqua"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Hints for the Main Proof</text:p>
          </draw:text-box>
        </draw:frame>
        <draw:frame presentation:style-name="pr8" draw:text-style-name="P38" draw:layer="layout" svg:width="24.599cm" svg:height="13.61cm" svg:x="2cm" svg:y="4cm" presentation:class="outline" presentation:user-transformed="true">
          <draw:text-box>
            <text:p text:style-name="P37"><text:span text:style-name="T66"><text:s text:c="2"/></text:span><text:span text:style-name="T66">Hint Constructors CPS.evalP.</text:span></text:p>
            <text:p text:style-name="P37"><text:span text:style-name="T66"><text:s text:c="2"/></text:span><text:span text:style-name="T66">Hint Resolve answer_Ans answer_Ex.</text:span></text:p>
            <text:p text:style-name="P37"><text:span text:style-name="T66"><text:s text:c="2"/></text:span><text:span text:style-name="T66">Hint Resolve CPS.EvalCaseL CPS.EvalCaseR EquivRef'.</text:span></text:p>
            <text:p text:style-name="P37"><text:span text:style-name="T66"/></text:p>
            <text:p text:style-name="P37"><text:span text:style-name="T66"><text:s text:c="2"/></text:span><text:span text:style-name="T66">Hint Extern 1 (CPS.eval _ _ (cpsFunc _ _) _) =&gt;</text:span></text:p>
            <text:p text:style-name="P37"><text:span text:style-name="T66"><text:s text:c="4"/></text:span><text:span text:style-name="T66">unfold cpsFunc, cpsFunc'.</text:span></text:p>
            <text:p text:style-name="P37"><text:span text:style-name="T66"/></text:p>
            <text:p text:style-name="P37"><text:span text:style-name="T66"><text:s text:c="2"/></text:span><text:span text:style-name="T66">Hint Extern 1 (CPS.eval ((fun x =&gt; ?ke x)</text:span></text:p>
            <text:p text:style-name="P37"><text:span text:style-name="T66"><text:s text:c="24"/></text:span><text:span text:style-name="T66">:: (fun x =&gt; ?k x) :: _) _ _ _) =&gt;</text:span></text:p>
            <text:p text:style-name="P37"><text:span text:style-name="T66"><text:s text:c="4"/></text:span><text:span text:style-name="T66">rewrite (eta_eq ke); rewrite (eta_eq k).</text:span></text:p>
          </draw:text-box>
        </draw:frame>
        <presentation:notes draw:style-name="dp2">
          <draw:page-thumbnail draw:style-name="gr2" draw:layer="layout" svg:width="15.265cm" svg:height="10.476cm" svg:x="3.161cm" svg:y="2.123cm" draw:page-number="40" presentation:class="page"/>
          <draw:frame presentation:style-name="pr4" draw:layer="layout" svg:width="17.271cm" svg:height="12.322cm" svg:x="2.159cm" svg:y="13.271cm" presentation:class="notes" presentation:placeholder="true">
            <draw:text-box/>
          </draw:frame>
        </presentation:notes>
      </draw:page>
      <draw:page draw:name="page41" draw:style-name="dp1" draw:master-page-name="lyt-aqua" presentation:presentation-page-layout-name="AL1T1">
        <office:forms form:automatic-focus="false" form:apply-design-mode="false"/>
        <draw:frame presentation:style-name="pr11" draw:text-style-name="P34" draw:layer="layout" svg:width="25.199cm" svg:height="1.703cm" svg:x="1.4cm" svg:y="0.837cm" presentation:class="title" presentation:user-transformed="true">
          <draw:text-box>
            <text:p text:style-name="P5"><text:span text:style-name="T59">The Main Proof</text:span></text:p>
          </draw:text-box>
        </draw:frame>
        <draw:frame presentation:style-name="pr8" draw:text-style-name="P38" draw:layer="layout" svg:width="24.599cm" svg:height="17.057cm" svg:x="2cm" svg:y="2.6cm" presentation:class="outline" presentation:user-transformed="true">
          <draw:text-box>
            <text:p text:style-name="P37"><text:span text:style-name="T66"><text:s text:c="2"/></text:span><text:span text:style-name="T66">induction 1; abstract (inversion 1; simpler;</text:span></text:p>
            <text:p text:style-name="P37"><text:span text:style-name="T66"><text:s text:c="4"/></text:span><text:span text:style-name="T66">repeat (match goal with</text:span></text:p>
            <text:p text:style-name="P37"><text:span text:style-name="T66"><text:s text:c="14"/></text:span><text:span text:style-name="T66">| [ H : _ &amp; _ |-- _ ~~ _ |- _ ] =&gt; invert_1_2 H</text:span></text:p>
            <text:p text:style-name="P37"><text:span text:style-name="T66"><text:s text:c="14"/></text:span><text:span text:style-name="T66">| [ H : _ &amp; _ |--- _ ~~ _ |- _ ] =&gt; invert_1 H</text:span></text:p>
            <text:p text:style-name="P37"><text:span text:style-name="T66"><text:s text:c="14"/></text:span><text:span text:style-name="T66">| [ H : forall G e2, Core.exp_equiv G ?E e2 -&gt; _ |- _ ] =&gt;</text:span></text:p>
            <text:p text:style-name="P37"><text:span text:style-name="T66"><text:s text:c="16"/></text:span><text:span text:style-name="T66">match goal with</text:span></text:p>
            <text:p text:style-name="P37"><text:span text:style-name="T66"><text:s text:c="18"/></text:span><text:span text:style-name="T66">| [ _ : Core.eval ?S _ E _ _ _,</text:span></text:p>
            <text:p text:style-name="P37"><text:span text:style-name="T66"><text:s text:c="22"/></text:span><text:span text:style-name="T66">_ : Core.eval _ _ ?E' ?S _ _,</text:span></text:p>
            <text:p text:style-name="P37"><text:span text:style-name="T66"><text:s text:c="22"/></text:span><text:span text:style-name="T66">_ : forall G e2, Core.exp_equiv G ?E' e2 -&gt; _</text:span></text:p>
            <text:p text:style-name="P37"><text:span text:style-name="T66"><text:s text:c="22"/></text:span><text:span text:style-name="T66">|- _ ] =&gt; fail 1</text:span></text:p>
            <text:p text:style-name="P37"><text:span text:style-name="T66"><text:s text:c="18"/></text:span><text:span text:style-name="T66">| _ =&gt; match goal with</text:span></text:p>
            <text:p text:style-name="P37"><text:span text:style-name="T66"><text:s text:c="27"/></text:span><text:span text:style-name="T66">| [ k : val -&gt; expV, ke : val -&gt; exp val,</text:span></text:p>
            <text:p text:style-name="P37"><text:span text:style-name="T66"><text:s text:c="31"/></text:span><text:span text:style-name="T66">_ : _ &amp; ?s |-- _ ~~ _,</text:span></text:p>
            <text:p text:style-name="P37"><text:span text:style-name="T66"><text:s text:c="31"/></text:span><text:span text:style-name="T66">_ : context[VCont] |- _ ] =&gt;</text:span></text:p>
            <text:p text:style-name="P37"><text:span text:style-name="T66"><text:s text:c="29"/></text:span><text:span text:style-name="T66">guessWith (ke :: k :: s) H</text:span></text:p>
            <text:p text:style-name="P37"><text:span text:style-name="T66"><text:s text:c="27"/></text:span><text:span text:style-name="T66">| _ =&gt; guess H</text:span></text:p>
            <text:p text:style-name="P37"><text:span text:style-name="T66"><text:s text:c="25"/></text:span><text:span text:style-name="T66">end</text:span></text:p>
            <text:p text:style-name="P37"><text:span text:style-name="T66"><text:s text:c="16"/></text:span><text:span text:style-name="T66">end</text:span></text:p>
            <text:p text:style-name="P37"><text:span text:style-name="T66"><text:s text:c="12"/></text:span><text:span text:style-name="T66">end; simpler);</text:span></text:p>
            <text:p text:style-name="P37"><text:span text:style-name="T66"><text:s text:c="4"/></text:span><text:span text:style-name="T66">try (match goal with</text:span></text:p>
            <text:p text:style-name="P37"><text:span text:style-name="T66"><text:s text:c="11"/></text:span><text:span text:style-name="T66">| [ H1 : _, H2 : _ |- _ ] =&gt; generalize (sall_grab H1 H2)</text:span></text:p>
            <text:p text:style-name="P37"><text:span text:style-name="T66"><text:s text:c="9"/></text:span><text:span text:style-name="T66">end; simpler); splitter; eauto 9 with cps_eval; intros;</text:span></text:p>
            <text:p text:style-name="P37"><text:span text:style-name="T66"><text:s text:c="6"/></text:span><text:span text:style-name="T66">try match goal with</text:span></text:p>
            <text:p text:style-name="P37"><text:span text:style-name="T66"><text:s text:c="12"/></text:span><text:span text:style-name="T66">| [ H : _ &amp; _ |--- _ ~~ ?r |- answer ?r _ _ ] =&gt;</text:span></text:p>
            <text:p text:style-name="P37"><text:span text:style-name="T66"><text:s text:c="14"/></text:span><text:span text:style-name="T66">inverter H; simpler; eauto 9 with cps_eval</text:span></text:p>
            <text:p text:style-name="P37"><text:span text:style-name="T66"><text:s text:c="10"/></text:span><text:span text:style-name="T66">end).</text:span></text:p>
          </draw:text-box>
        </draw:frame>
        <presentation:notes draw:style-name="dp2">
          <draw:page-thumbnail draw:style-name="gr2" draw:layer="layout" svg:width="15.265cm" svg:height="10.476cm" svg:x="3.161cm" svg:y="2.123cm" draw:page-number="41" presentation:class="page"/>
          <draw:frame presentation:style-name="pr4" draw:layer="layout" svg:width="17.271cm" svg:height="12.322cm" svg:x="2.159cm" svg:y="13.271cm" presentation:class="notes" presentation:placeholder="true">
            <draw:text-box/>
          </draw:frame>
        </presentation:notes>
      </draw:page>
      <draw:page draw:name="page42" draw:style-name="dp1" draw:master-page-name="lyt-aqua"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The Final Theorem</text:p>
          </draw:text-box>
        </draw:frame>
        <draw:frame presentation:style-name="pr8" draw:text-style-name="P38" draw:layer="layout" svg:width="24.599cm" svg:height="13.61cm" svg:x="2cm" svg:y="4cm" presentation:class="outline" presentation:user-transformed="true">
          <draw:text-box>
            <text:p text:style-name="P37"><text:span text:style-name="T66">Definition cpsResult (r : Core.result) :=</text:span></text:p>
            <text:p text:style-name="P37"><text:span text:style-name="T66"><text:s text:c="2"/></text:span><text:span text:style-name="T66">match r with</text:span></text:p>
            <text:p text:style-name="P37"><text:span text:style-name="T66"><text:s text:c="4"/></text:span><text:span text:style-name="T66">| Core.Ans _ =&gt; Ans</text:span></text:p>
            <text:p text:style-name="P37"><text:span text:style-name="T66"><text:s text:c="4"/></text:span><text:span text:style-name="T66">| Core.Ex _ =&gt; Ex</text:span></text:p>
            <text:p text:style-name="P37"><text:span text:style-name="T66"><text:s text:c="2"/></text:span><text:span text:style-name="T66">end.</text:span></text:p>
            <text:p text:style-name="P37"><text:span text:style-name="T66"/></text:p>
            <text:p text:style-name="P37"><text:span text:style-name="T66">Theorem CpsExp_correct : forall (E : Core.Exp) s h r,</text:span></text:p>
            <text:p text:style-name="P37"><text:span text:style-name="T66"><text:s text:c="2"/></text:span><text:span text:style-name="T66">Core.Eval nil nil E s h r</text:span></text:p>
            <text:p text:style-name="P37"><text:span text:style-name="T66"><text:s text:c="2"/></text:span><text:span text:style-name="T66">-&gt; Core.Exp_wf E</text:span></text:p>
            <text:p text:style-name="P37"><text:span text:style-name="T66"><text:s text:c="2"/></text:span><text:span text:style-name="T66">-&gt; CPS.Eval nil nil (CpsExp E) (cpsResult r).</text:span></text:p>
            <text:p text:style-name="P37"><text:span text:style-name="T66"><text:s text:c="2"/></text:span><text:span text:style-name="T66">Hint Constructors CPS.eval.</text:span></text:p>
            <text:p text:style-name="P37"><text:span text:style-name="T66"/></text:p>
            <text:p text:style-name="P37"><text:span text:style-name="T66"><text:s text:c="2"/></text:span><text:span text:style-name="T66">unfold CpsExp, CPS.Eval; intros until r; intros H1 H2;</text:span></text:p>
            <text:p text:style-name="P37"><text:span text:style-name="T66"><text:s text:c="4"/></text:span><text:span text:style-name="T66">generalize (cpsExp_correct H1 (H2 _ _)</text:span></text:p>
            <text:p text:style-name="P37"><text:span text:style-name="T66"><text:s text:c="6"/></text:span><text:span text:style-name="T66">(s2 := nil) (fun _ _ pf =&gt; match pf with end)</text:span></text:p>
            <text:p text:style-name="P37"><text:span text:style-name="T66"><text:s text:c="6"/></text:span><text:span text:style-name="T66">(sall_nil _) (fun _ =&gt; EHalt) (fun _ =&gt; EUncaught)); simpler;</text:span></text:p>
            <text:p text:style-name="P37"><text:span text:style-name="T66"><text:s text:c="4"/></text:span><text:span text:style-name="T66">match goal with</text:span></text:p>
            <text:p text:style-name="P37"><text:span text:style-name="T66"><text:s text:c="6"/></text:span><text:span text:style-name="T66">| [ H : _ &amp; _ |--- _ ~~ _ |- _ ] =&gt; destruct H</text:span></text:p>
            <text:p text:style-name="P37"><text:span text:style-name="T66"><text:s text:c="4"/></text:span><text:span text:style-name="T66">end; simpler.</text:span></text:p>
            <text:p text:style-name="P37"><text:span text:style-name="T66">Qed.</text:span></text:p>
          </draw:text-box>
        </draw:frame>
        <presentation:notes draw:style-name="dp2">
          <draw:page-thumbnail draw:style-name="gr2" draw:layer="layout" svg:width="15.265cm" svg:height="10.476cm" svg:x="3.161cm" svg:y="2.123cm" draw:page-number="42" presentation:class="page"/>
          <draw:frame presentation:style-name="pr4" draw:layer="layout" svg:width="17.271cm" svg:height="12.322cm" svg:x="2.159cm" svg:y="13.271cm" presentation:class="notes" presentation:placeholder="true">
            <draw:text-box/>
          </draw:frame>
        </presentation:notes>
      </draw:page>
      <draw:page draw:name="page43" draw:style-name="dp1" draw:master-page-name="lyt-aqua" presentation:presentation-page-layout-name="AL1T1">
        <office:forms form:automatic-focus="false" form:apply-design-mode="false"/>
        <draw:frame presentation:style-name="pr5" draw:layer="layout" svg:width="25.199cm" svg:height="3.256cm" svg:x="1.4cm" svg:y="0.962cm" presentation:class="title">
          <draw:text-box>
            <text:p text:style-name="P5">Implementation Stats</text:p>
          </draw:text-box>
        </draw:frame>
        <draw:frame presentation:style-name="pr8" draw:text-style-name="P39" draw:layer="layout" svg:width="24.599cm" svg:height="13.61cm" svg:x="2cm" svg:y="5.5cm" presentation:class="outline" presentation:user-transformed="true">
          <draw:text-box>
            <text:list text:style-name="L2">
              <text:list-item>
                <text:p text:style-name="P5">5866 lines in total for the whole compiler.</text:p>
              </text:list-item>
              <text:list-item>
                <text:p text:style-name="P5">1572 lines are proof script, hints, or tactic definitions.</text:p>
              </text:list-item>
              <text:list-item>
                <text:p text:style-name="P5">The first version had no <text:span text:style-name="T11">let</text:span> at source level. <text:s/>Adding <text:span text:style-name="T11">let</text:span> required ~30 new lines.</text:p>
                <text:list>
                  <text:list-item>
                    <text:p text:style-name="P5">Update language syntax and semantics</text:p>
                  </text:list-item>
                  <text:list-item>
                    <text:p text:style-name="P5">No old lines modified</text:p>
                  </text:list-item>
                  <text:list-item>
                    <text:p text:style-name="P5">No lines of proof added</text:p>
                  </text:list-item>
                </text:list>
              </text:list-item>
            </text:list>
          </draw:text-box>
        </draw:frame>
        <presentation:notes draw:style-name="dp2">
          <draw:page-thumbnail draw:style-name="gr2" draw:layer="layout" svg:width="15.265cm" svg:height="10.476cm" svg:x="3.161cm" svg:y="2.123cm" draw:page-number="43" presentation:class="page"/>
          <draw:frame presentation:style-name="pr4" draw:layer="layout" svg:width="17.271cm" svg:height="12.322cm" svg:x="2.159cm" svg:y="13.271cm" presentation:class="notes" presentation:placeholder="true">
            <draw:text-box/>
          </draw:frame>
        </presentation:notes>
      </draw:page>
      <draw:page draw:name="page44" draw:style-name="dp1" draw:master-page-name="lyt-aqua" presentation:presentation-page-layout-name="AL1T1">
        <office:forms form:automatic-focus="false" form:apply-design-mode="false"/>
        <draw:frame presentation:style-name="pr9" draw:layer="layout" svg:width="25.199cm" svg:height="3.256cm" svg:x="1.4cm" svg:y="0.962cm" presentation:class="title">
          <draw:text-box>
            <text:p>Conclusion</text:p>
          </draw:text-box>
        </draw:frame>
        <draw:frame presentation:style-name="pr7" draw:layer="layout" svg:width="24.599cm" svg:height="13.61cm" svg:x="2cm" svg:y="5.5cm" presentation:class="outline">
          <draw:text-box>
            <text:list text:style-name="L2">
              <text:list-item>
                <text:p>It's halfway believable that this methodology scales to real, evolving compilers.</text:p>
              </text:list-item>
              <text:list-item>
                <text:p>No lemmas about substitution or other purely syntactic administrivia!</text:p>
              </text:list-item>
              <text:list-item>
                <text:p>Programmatic proofs adapt to changing specifications.</text:p>
              </text:list-item>
            </text:list>
          </draw:text-box>
        </draw:frame>
        <presentation:notes draw:style-name="dp2">
          <draw:page-thumbnail draw:style-name="gr2" draw:layer="layout" svg:width="15.265cm" svg:height="10.476cm" svg:x="3.161cm" svg:y="2.123cm" draw:page-number="44" presentation:class="page"/>
          <draw:frame presentation:style-name="pr4" draw:layer="layout" svg:width="17.271cm" svg:height="12.322cm" svg:x="2.159cm" svg:y="13.271cm" presentation:class="notes" presentation:placeholder="true">
            <draw:text-box/>
          </draw:frame>
        </presentation:notes>
      </draw:page>
      <draw:page draw:name="page45" draw:style-name="dp1" draw:master-page-name="lyt-aqua" presentation:presentation-page-layout-name="AL2T19">
        <office:forms form:automatic-focus="false" form:apply-design-mode="false"/>
        <draw:custom-shape draw:style-name="gr24" draw:text-style-name="P40" draw:layer="layout" svg:width="23.495cm" svg:height="7.62cm" svg:x="2.54cm" svg:y="6.69cm">
          <text:p text:style-name="P1"><text:span text:style-name="T35">Code available in the latest </text:span><text:span text:style-name="T67">Lambda Tamer</text:span><text:span text:style-name="T35"> distribution:</text:span></text:p>
          <text:p text:style-name="P1"><text:span text:style-name="T68">http://ltamer.sourceforge.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5.265cm" svg:height="10.476cm" svg:x="3.161cm" svg:y="2.123cm" draw:page-number="45" presentation:class="page"/>
          <draw:frame presentation:style-name="pr4" draw:layer="layout" svg:width="17.271cm" svg:height="12.322cm" svg:x="2.159cm" svg:y="13.271cm" presentation:class="notes" presentation:placeholder="true">
            <draw:text-box/>
          </draw:frame>
        </presentation:notes>
      </draw:page>
      <draw:page draw:name="page46" draw:style-name="dp1" draw:master-page-name="lyt-aqua" presentation:presentation-page-layout-name="AL2T19">
        <office:forms form:automatic-focus="false" form:apply-design-mode="false"/>
        <draw:frame presentation:style-name="pr9" draw:layer="layout" svg:width="25.199cm" svg:height="3.256cm" svg:x="1.4cm" svg:y="0.962cm" presentation:class="title">
          <draw:text-box>
            <text:p>Backup Slides</text:p>
          </draw:text-box>
        </draw:frame>
        <presentation:notes draw:style-name="dp2">
          <draw:page-thumbnail draw:style-name="gr2" draw:layer="layout" svg:width="15.265cm" svg:height="10.476cm" svg:x="3.161cm" svg:y="2.123cm" draw:page-number="46" presentation:class="page"/>
          <draw:frame presentation:style-name="pr4" draw:layer="layout" svg:width="17.271cm" svg:height="12.322cm" svg:x="2.159cm" svg:y="13.271cm" presentation:class="notes" presentation:placeholder="true">
            <draw:text-box/>
          </draw:frame>
        </presentation:notes>
      </draw:page>
      <draw:page draw:name="page47"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presentation:user-transformed="true">
          <draw:text-box>
            <text:p text:style-name="P5">Counting Occurrences of a Variable</text:p>
          </draw:text-box>
        </draw:frame>
        <draw:frame draw:style-name="gr18" draw:text-style-name="P26" draw:layer="layout" svg:width="24.765cm" svg:height="15.11cm" svg:x="1.905cm" svg:y="4.21cm">
          <draw:text-box>
            <text:p text:style-name="P5"><text:span text:style-name="T42">Fixpoint count (e : exp </text:span><text:span text:style-name="T43">bool</text:span><text:span text:style-name="T42">) : nat :=</text:span></text:p>
            <text:p text:style-name="P5"><text:span text:style-name="T42"><text:tab/></text:span><text:span text:style-name="T42">match e with</text:span></text:p>
            <text:p text:style-name="P5"><text:span text:style-name="T42"><text:tab/></text:span><text:span text:style-name="T42"><text:tab/></text:span><text:span text:style-name="T42">| Var true =&gt; 1</text:span></text:p>
            <text:p text:style-name="P5"><text:span text:style-name="T42"><text:tab/></text:span><text:span text:style-name="T42"><text:tab/></text:span><text:span text:style-name="T42">| Var false =&gt; 0</text:span></text:p>
            <text:p text:style-name="P5"><text:span text:style-name="T42"><text:tab/></text:span><text:span text:style-name="T42"><text:tab/></text:span><text:span text:style-name="T42">| Abs f =&gt; count </text:span><text:span text:style-name="T43">(f false)</text:span></text:p>
            <text:p text:style-name="P5"><text:span text:style-name="T42"><text:tab/></text:span><text:span text:style-name="T42"><text:tab/></text:span><text:span text:style-name="T42">| App e1 e2 =&gt; count e1 + count e2</text:span></text:p>
            <text:p text:style-name="P5"><text:span text:style-name="T42"><text:tab/></text:span><text:span text:style-name="T42">end.</text:span></text:p>
            <text:p text:style-name="P5"><text:span text:style-name="T42"/></text:p>
            <text:p text:id="id91" text:style-name="P5"><text:span text:style-name="T42">Definition Exp1 :=</text:span></text:p>
            <text:p text:id="id92" text:style-name="P5"><text:span text:style-name="T42"><text:tab/></text:span><text:span text:style-name="T42">forall var, var -&gt; exp var.</text:span></text:p>
            <text:p text:style-name="P5"><text:span text:style-name="T42"/></text:p>
            <text:p text:id="id93" text:style-name="P5"><text:span text:style-name="T42">Definition Count (E : Exp1) : nat :=</text:span></text:p>
            <text:p text:id="id94" text:style-name="P5"><text:span text:style-name="T42"><text:tab/></text:span><text:span text:style-name="T42">count (E bool tr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5.265cm" svg:height="10.476cm" svg:x="3.161cm" svg:y="2.123cm" draw:page-number="47" presentation:class="page"/>
          <draw:frame presentation:style-name="pr4" draw:text-style-name="P27" draw:layer="layout" svg:width="17.271cm" svg:height="12.322cm" svg:x="2.159cm" svg:y="13.271cm" presentation:class="notes" presentation:placeholder="true">
            <draw:text-box/>
          </draw:frame>
        </presentation:notes>
      </draw:page>
      <draw:page draw:name="page48" draw:style-name="dp1" draw:master-page-name="lyt-aqua" presentation:presentation-page-layout-name="AL2T19">
        <office:forms form:automatic-focus="false" form:apply-design-mode="false"/>
        <draw:frame presentation:style-name="pr5" draw:text-style-name="P5" draw:layer="layout" svg:width="25.199cm" svg:height="3.256cm" svg:x="1.4cm" svg:y="0.962cm" presentation:class="title" presentation:user-transformed="true">
          <draw:text-box>
            <text:p text:style-name="P5">Building a New Term</text:p>
          </draw:text-box>
        </draw:frame>
        <draw:frame draw:style-name="gr18" draw:text-style-name="P41" draw:layer="layout" svg:width="24.765cm" svg:height="13.017cm" svg:x="10.419cm" svg:y="26.022cm">
          <draw:text-box>
            <text:p text:style-name="P5"><text:span text:style-name="T63">Section var.</text:span></text:p>
            <text:p text:style-name="P5"><text:span text:style-name="T63"><text:tab/></text:span><text:span text:style-name="T63">Variable var : Type.</text:span></text:p>
            <text:p text:style-name="P5"><text:span text:style-name="T63"/></text:p>
            <text:p text:style-name="P5"><text:span text:style-name="T63"><text:tab/></text:span><text:span text:style-name="T63">Fixpoint swap (e : exp </text:span><text:span text:style-name="T69">var</text:span><text:span text:style-name="T63">)</text:span><text:span text:style-name="T63"><text:tab/></text:span><text:span text:style-name="T63">: exp var :=</text:span></text:p>
            <text:p text:style-name="P5"><text:span text:style-name="T63"><text:tab/></text:span><text:span text:style-name="T63"><text:tab/></text:span><text:span text:style-name="T63">match e with</text:span></text:p>
            <text:p text:style-name="P5"><text:span text:style-name="T63"><text:tab/></text:span><text:span text:style-name="T63"><text:tab/></text:span><text:span text:style-name="T63"><text:tab/></text:span><text:span text:style-name="T63">| Var x =&gt; Var x</text:span></text:p>
            <text:p text:style-name="P5"><text:span text:style-name="T63"><text:tab/></text:span><text:span text:style-name="T63"><text:tab/></text:span><text:span text:style-name="T63"><text:tab/></text:span><text:span text:style-name="T63">| Abs f =&gt; Abs </text:span><text:span text:style-name="T69">(fun x =&gt; swap (f x))</text:span><text:span text:style-name="T63"> </text:span></text:p>
            <text:p text:style-name="P5"><text:span text:style-name="T63"><text:tab/></text:span><text:span text:style-name="T63"><text:tab/></text:span><text:span text:style-name="T63"><text:tab/></text:span><text:span text:style-name="T63">| App e1 e2 =&gt; App (swap e2) (swap e1)</text:span></text:p>
            <text:p text:style-name="P5"><text:span text:style-name="T63"><text:tab/></text:span><text:span text:style-name="T63"><text:tab/></text:span><text:span text:style-name="T63">end.</text:span></text:p>
            <text:p text:style-name="P5"><text:span text:style-name="T63">End var.</text:span></text:p>
            <text:p text:style-name="P5"><text:span text:style-name="T63"/></text:p>
            <text:p text:id="id95" text:style-name="P5"><text:span text:style-name="T63">Definition Swap (E : Exp) : Exp :=</text:span></text:p>
            <text:p text:id="id96" text:style-name="P5"><text:span text:style-name="T63"><text:tab/></text:span><text:span text:style-name="T63">fun var =&gt; swap (E var).</text:span></text:p>
          </draw:text-box>
        </draw:frame>
        <draw:frame draw:style-name="gr18" draw:text-style-name="P41" draw:layer="layout" svg:width="24.765cm" svg:height="13.017cm" svg:x="1.906cm" svg:y="4.211cm">
          <draw:text-box>
            <text:p text:style-name="P5"><text:span text:style-name="T63">Section var.</text:span></text:p>
            <text:p text:style-name="P5"><text:span text:style-name="T63"><text:tab/></text:span><text:span text:style-name="T63">Variable var : Type.</text:span></text:p>
            <text:p text:style-name="P5"><text:span text:style-name="T63"/></text:p>
            <text:p text:style-name="P5"><text:span text:style-name="T63"><text:tab/></text:span><text:span text:style-name="T63">Fixpoint swap (e : exp </text:span><text:span text:style-name="T69">var</text:span><text:span text:style-name="T63">)</text:span><text:span text:style-name="T63"><text:tab/></text:span><text:span text:style-name="T63">: exp var :=</text:span></text:p>
            <text:p text:style-name="P5"><text:span text:style-name="T63"><text:tab/></text:span><text:span text:style-name="T63"><text:tab/></text:span><text:span text:style-name="T63">match e with</text:span></text:p>
            <text:p text:style-name="P5"><text:span text:style-name="T63"><text:tab/></text:span><text:span text:style-name="T63"><text:tab/></text:span><text:span text:style-name="T63"><text:tab/></text:span><text:span text:style-name="T63">| Var x =&gt; Var x</text:span></text:p>
            <text:p text:style-name="P5"><text:span text:style-name="T63"><text:tab/></text:span><text:span text:style-name="T63"><text:tab/></text:span><text:span text:style-name="T63"><text:tab/></text:span><text:span text:style-name="T63">| Abs f =&gt; Abs </text:span><text:span text:style-name="T69">(fun x =&gt; swap (f x))</text:span><text:span text:style-name="T63"> </text:span></text:p>
            <text:p text:style-name="P5"><text:span text:style-name="T63"><text:tab/></text:span><text:span text:style-name="T63"><text:tab/></text:span><text:span text:style-name="T63"><text:tab/></text:span><text:span text:style-name="T63">| App e1 e2 =&gt; App (swap e2) (swap e1)</text:span></text:p>
            <text:p text:style-name="P5"><text:span text:style-name="T63"><text:tab/></text:span><text:span text:style-name="T63"><text:tab/></text:span><text:span text:style-name="T63">end.</text:span></text:p>
            <text:p text:style-name="P5"><text:span text:style-name="T63">End var.</text:span></text:p>
            <text:p text:style-name="P5"><text:span text:style-name="T63"/></text:p>
            <text:p text:style-name="P5"><text:span text:style-name="T63">Definition Swap (E : Exp) : Exp :=</text:span></text:p>
            <text:p text:style-name="P5"><text:span text:style-name="T63"><text:tab/></text:span><text:span text:style-name="T63">fun var =&gt; swap (E v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2" draw:layer="layout" svg:width="15.265cm" svg:height="10.476cm" svg:x="3.161cm" svg:y="2.123cm" draw:page-number="48" presentation:class="page"/>
          <draw:frame presentation:style-name="pr4" draw:text-style-name="P27" draw:layer="layout" svg:width="17.271cm" svg:height="12.322cm" svg:x="2.159cm" svg:y="13.271cm" presentation:class="notes" presentation:placeholder="true">
            <draw:text-box/>
          </draw:frame>
        </presentation:notes>
      </draw:page>
      <draw:page draw:name="page49" draw:style-name="dp1" draw:master-page-name="lyt-aqua" presentation:presentation-page-layout-name="AL2T19">
        <office:forms form:automatic-focus="false" form:apply-design-mode="false"/>
        <draw:frame presentation:style-name="pr5" draw:layer="layout" svg:width="25.199cm" svg:height="3.256cm" svg:x="1.4cm" svg:y="0.962cm" presentation:class="title">
          <draw:text-box>
            <text:p text:style-name="P5">Induction Principle?</text:p>
          </draw:text-box>
        </draw:frame>
        <draw:custom-shape draw:style-name="gr25" draw:text-style-name="P42" draw:id="id7" draw:layer="layout" svg:width="3.81cm" svg:height="4.445cm" svg:x="4.84cm" svg:y="4.445cm">
          <text:p text:style-name="P1"><text:span text:style-name="T70">Source</text:span></text:p>
          <text:p text:style-name="P1"><text:span text:style-name="T70">Program</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42" draw:id="id8" draw:layer="layout" svg:width="3.81cm" svg:height="1.905cm" svg:x="4.84cm" svg:y="16.51cm">
          <text:p text:style-name="P1"><text:span text:style-name="T70">Resul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3" draw:layer="layout" draw:type="line" svg:x1="6.744cm" svg:y1="8.89cm" svg:x2="6.744cm" svg:y2="16.51cm" draw:start-shape="id7" draw:start-glue-point="6" draw:end-shape="id8" draw:end-glue-point="4" svg:d="m6744 8890v7620">
          <text:p/>
        </draw:connector>
        <draw:frame draw:style-name="gr1" draw:text-style-name="P43" draw:layer="layout" svg:width="3.81cm" svg:height="1.825cm" svg:x="6.85cm" svg:y="12.995cm">
          <draw:text-box>
            <text:p text:style-name="P5"><text:span text:style-name="T70">Source</text:span></text:p>
            <text:p text:style-name="P5"><text:span text:style-name="T70">Semantics</text:span></text:p>
          </draw:text-box>
        </draw:frame>
        <draw:custom-shape draw:style-name="gr25" draw:text-style-name="P42" draw:id="id9" draw:layer="layout" svg:width="3.81cm" svg:height="4.445cm" svg:x="19.64cm" svg:y="4.446cm">
          <text:p text:style-name="P1"><text:span text:style-name="T70">Output</text:span></text:p>
          <text:p text:style-name="P1"><text:span text:style-name="T70">Program</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3" draw:text-style-name="P3" draw:layer="layout" draw:type="line" svg:x1="8.65cm" svg:y1="6.667cm" svg:x2="19.64cm" svg:y2="6.668cm" draw:start-shape="id7" draw:start-glue-point="7" draw:end-shape="id9" draw:end-glue-point="5" svg:d="m8650 6667 10990 1">
          <text:p/>
        </draw:connector>
        <draw:frame draw:style-name="gr1" draw:text-style-name="P43" draw:layer="layout" svg:width="3.175cm" svg:height="1.038cm" svg:x="14.7cm" svg:y="5.612cm">
          <draw:text-box>
            <text:p text:style-name="P5"><text:span text:style-name="T70">Compiler</text:span></text:p>
          </draw:text-box>
        </draw:frame>
        <draw:custom-shape draw:style-name="gr12" draw:text-style-name="P42" draw:id="id10" draw:layer="layout" svg:width="3.81cm" svg:height="1.905cm" svg:x="19.64cm" svg:y="16.511cm">
          <text:p text:style-name="P1"><text:span text:style-name="T70">Resul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3" draw:layer="layout" draw:type="line" svg:x1="21.544cm" svg:y1="8.891cm" svg:x2="21.545cm" svg:y2="16.511cm" draw:start-shape="id9" draw:start-glue-point="6" draw:end-shape="id10" draw:end-glue-point="0" svg:d="m21544 8891 1 7620">
          <text:p/>
        </draw:connector>
        <draw:frame draw:style-name="gr1" draw:text-style-name="P44" draw:layer="layout" svg:width="3.81cm" svg:height="1.825cm" svg:x="17.65cm" svg:y="12.996cm">
          <draw:text-box>
            <text:p text:style-name="P21"><text:span text:style-name="T70">Output</text:span></text:p>
            <text:p text:style-name="P21"><text:span text:style-name="T70">Semantics</text:span></text:p>
          </draw:text-box>
        </draw:frame>
        <draw:g>
          <draw:line draw:style-name="gr26" draw:text-style-name="P3" draw:layer="layout" svg:x1="8.79cm" svg:y1="17.045cm" svg:x2="19.585cm" svg:y2="17.045cm">
            <text:p/>
          </draw:line>
          <draw:line draw:style-name="gr26" draw:text-style-name="P3" draw:layer="layout" svg:x1="8.791cm" svg:y1="17.845cm" svg:x2="19.586cm" svg:y2="17.845cm">
            <text:p/>
          </draw:line>
        </draw:g>
        <draw:custom-shape draw:style-name="gr4" draw:text-style-name="P33" draw:id="id97" draw:layer="layout" svg:width="12.065cm" svg:height="2.54cm" svg:x="1.27cm" svg:y="1.27cm">
          <text:p text:style-name="P1"><text:span text:style-name="T57">forall var, exp var</text:span></text:p>
          <draw:enhanced-geometry svg:viewBox="0 0 21600 21600" draw:text-areas="3000 3320 17110 17330" draw:type="cloud-callout" draw:modifiers="7402.28741919443 33526.32821723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99">
          <draw:custom-shape draw:style-name="gr27" draw:text-style-name="P3" draw:layer="layout" svg:width="1.633cm" svg:height="1.906cm" svg:x="9.297cm" svg:y="5.7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0" draw:layer="layout" svg:width="9.525cm" svg:height="1.905cm" svg:x="8.255cm" svg:y="8.89cm">
            <text:p text:style-name="P1"><text:span text:style-name="T11">exp Output.val</text:span></text:p>
            <draw:enhanced-geometry svg:viewBox="0 0 21600 21600" draw:text-areas="3000 3320 17110 17330" draw:type="cloud-callout" draw:modifiers="5446.48330883897 -17066.94648478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g draw:id="id98">
          <draw:custom-shape draw:style-name="gr27" draw:text-style-name="P3" draw:layer="layout" svg:width="1.633cm" svg:height="1.906cm" svg:x="5.987cm" svg:y="9.52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10" draw:layer="layout" svg:width="9.525cm" svg:height="1.905cm" svg:x="8.256cm" svg:y="11.391cm">
            <text:p text:style-name="P1"><text:span text:style-name="T11">exp Source.val</text:span></text:p>
            <draw:enhanced-geometry svg:viewBox="0 0 21600 21600" draw:text-areas="3000 3320 17110 17330" draw:type="cloud-callout" draw:modifiers="-1977.24123451606 -1416.579223504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g draw:id="id100">
          <draw:line draw:style-name="gr28" draw:text-style-name="P3" draw:layer="layout" svg:x1="6.35cm" svg:y1="9.76cm" svg:x2="10.16cm" svg:y2="5.95cm">
            <text:p/>
          </draw:line>
          <draw:line draw:style-name="gr28" draw:text-style-name="P3" draw:layer="layout" svg:x1="6.35cm" svg:y1="11.26cm" svg:x2="10.16cm" svg:y2="7.45cm">
            <text:p/>
          </draw:line>
          <draw:frame draw:style-name="gr29" draw:text-style-name="P45" draw:layer="layout" svg:width="1.192cm" svg:height="1.707cm" svg:x="7.772cm" svg:y="7.72cm">
            <draw:text-box>
              <text:p text:style-name="P5"><text:span text:style-name="T21">?</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2" draw:layer="layout" svg:width="15.265cm" svg:height="10.476cm" svg:x="3.161cm" svg:y="2.123cm" draw:page-number="49" presentation:class="page"/>
          <draw:frame presentation:style-name="pr4" draw:text-style-name="P23" draw:layer="layout" svg:width="17.271cm" svg:height="12.322cm" svg:x="2.159cm" svg:y="13.271cm" presentation:class="notes" presentation:placeholder="true">
            <draw:text-box/>
          </draw:frame>
        </presentation:notes>
      </draw:page>
      <draw:page draw:name="page50" draw:style-name="dp1" draw:master-page-name="lyt-aqua" presentation:presentation-page-layout-name="AL2T19">
        <office:forms form:automatic-focus="false" form:apply-design-mode="false"/>
        <draw:frame presentation:style-name="pr5" draw:layer="layout" svg:width="25.199cm" svg:height="3.256cm" svg:x="1.4cm" svg:y="0.962cm" presentation:class="title">
          <draw:text-box>
            <text:p text:style-name="P5">Relating Instantiated Terms</text:p>
          </draw:text-box>
        </draw:frame>
        <draw:g>
          <draw:line draw:style-name="gr6" draw:text-style-name="P3" draw:layer="layout" svg:x1="30.66cm" svg:y1="33.291cm" svg:x2="38.935cm" svg:y2="33.291cm">
            <text:p/>
          </draw:line>
          <draw:frame draw:style-name="gr1" draw:text-style-name="P34" draw:layer="layout" svg:width="6.212cm" svg:height="1.843cm" svg:x="31.73cm" svg:y="33.091cm">
            <draw:text-box>
              <text:p text:style-name="P5"><text:span text:style-name="T71"></text:span><text:span text:style-name="T59"> </text:span><text:span text:style-name="T72">⊢</text:span><text:span text:style-name="T59"> </text:span><text:span text:style-name="T73">x</text:span><text:span text:style-name="T59"> ~ </text:span><text:span text:style-name="T73">y</text:span></text:p>
            </draw:text-box>
          </draw:frame>
          <draw:frame draw:style-name="gr30" draw:text-style-name="P34" draw:layer="layout" svg:width="7.904cm" svg:height="1.843cm" svg:x="31.031cm" svg:y="31.491cm">
            <draw:text-box>
              <text:p text:style-name="P5"><text:span text:style-name="T59">(</text:span><text:span text:style-name="T73">x,</text:span><text:span text:style-name="T59"> </text:span><text:span text:style-name="T73">y) </text:span><text:span text:style-name="T71">∈</text:span><text:span text:style-name="T73"> </text:span><text:span text:style-name="T74"></text:span></text:p>
            </draw:text-box>
          </draw:frame>
        </draw:g>
        <draw:g>
          <draw:frame draw:style-name="gr1" draw:text-style-name="P34" draw:layer="layout" svg:width="14.257cm" svg:height="1.843cm" svg:x="33.539cm" svg:y="32.964cm">
            <draw:text-box>
              <text:p text:style-name="P5"><text:span text:style-name="T71"></text:span><text:span text:style-name="T59"> </text:span><text:span text:style-name="T72">⊢</text:span><text:span text:style-name="T59"> </text:span><text:span text:style-name="T73">e1 e2</text:span><text:span text:style-name="T59"> ~ </text:span><text:span text:style-name="T73">e1' e2'</text:span></text:p>
            </draw:text-box>
          </draw:frame>
          <draw:g>
            <draw:line draw:style-name="gr6" draw:text-style-name="P3" draw:layer="layout" svg:x1="31.729cm" svg:y1="33.164cm" svg:x2="49.229cm" svg:y2="33.164cm">
              <text:p/>
            </draw:line>
            <draw:frame draw:style-name="gr1" draw:text-style-name="P34" draw:layer="layout" svg:width="8.749cm" svg:height="1.843cm" svg:x="31.73cm" svg:y="31.465cm">
              <draw:text-box>
                <text:p text:style-name="P5"><text:span text:style-name="T71"></text:span><text:span text:style-name="T59"> </text:span><text:span text:style-name="T72">⊢</text:span><text:span text:style-name="T59"> </text:span><text:span text:style-name="T73">e1</text:span><text:span text:style-name="T59"> ~ </text:span><text:span text:style-name="T73">e1'</text:span></text:p>
              </draw:text-box>
            </draw:frame>
            <draw:frame draw:style-name="gr1" draw:text-style-name="P34" draw:layer="layout" svg:width="8.749cm" svg:height="1.843cm" svg:x="40.952cm" svg:y="31.466cm">
              <draw:text-box>
                <text:p text:style-name="P5"><text:span text:style-name="T71"></text:span><text:span text:style-name="T59"> </text:span><text:span text:style-name="T72">⊢</text:span><text:span text:style-name="T59"> </text:span><text:span text:style-name="T73">e2</text:span><text:span text:style-name="T59"> ~ </text:span><text:span text:style-name="T73">e2'</text:span></text:p>
              </draw:text-box>
            </draw:frame>
          </draw:g>
        </draw:g>
        <draw:g>
          <draw:line draw:style-name="gr6" draw:text-style-name="P3" draw:layer="layout" svg:x1="25.38cm" svg:y1="33.192cm" svg:x2="46.97cm" svg:y2="33.192cm">
            <text:p/>
          </draw:line>
          <draw:frame draw:style-name="gr31" draw:text-style-name="P34" draw:layer="layout" svg:width="9.525cm" svg:height="1.843cm" svg:x="31.73cm" svg:y="32.992cm">
            <draw:text-box>
              <text:p text:style-name="P5"><text:span text:style-name="T71"></text:span><text:span text:style-name="T59"> </text:span><text:span text:style-name="T72">⊢</text:span><text:span text:style-name="T59"> </text:span><text:span text:style-name="T75">λ</text:span><text:span text:style-name="T73">f1</text:span><text:span text:style-name="T59"> ~ </text:span><text:span text:style-name="T75">λ</text:span><text:span text:style-name="T73">f2</text:span></text:p>
            </draw:text-box>
          </draw:frame>
          <draw:frame draw:style-name="gr31" draw:text-style-name="P34" draw:layer="layout" svg:width="22.512cm" svg:height="1.843cm" svg:x="25.093cm" svg:y="31.465cm">
            <draw:text-box>
              <text:p text:style-name="P5"><text:span text:style-name="T71">∀</text:span><text:span text:style-name="T75">x,y: </text:span><text:span text:style-name="T71"></text:span><text:span text:style-name="T76">,(x, y)</text:span><text:span text:style-name="T59"> </text:span><text:span text:style-name="T72">⊢</text:span><text:span text:style-name="T59"> </text:span><text:span text:style-name="T73">f1(x)</text:span><text:span text:style-name="T59"> ~ </text:span><text:span text:style-name="T73">f2(y)</text:span></text:p>
            </draw:text-box>
          </draw:frame>
        </draw:g>
        <draw:g>
          <draw:line draw:style-name="gr6" draw:text-style-name="P3" draw:layer="layout" svg:x1="26.476cm" svg:y1="33.265cm" svg:x2="43.621cm" svg:y2="33.265cm">
            <text:p/>
          </draw:line>
          <draw:frame draw:style-name="gr1" draw:text-style-name="P34" draw:layer="layout" svg:width="3.036cm" svg:height="1.89cm" svg:x="33.378cm" svg:y="32.965cm">
            <draw:text-box>
              <text:p text:style-name="P5"><text:span text:style-name="T73">E</text:span><text:span text:style-name="T77"> </text:span><text:span text:style-name="T78">wf</text:span></text:p>
            </draw:text-box>
          </draw:frame>
          <draw:frame draw:style-name="gr30" draw:text-style-name="P34" draw:layer="layout" svg:width="17.145cm" svg:height="1.843cm" svg:x="26.824cm" svg:y="31.465cm">
            <draw:text-box>
              <text:p text:style-name="P5"><text:span text:style-name="T74">∀</text:span><text:span text:style-name="T79">V1,V2</text:span><text:span text:style-name="T75">:</text:span><text:span text:style-name="T59"> </text:span><text:span text:style-name="T72">⊢</text:span><text:span text:style-name="T59"> </text:span><text:span text:style-name="T73">E(V1)</text:span><text:span text:style-name="T59"> ~ </text:span><text:span text:style-name="T73">E(V2)</text:span></text:p>
            </draw:text-box>
          </draw:frame>
        </draw:g>
        <draw:frame presentation:style-name="pr5" draw:layer="layout" svg:width="25.199cm" svg:height="3.256cm" svg:x="1.401cm" svg:y="0.962cm" presentation:class="title" presentation:user-transformed="true">
          <draw:text-box>
            <text:p text:style-name="P5">Relating Instantiated Terms</text:p>
          </draw:text-box>
        </draw:frame>
        <draw:g>
          <draw:line draw:style-name="gr6" draw:text-style-name="P3" draw:layer="layout" svg:x1="9.864cm" svg:y1="6.05cm" svg:x2="18.139cm" svg:y2="6.05cm">
            <text:p/>
          </draw:line>
          <draw:frame draw:style-name="gr1" draw:text-style-name="P34" draw:layer="layout" svg:width="6.212cm" svg:height="1.843cm" svg:x="10.934cm" svg:y="5.85cm">
            <draw:text-box>
              <text:p text:style-name="P5"><text:span text:style-name="T71"></text:span><text:span text:style-name="T59"> </text:span><text:span text:style-name="T72">⊢</text:span><text:span text:style-name="T59"> </text:span><text:span text:style-name="T73">x</text:span><text:span text:style-name="T59"> ~ </text:span><text:span text:style-name="T73">y</text:span></text:p>
            </draw:text-box>
          </draw:frame>
          <draw:frame draw:style-name="gr30" draw:text-style-name="P34" draw:layer="layout" svg:width="7.904cm" svg:height="1.843cm" svg:x="10.235cm" svg:y="4.25cm">
            <draw:text-box>
              <text:p text:style-name="P5"><text:span text:style-name="T59">(</text:span><text:span text:style-name="T73">x,</text:span><text:span text:style-name="T59"> </text:span><text:span text:style-name="T73">y) </text:span><text:span text:style-name="T71">∈</text:span><text:span text:style-name="T73"> </text:span><text:span text:style-name="T74"></text:span></text:p>
            </draw:text-box>
          </draw:frame>
        </draw:g>
        <draw:g>
          <draw:frame draw:style-name="gr1" draw:text-style-name="P34" draw:layer="layout" svg:width="14.257cm" svg:height="1.843cm" svg:x="7.334cm" svg:y="9.851cm">
            <draw:text-box>
              <text:p text:style-name="P5"><text:span text:style-name="T71"></text:span><text:span text:style-name="T59"> </text:span><text:span text:style-name="T72">⊢</text:span><text:span text:style-name="T59"> </text:span><text:span text:style-name="T73">e1 e2</text:span><text:span text:style-name="T59"> ~ </text:span><text:span text:style-name="T73">e1' e2'</text:span></text:p>
            </draw:text-box>
          </draw:frame>
          <draw:g>
            <draw:line draw:style-name="gr6" draw:text-style-name="P3" draw:layer="layout" svg:x1="5.524cm" svg:y1="10.051cm" svg:x2="23.024cm" svg:y2="10.051cm">
              <text:p/>
            </draw:line>
            <draw:frame draw:style-name="gr1" draw:text-style-name="P34" draw:layer="layout" svg:width="8.749cm" svg:height="1.843cm" svg:x="5.525cm" svg:y="8.352cm">
              <draw:text-box>
                <text:p text:style-name="P5"><text:span text:style-name="T71"></text:span><text:span text:style-name="T59"> </text:span><text:span text:style-name="T72">⊢</text:span><text:span text:style-name="T59"> </text:span><text:span text:style-name="T73">e1</text:span><text:span text:style-name="T59"> ~ </text:span><text:span text:style-name="T73">e1'</text:span></text:p>
              </draw:text-box>
            </draw:frame>
            <draw:frame draw:style-name="gr1" draw:text-style-name="P34" draw:layer="layout" svg:width="8.749cm" svg:height="1.843cm" svg:x="14.747cm" svg:y="8.353cm">
              <draw:text-box>
                <text:p text:style-name="P5"><text:span text:style-name="T71"></text:span><text:span text:style-name="T59"> </text:span><text:span text:style-name="T72">⊢</text:span><text:span text:style-name="T59"> </text:span><text:span text:style-name="T73">e2</text:span><text:span text:style-name="T59"> ~ </text:span><text:span text:style-name="T73">e2'</text:span></text:p>
              </draw:text-box>
            </draw:frame>
          </draw:g>
        </draw:g>
        <draw:g>
          <draw:line draw:style-name="gr6" draw:text-style-name="P3" draw:layer="layout" svg:x1="3.176cm" svg:y1="13.651cm" svg:x2="24.766cm" svg:y2="13.651cm">
            <text:p/>
          </draw:line>
          <draw:frame draw:style-name="gr31" draw:text-style-name="P34" draw:layer="layout" svg:width="9.525cm" svg:height="1.843cm" svg:x="9.526cm" svg:y="13.451cm">
            <draw:text-box>
              <text:p text:style-name="P5"><text:span text:style-name="T71"></text:span><text:span text:style-name="T59"> </text:span><text:span text:style-name="T72">⊢</text:span><text:span text:style-name="T59"> </text:span><text:span text:style-name="T75">λ</text:span><text:span text:style-name="T73">f1</text:span><text:span text:style-name="T59"> ~ </text:span><text:span text:style-name="T75">λ</text:span><text:span text:style-name="T73">f2</text:span></text:p>
            </draw:text-box>
          </draw:frame>
          <draw:frame draw:style-name="gr31" draw:text-style-name="P34" draw:layer="layout" svg:width="22.512cm" svg:height="1.843cm" svg:x="2.889cm" svg:y="11.924cm">
            <draw:text-box>
              <text:p text:style-name="P5"><text:span text:style-name="T71">∀</text:span><text:span text:style-name="T75">x,y: </text:span><text:span text:style-name="T71"></text:span><text:span text:style-name="T76">,(x, y)</text:span><text:span text:style-name="T59"> </text:span><text:span text:style-name="T72">⊢</text:span><text:span text:style-name="T59"> </text:span><text:span text:style-name="T73">f1(x)</text:span><text:span text:style-name="T59"> ~ </text:span><text:span text:style-name="T73">f2(y)</text:span></text:p>
            </draw:text-box>
          </draw:frame>
        </draw:g>
        <draw:g>
          <draw:line draw:style-name="gr6" draw:text-style-name="P3" draw:layer="layout" svg:x1="5.081cm" svg:y1="17.551cm" svg:x2="22.226cm" svg:y2="17.551cm">
            <text:p/>
          </draw:line>
          <draw:frame draw:style-name="gr1" draw:text-style-name="P34" draw:layer="layout" svg:width="3.036cm" svg:height="1.89cm" svg:x="11.983cm" svg:y="17.251cm">
            <draw:text-box>
              <text:p text:style-name="P5"><text:span text:style-name="T73">E</text:span><text:span text:style-name="T77"> </text:span><text:span text:style-name="T78">wf</text:span></text:p>
            </draw:text-box>
          </draw:frame>
          <draw:frame draw:style-name="gr30" draw:text-style-name="P34" draw:layer="layout" svg:width="17.145cm" svg:height="1.843cm" svg:x="5.429cm" svg:y="15.751cm">
            <draw:text-box>
              <text:p text:style-name="P5"><text:span text:style-name="T74">∀</text:span><text:span text:style-name="T79">V1,V2</text:span><text:span text:style-name="T75">:</text:span><text:span text:style-name="T59"> </text:span><text:span text:style-name="T72">⊢</text:span><text:span text:style-name="T59"> </text:span><text:span text:style-name="T73">E(V1)</text:span><text:span text:style-name="T59"> ~ </text:span><text:span text:style-name="T73">E(V2)</text:span></text:p>
            </draw:text-box>
          </draw:frame>
        </draw:g>
        <presentation:notes draw:style-name="dp2">
          <draw:page-thumbnail draw:style-name="gr2" draw:layer="layout" svg:width="15.265cm" svg:height="10.476cm" svg:x="3.161cm" svg:y="2.123cm" draw:page-number="50" presentation:class="page"/>
          <draw:frame presentation:style-name="pr4" draw:text-style-name="P23" draw:layer="layout" svg:width="17.271cm" svg:height="12.322cm" svg:x="2.159cm" svg:y="13.271cm" presentation:class="notes" presentation:placeholder="true">
            <draw:text-box/>
          </draw:frame>
        </presentation:notes>
      </draw:page>
      <draw:page draw:name="page51" draw:style-name="dp1" draw:master-page-name="lyt-aqua" presentation:presentation-page-layout-name="AL2T19">
        <office:forms form:automatic-focus="false" form:apply-design-mode="false"/>
        <draw:frame presentation:style-name="pr6" draw:layer="layout" svg:width="25.199cm" svg:height="3.507cm" svg:x="1.4cm" svg:y="0.837cm" presentation:class="title">
          <draw:text-box>
            <text:p>Induction Principle?</text:p>
          </draw:text-box>
        </draw:frame>
        <draw:custom-shape draw:style-name="gr25" draw:text-style-name="P46" draw:id="id11" draw:layer="layout" svg:width="3.81cm" svg:height="4.445cm" svg:x="4.84cm" svg:y="4.446cm">
          <text:p text:style-name="P1"><text:span text:style-name="T73">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42" draw:id="id12" draw:layer="layout" svg:width="3.81cm" svg:height="1.905cm" svg:x="4.84cm" svg:y="16.511cm">
          <text:p text:style-name="P1"><text:span text:style-name="T70">Resul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3" draw:layer="layout" draw:type="line" svg:x1="6.744cm" svg:y1="8.891cm" svg:x2="6.744cm" svg:y2="16.511cm" draw:start-shape="id11" draw:start-glue-point="6" draw:end-shape="id12" draw:end-glue-point="4" svg:d="m6744 8891v7620">
          <text:p/>
        </draw:connector>
        <draw:frame draw:style-name="gr1" draw:text-style-name="P43" draw:layer="layout" svg:width="3.81cm" svg:height="1.825cm" svg:x="6.85cm" svg:y="12.996cm">
          <draw:text-box>
            <text:p text:style-name="P5"><text:span text:style-name="T70">Source</text:span></text:p>
            <text:p text:style-name="P5"><text:span text:style-name="T70">Semantics</text:span></text:p>
          </draw:text-box>
        </draw:frame>
        <draw:custom-shape draw:style-name="gr25" draw:text-style-name="P46" draw:id="id13" draw:layer="layout" svg:width="3.81cm" svg:height="4.445cm" svg:x="19.64cm" svg:y="4.447cm">
          <text:p text:style-name="P1"><text:span text:style-name="T73">[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3" draw:text-style-name="P3" draw:layer="layout" draw:type="line" svg:x1="8.65cm" svg:y1="6.668cm" svg:x2="19.64cm" svg:y2="6.669cm" draw:start-shape="id11" draw:start-glue-point="7" draw:end-shape="id13" draw:end-glue-point="5" svg:d="m8650 6668 10990 1">
          <text:p/>
        </draw:connector>
        <draw:frame draw:style-name="gr1" draw:text-style-name="P43" draw:layer="layout" svg:width="3.175cm" svg:height="1.038cm" svg:x="14.7cm" svg:y="5.613cm">
          <draw:text-box>
            <text:p text:style-name="P5"><text:span text:style-name="T70">Compiler</text:span></text:p>
          </draw:text-box>
        </draw:frame>
        <draw:custom-shape draw:style-name="gr12" draw:text-style-name="P42" draw:id="id14" draw:layer="layout" svg:width="3.81cm" svg:height="1.905cm" svg:x="19.64cm" svg:y="16.512cm">
          <text:p text:style-name="P1"><text:span text:style-name="T70">Resul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3" draw:layer="layout" draw:type="line" svg:x1="21.544cm" svg:y1="8.892cm" svg:x2="21.545cm" svg:y2="16.512cm" draw:start-shape="id13" draw:start-glue-point="6" draw:end-shape="id14" draw:end-glue-point="0" svg:d="m21544 8892 1 7620">
          <text:p/>
        </draw:connector>
        <draw:frame draw:style-name="gr1" draw:text-style-name="P44" draw:layer="layout" svg:width="3.81cm" svg:height="1.825cm" svg:x="17.65cm" svg:y="12.997cm">
          <draw:text-box>
            <text:p text:style-name="P21"><text:span text:style-name="T70">Output</text:span></text:p>
            <text:p text:style-name="P21"><text:span text:style-name="T70">Semantics</text:span></text:p>
          </draw:text-box>
        </draw:frame>
        <draw:g>
          <draw:line draw:style-name="gr26" draw:text-style-name="P3" draw:layer="layout" svg:x1="8.79cm" svg:y1="17.046cm" svg:x2="19.585cm" svg:y2="17.046cm">
            <text:p/>
          </draw:line>
          <draw:line draw:style-name="gr26" draw:text-style-name="P3" draw:layer="layout" svg:x1="8.791cm" svg:y1="17.846cm" svg:x2="19.586cm" svg:y2="17.846cm">
            <text:p/>
          </draw:line>
        </draw:g>
        <draw:custom-shape draw:style-name="gr25" draw:text-style-name="P9" draw:layer="layout" svg:width="2.768cm" svg:height="1.906cm" svg:x="9.297cm" svg:y="5.715cm">
          <text:p text:style-name="P1"><text:span text:style-name="T11">E(V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9" draw:layer="layout" svg:width="2.836cm" svg:height="1.906cm" svg:x="5.28cm" svg:y="9.525cm">
          <text:p text:style-name="P1"><text:span text:style-name="T11">E(V2)</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32" draw:text-style-name="P3" draw:id="id16" draw:layer="layout" svg:width="8.255cm" svg:height="2.005cm" svg:x="12.065cm" svg:y="9.62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3" draw:text-style-name="P5" draw:id="id15" draw:layer="layout" svg:width="8.255cm" svg:height="2.612cm" svg:x="10.16cm" svg:y="12.646cm">
            <draw:text-box>
              <text:p text:style-name="P5">Prove theorem via induction or inversion on this judgment.</text:p>
            </draw:text-box>
          </draw:frame>
          <draw:connector draw:style-name="gr13" draw:text-style-name="P3" draw:layer="layout" svg:x1="14.287cm" svg:y1="12.646cm" svg:x2="16.192cm" svg:y2="11.631cm" draw:start-shape="id15" draw:start-glue-point="0" draw:end-shape="id16" draw:end-glue-point="8" svg:d="m14287 12646v-508h1905v-507">
            <text:p/>
          </draw:connector>
        </draw:g>
        <presentation:notes draw:style-name="dp2">
          <draw:page-thumbnail draw:style-name="gr2" draw:layer="layout" svg:width="15.265cm" svg:height="10.476cm" svg:x="3.161cm" svg:y="2.123cm" draw:page-number="51" presentation:class="page"/>
          <draw:frame presentation:style-name="pr4" draw:text-style-name="P2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1" xlink:href="Pictures/100000000000031A00000253D1D24142.png" xlink:type="simple" xlink:show="embed" xlink:actuate="onLoad"/>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lyt-aqua" style:page-layout-name="PM1" draw:style-name="Mdp1">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2" draw:layer="backgroundobjects" svg:width="6.523cm" svg:height="1.448cm" svg:x="20.376cm" svg:y="18.231cm" presentation:class="page-number">
        <draw:text-box>
          <text:p text:style-name="MP2"><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19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1$Build-9399</meta:generator>
    <meta:initial-creator>Adam Chlipala</meta:initial-creator>
    <meta:creation-date>2009-07-13T13:15:08</meta:creation-date>
    <dc:date>2009-09-03T09:50:52</dc:date>
    <meta:editing-cycles>153</meta:editing-cycles>
    <meta:editing-duration>PT24H14M28S</meta:editing-duration>
    <meta:document-statistic meta:object-count="463"/>
    <meta:user-defined meta:name="Info 1"/>
    <meta:user-defined meta:name="Info 2"/>
    <meta:user-defined meta:name="Info 3"/>
    <meta:user-defined meta:name="Info 4"/>
  </office:meta>
</office:document-meta>
</file>